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7458in" fo:margin-top="0in" fo:margin-bottom="0in" style:page-number="auto" table:align="left" style:writing-mode="lr-tb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0.9375in"/>
    </style:style>
    <style:style style:name="Table1.E" style:family="table-column">
      <style:table-column-properties style:column-width="1.25in"/>
    </style:style>
    <style:style style:name="Table1.F" style:family="table-column">
      <style:table-column-properties style:column-width="0.8125in"/>
    </style:style>
    <style:style style:name="Table1.G" style:family="table-column">
      <style:table-column-properties style:column-width="0.8021in"/>
    </style:style>
    <style:style style:name="Table1.H" style:family="table-column">
      <style:table-column-properties style:column-width="1.3229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1806in" fo:keep-together="auto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Standard">
      <style:text-properties officeooo:paragraph-rsid="0019ef4c"/>
    </style:style>
    <style:style style:name="P2" style:family="paragraph" style:parent-style-name="No_20_Spacing">
      <style:text-properties style:font-name="Times New Roman" fo:font-size="12pt" fo:font-weight="bold" officeooo:paragraph-rsid="0019ef4c" style:font-size-asian="12pt" style:font-weight-asian="bold" style:font-size-complex="12pt"/>
    </style:style>
    <style:style style:name="P3" style:family="paragraph" style:parent-style-name="No_20_Spacing">
      <style:text-properties style:font-name="Times New Roman" fo:font-size="12pt" officeooo:paragraph-rsid="0019ef4c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officeooo:paragraph-rsid="0019ef4c" style:font-size-asian="12pt" style:font-size-complex="14pt"/>
    </style:style>
    <style:style style:name="P5" style:family="paragraph" style:parent-style-name="No_20_Spacing">
      <style:text-properties style:font-name="Times New Roman" fo:font-size="12pt" officeooo:paragraph-rsid="0019ef4c" style:font-size-asian="12pt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Bodoni MT Condensed" fo:font-weight="bold" officeooo:paragraph-rsid="0019ef4c" style:font-weight-asian="bold" style:font-size-complex="14pt"/>
    </style:style>
    <style:style style:name="P7" style:family="paragraph" style:parent-style-name="No_20_Spacing">
      <style:text-properties style:font-name="Bodoni MT Condensed" fo:font-weight="bold" officeooo:paragraph-rsid="0019ef4c" style:font-weight-asian="bold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Bodoni MT Condensed" fo:font-size="12pt" fo:font-weight="bold" officeooo:paragraph-rsid="0019ef4c" style:font-size-asian="12pt" style:font-weight-asian="bold" style:font-size-complex="14pt"/>
    </style:style>
    <style:style style:name="P9" style:family="paragraph" style:parent-style-name="No_20_Spacing">
      <style:text-properties officeooo:paragraph-rsid="0019ef4c"/>
    </style:style>
    <style:style style:name="P10" style:family="paragraph" style:parent-style-name="No_20_Spacing" style:list-style-name="WWNum4">
      <style:paragraph-properties fo:margin-left="0.1126in" fo:margin-right="0in" fo:text-indent="-0.1252in" style:auto-text-indent="false"/>
      <style:text-properties style:font-name="Times New Roman" fo:font-size="12pt" officeooo:paragraph-rsid="0019ef4c" style:font-size-asian="12pt" style:font-size-complex="14pt"/>
    </style:style>
    <style:style style:name="P11" style:family="paragraph" style:parent-style-name="No_20_Spacing">
      <style:paragraph-properties fo:margin-left="0.1126in" fo:margin-right="0in" fo:text-indent="0in" style:auto-text-indent="false"/>
      <style:text-properties style:font-name="Times New Roman" fo:font-size="12pt" officeooo:paragraph-rsid="0019ef4c" style:font-size-asian="12pt" style:font-size-complex="14pt"/>
    </style:style>
    <style:style style:name="P12" style:family="paragraph" style:parent-style-name="List_20_Paragraph" style:list-style-name="WWNum3">
      <style:paragraph-properties fo:margin-left="0.1126in" fo:margin-right="0in" fo:text-indent="-0.1252in" style:auto-text-indent="false"/>
      <style:text-properties style:font-name="Times New Roman" fo:font-size="12pt" officeooo:paragraph-rsid="0019ef4c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4pt"/>
    </style:style>
    <style:style style:name="T4" style:family="text">
      <style:text-properties style:font-name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2">Unit name: </text:p>
            <text:p text:style-name="P2">5. Green plants and Chordates </text:p>
            <text:p text:style-name="P3">Class: X</text:p>
            <text:p text:style-name="P2">Date: from-------to----------</text:p>
            <text:p text:style-name="P9"><text:span text:style-name="T1">Total Periods</text:span><text:span text:style-name="T2">: </text:span><text:span text:style-name="T1">6</text:span></text:p>
          </table:table-cell>
          <table:covered-table-cell/>
          <table:table-cell table:style-name="Table1.A1" table:number-columns-spanned="6" office:value-type="string">
            <text:p text:style-name="P2">Objectives:</text:p>
            <text:list xml:id="list4223246294457570848" text:style-name="WWNum3">
              <text:list-item>
                <text:p text:style-name="P12">Distinguish between non vascular and vascular plants</text:p>
              </text:list-item>
              <text:list-item>
                <text:p text:style-name="P12">Enlightening that in higher plants conduction occurs through the vascular tissues</text:p>
              </text:list-item>
              <text:list-item>
                <text:p text:style-name="P12">Recognizing salient features of higher plants and chordat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7">Sl. No.</text:p>
          </table:table-cell>
          <table:table-cell table:style-name="Table1.A2" table:number-rows-spanned="2" office:value-type="string">
            <text:p text:style-name="P6">Learning competencies</text:p>
          </table:table-cell>
          <table:table-cell table:style-name="Table1.A2" table:number-rows-spanned="2" office:value-type="string">
            <text:p text:style-name="P6">Learning assisted activities</text:p>
          </table:table-cell>
          <table:table-cell table:style-name="Table1.A2" table:number-rows-spanned="2" office:value-type="string">
            <text:p text:style-name="P6">Learning aids</text:p>
          </table:table-cell>
          <table:table-cell table:style-name="Table1.A2" table:number-columns-spanned="2" office:value-type="string">
            <text:p text:style-name="P6">Evaluation</text:p>
          </table:table-cell>
          <table:covered-table-cell/>
          <table:table-cell table:style-name="Table1.A2" table:number-rows-spanned="2" office:value-type="string">
            <text:p text:style-name="P6">Date when activity conducted</text:p>
          </table:table-cell>
          <table:table-cell table:style-name="Table1.A2" table:number-rows-spanned="2" office:value-type="string">
            <text:p text:style-name="P6">Teacher’s </text:p>
            <text:p text:style-name="P6">self introspection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8">Technique</text:p>
          </table:table-cell>
          <table:table-cell table:style-name="Table1.A2" office:value-type="string">
            <text:p text:style-name="P8">Tool 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1.</text:p>
            <text:p text:style-name="P4"/>
            <text:p text:style-name="P4"/>
            <text:p text:style-name="P4"/>
            <text:p text:style-name="P4"/>
            <text:p text:style-name="P4">2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3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5.</text:p>
            <text:p text:style-name="P4"/>
            <text:p text:style-name="P4"/>
            <text:p text:style-name="P4"/>
            <text:p text:style-name="P4"/>
            <text:p text:style-name="P4">6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7.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>8.</text:p>
          </table:table-cell>
          <table:table-cell table:style-name="Table1.A1" office:value-type="string">
            <text:p text:style-name="P5">Differences between nonvascular and vascular plants</text:p>
            <text:p text:style-name="P5"/>
            <text:p text:style-name="P5"/>
            <text:p text:style-name="P5">Salient features of multicellular algae and bryophytes</text:p>
            <text:p text:style-name="P5"/>
            <text:p text:style-name="P5"/>
            <text:p text:style-name="P5"/>
            <text:p text:style-name="P5"/>
            <text:p text:style-name="P5"/>
            <text:p text:style-name="P5">Salient features of pteridophytes and gymnosperms</text:p>
            <text:p text:style-name="P5"/>
            <text:p text:style-name="P5"/>
            <text:p text:style-name="P5"/>
            <text:p text:style-name="P5"/>
            <text:p text:style-name="P5">Angiosperms: salient features, differences between monocot and dicot plants</text:p>
            <text:p text:style-name="P5"/>
            <text:p text:style-name="P5"/>
            <text:p text:style-name="P5"/>
            <text:p text:style-name="P5"/>
            <text:p text:style-name="P5">Salient features of chordates, external features and structure of Pisces</text:p>
            <text:p text:style-name="P5"/>
            <text:p text:style-name="P5"/>
            <text:p text:style-name="P5">General characteristics of amphibians and <text:soft-page-break/>reptiles</text:p>
            <text:p text:style-name="P5"/>
            <text:p text:style-name="P5"/>
            <text:p text:style-name="P5"/>
            <text:p text:style-name="P5"/>
            <text:p text:style-name="P5"/>
            <text:p text:style-name="P5">External features of Ave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Salient features of Mammals</text:p>
            <text:p text:style-name="P5"/>
            <text:p text:style-name="P5"/>
            <text:p text:style-name="P5"/>
            <text:p text:style-name="P5"/>
          </table:table-cell>
          <table:table-cell table:style-name="Table1.A1" office:value-type="string">
            <text:list xml:id="list6349182893227630961" text:style-name="WWNum4">
              <text:list-item>
                <text:p text:style-name="P10">Through discussion list out the differences between nonvascular and vascular plants</text:p>
              </text:list-item>
            </text:list>
            <text:p text:style-name="P5"/>
            <text:p text:style-name="P5"/>
            <text:list xml:id="list165822937016850" text:continue-numbering="true" text:style-name="WWNum4">
              <text:list-item>
                <text:p text:style-name="P10">List out the characteristics of multicellular algae and bryophytes by exhibiting preserved bottle specimens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list xml:id="list165823738948128" text:continue-numbering="true" text:style-name="WWNum4">
              <text:list-item>
                <text:p text:style-name="P10">List out characteristics of pteridophytes and gymnosperms by exhibiting the herbarium and dried specimens of cones </text:p>
              </text:list-item>
            </text:list>
            <text:p text:style-name="P5"/>
            <text:p text:style-name="P5"><text:soft-page-break/></text:p>
            <text:p text:style-name="P5"/>
            <text:list xml:id="list165822349105491" text:continue-numbering="true" text:style-name="WWNum4">
              <text:list-item>
                <text:p text:style-name="P10">List out the differences between the monocot and dicot plants by exhibiting typical plants </text:p>
              </text:list-item>
            </text:list>
            <text:p text:style-name="P11"/>
            <text:p text:style-name="P11"/>
            <text:p text:style-name="P11"/>
            <text:p text:style-name="P11"/>
            <text:list xml:id="list165822046924178" text:continue-numbering="true" text:style-name="WWNum4">
              <text:list-item>
                <text:p text:style-name="P10">With the help of chart discuss the salient features of chordates </text:p>
              </text:list-item>
              <text:list-item>
                <text:p text:style-name="P10">Explains the characteristics and structures of fish by exhibiting the preserved bottle specimens</text:p>
              </text:list-item>
              <text:list-item>
                <text:p text:style-name="P10">Explains the characteristics of amphibians and reptiles by exhibiting the preserved bottle specimens</text:p>
              </text:list-item>
            </text:list>
            <text:p text:style-name="P5"/>
            <text:p text:style-name="P5"/>
            <text:p text:style-name="P5"/>
            <text:p text:style-name="P5"/>
            <text:list xml:id="list165823354062156" text:continue-numbering="true" text:style-name="WWNum4">
              <text:list-item>
                <text:p text:style-name="P10">List out the salient features of by exhibiting the dried <text:soft-page-break/>specimen and collect feathers of different birds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list xml:id="list165823559957369" text:continue-numbering="true" text:style-name="WWNum4">
              <text:list-item>
                <text:p text:style-name="P10">List out the salient features of mammals by showing the chart and identify how the mammals differ from other animal groups </text:p>
              </text:list-item>
            </text:list>
            <text:p text:style-name="P5"/>
            <text:p text:style-name="P5"/>
            <text:list xml:id="list165822860734931" text:continue-numbering="true" text:style-name="WWNum4">
              <text:list-item>
                <text:p text:style-name="P10">Practice exercise questions</text:p>
              </text:list-item>
            </text:list>
          </table:table-cell>
          <table:table-cell table:style-name="Table1.A1" office:value-type="string">
            <text:p text:style-name="P5">Question bank</text:p>
            <text:p text:style-name="P5">Class work book, pen</text:p>
            <text:p text:style-name="P5"/>
            <text:p text:style-name="P5">Preserved bottle specimens of algae and bryophytes, class work book</text:p>
            <text:p text:style-name="P5"/>
            <text:p text:style-name="P5">Nephrolepis, ferns, cones of cycas and pinus, </text:p>
            <text:p text:style-name="P5">Class work book, pen</text:p>
            <text:p text:style-name="P5"/>
            <text:p text:style-name="P5">Typical monocot and dicot plant, hibiscus flower,</text:p>
            <text:p text:style-name="P5">Class work book, pen</text:p>
            <text:p text:style-name="P5">Chart, bottle specimen of fish, class work book, pen</text:p>
            <text:p text:style-name="P5">Bottle specimens of amphibians and <text:soft-page-break/>reptiles, class work book, pen</text:p>
            <text:p text:style-name="P5"/>
            <text:p text:style-name="P5">Dried specimens and charts of birds, types of feathers, class work book, pen</text:p>
            <text:p text:style-name="P5"/>
            <text:p text:style-name="P5">Charts and class work book, pen</text:p>
          </table:table-cell>
          <table:table-cell table:style-name="Table1.A1" office:value-type="string">
            <text:p text:style-name="P5">Questioners </text:p>
            <text:p text:style-name="P5"/>
            <text:p text:style-name="P5">Discussion </text:p>
            <text:p text:style-name="P5"/>
            <text:p text:style-name="P5"/>
            <text:p text:style-name="P5">Observation</text:p>
            <text:p text:style-name="P5"/>
            <text:p text:style-name="P5">Discussion </text:p>
            <text:p text:style-name="P5"/>
            <text:p text:style-name="P5"/>
            <text:p text:style-name="P5"/>
            <text:p text:style-name="P5"/>
            <text:p text:style-name="P5"/>
            <text:p text:style-name="P5">Observation</text:p>
            <text:p text:style-name="P5"/>
            <text:p text:style-name="P5">Discussion </text:p>
            <text:p text:style-name="P5"/>
            <text:p text:style-name="P5"/>
            <text:p text:style-name="P5"/>
            <text:p text:style-name="P5"/>
            <text:p text:style-name="P5"/>
            <text:p text:style-name="P5">Observation </text:p>
            <text:p text:style-name="P5"/>
            <text:p text:style-name="P5">Discussion </text:p>
            <text:p text:style-name="P5"/>
            <text:p text:style-name="P5"/>
            <text:p text:style-name="P5"/>
            <text:p text:style-name="P5"/>
            <text:p text:style-name="P5">Observation </text:p>
            <text:p text:style-name="P5"/>
            <text:p text:style-name="P5">Discussion </text:p>
            <text:p text:style-name="P5"/>
            <text:p text:style-name="P5">Observation</text:p>
            <text:p text:style-name="P5">Discussion</text:p>
            <text:p text:style-name="P5">Discussion </text:p>
            <text:p text:style-name="P5"/>
            <text:p text:style-name="P5"/>
            <text:p text:style-name="P5"/>
            <text:p text:style-name="P5"/>
            <text:p text:style-name="P5">Observation </text:p>
            <text:p text:style-name="P5"/>
            <text:p text:style-name="P5"><text:soft-page-break/>Discussion </text:p>
            <text:p text:style-name="P5"/>
            <text:p text:style-name="P5"/>
            <text:p text:style-name="P5"/>
            <text:p text:style-name="P5"/>
            <text:p text:style-name="P5"/>
            <text:p text:style-name="P5">Observation </text:p>
            <text:p text:style-name="P5"/>
            <text:p text:style-name="P5">Discussion </text:p>
            <text:p text:style-name="P5"/>
            <text:p text:style-name="P5"/>
            <text:p text:style-name="P5"/>
            <text:p text:style-name="P5">Home work</text:p>
          </table:table-cell>
          <table:table-cell table:style-name="Table1.A1" office:value-type="string">
            <text:p text:style-name="P5">Check list</text:p>
            <text:p text:style-name="P5"/>
            <text:p text:style-name="P5">Check list</text:p>
            <text:p text:style-name="P5"/>
            <text:p text:style-name="P5"/>
            <text:p text:style-name="P5">Observation list</text:p>
            <text:p text:style-name="P5">Check list</text:p>
            <text:p text:style-name="P5"/>
            <text:p text:style-name="P5"/>
            <text:p text:style-name="P5"/>
            <text:p text:style-name="P5"/>
            <text:p text:style-name="P5"/>
            <text:p text:style-name="P5">Observation list</text:p>
            <text:p text:style-name="P5">Check list</text:p>
            <text:p text:style-name="P5"/>
            <text:p text:style-name="P5"/>
            <text:p text:style-name="P5"/>
            <text:p text:style-name="P5"/>
            <text:p text:style-name="P5"/>
            <text:p text:style-name="P5">Observation list</text:p>
            <text:p text:style-name="P5">Check list</text:p>
            <text:p text:style-name="P5"/>
            <text:p text:style-name="P5"/>
            <text:p text:style-name="P5"/>
            <text:p text:style-name="P5"/>
            <text:p text:style-name="P5">Observation</text:p>
            <text:p text:style-name="P5">list</text:p>
            <text:p text:style-name="P5">check list </text:p>
            <text:p text:style-name="P5"/>
            <text:p text:style-name="P5">Observation</text:p>
            <text:p text:style-name="P5">list</text:p>
            <text:p text:style-name="P5"><text:soft-page-break/>check list </text:p>
            <text:p text:style-name="P5"/>
            <text:p text:style-name="P5"/>
            <text:p text:style-name="P5"/>
            <text:p text:style-name="P5"/>
            <text:p text:style-name="P5">Observation</text:p>
            <text:p text:style-name="P5">list</text:p>
            <text:p text:style-name="P5">check list </text:p>
            <text:p text:style-name="P5"/>
            <text:p text:style-name="P5"/>
            <text:p text:style-name="P5"/>
            <text:p text:style-name="P5"/>
            <text:p text:style-name="P5"/>
            <text:p text:style-name="P5">Observation</text:p>
            <text:p text:style-name="P5">list</text:p>
            <text:p text:style-name="P5">check list </text:p>
            <text:p text:style-name="P5"/>
            <text:p text:style-name="P5"/>
            <text:p text:style-name="P9"><text:span text:style-name="T3">Questions with </text:span><text:span text:style-name="T4">answers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56:59.228539608</meta:creation-date>
    <dc:date>2016-06-17T16:58:21.898632867</dc:date>
    <meta:editing-duration>PT1M22S</meta:editing-duration>
    <meta:editing-cycles>1</meta:editing-cycles>
    <meta:document-statistic meta:table-count="1" meta:image-count="0" meta:object-count="0" meta:page-count="3" meta:paragraph-count="95" meta:word-count="397" meta:character-count="2676" meta:non-whitespace-character-count="2362"/>
    <meta:generator>LibreOffice/5.1.3.2$Linux_X86_64 LibreOffice_project/10m0$Build-2</meta:generator>
  </office:meta>
</office:document-meta>
</file>