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Kannada1" svg:font-family="'Lohit Kannada'"/>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Kannada" svg:font-family="'Lohit Kannada'" style:font-family-generic="system" style:font-pitch="variable"/>
  </office:font-face-decls>
  <office:automatic-styles>
    <style:style style:name="P1" style:family="paragraph" style:parent-style-name="Heading_20_2">
      <style:paragraph-properties fo:text-align="start" style:justify-single-word="false"/>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Standard">
      <style:paragraph-properties fo:text-align="justify" style:justify-single-word="false"/>
    </style:style>
    <style:style style:name="P4" style:family="paragraph" style:parent-style-name="Heading">
      <style:paragraph-properties fo:text-align="start"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start" style:justify-single-word="false">
        <style:tab-stops>
          <style:tab-stop style:position="16.002cm" style:type="right" style:leader-style="dotted" style:leader-text="."/>
        </style:tab-stops>
      </style:paragraph-properties>
      <style:text-properties fo:font-style="normal" fo:font-weight="normal" style:font-style-asian="normal" style:font-weight-asian="normal" style:font-style-complex="normal" style:font-weight-complex="normal"/>
    </style:style>
    <style:style style:name="P7" style:family="paragraph" style:parent-style-name="Text_20_body" style:list-style-name="L1"/>
    <style:style style:name="P8" style:family="paragraph" style:parent-style-name="Text_20_body">
      <style:text-properties fo:font-weight="bold" style:font-weight-asian="bold" style:font-weight-complex="bold"/>
    </style:style>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Heading_20_3">
      <style:text-properties fo:font-weight="bold" style:font-weight-asian="bold" style:font-weight-complex="bold"/>
    </style:style>
    <style:style style:name="P16" style:family="paragraph" style:parent-style-name="Contents_20_3">
      <style:paragraph-properties fo:text-align="start" style:justify-single-word="false">
        <style:tab-stops>
          <style:tab-stop style:position="16.002cm" style:type="right" style:leader-style="dotted" style:leader-text="."/>
        </style:tab-stops>
      </style:paragraph-properties>
    </style:style>
    <style:style style:name="P17"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36"/>Basic tools in GIMP</text:p>
      <text:p text:style-name="P5"/>
      <text:p text:style-name="Standard">This document can be used to get a brief overview of the tools available in <text:s/>GIMP.</text:p>
      <text:p text:style-name="Standard"/>
      <text:section text:style-name="Sect1" text:name="Table of Contents1_Head">
        <text:p text:style-name="Contents_20_Heading">Table of contents</text:p>
      </text:section>
      <text:p text:style-name="P2"><text:a xlink:type="simple" xlink:href="#__RefHeading__170_530208048" text:style-name="Index_20_Link" text:visited-style-name="Index_20_Link">GIMP<text:tab/>1</text:a></text:p>
      <text:p text:style-name="P17"><text:a xlink:type="simple" xlink:href="#__RefHeading__183_1891570978" text:style-name="Index_20_Link" text:visited-style-name="Index_20_Link">Crop<text:tab/>1</text:a></text:p>
      <text:p text:style-name="P17"><text:a xlink:type="simple" xlink:href="#__RefHeading__185_1891570978" text:style-name="Index_20_Link" text:visited-style-name="Index_20_Link">Scale<text:tab/>2</text:a></text:p>
      <text:p text:style-name="P17"><text:a xlink:type="simple" xlink:href="#__RefHeading__187_1891570978" text:style-name="Index_20_Link" text:visited-style-name="Index_20_Link">Move<text:tab/>2</text:a></text:p>
      <text:p text:style-name="P17"><text:a xlink:type="simple" xlink:href="#__RefHeading__189_1891570978" text:style-name="Index_20_Link" text:visited-style-name="Index_20_Link">Add text<text:tab/>2</text:a></text:p>
      <text:p text:style-name="P17"><text:a xlink:type="simple" xlink:href="#__RefHeading__191_1891570978" text:style-name="Index_20_Link" text:visited-style-name="Index_20_Link">Grayscale<text:tab/>2</text:a></text:p>
      <text:p text:style-name="P17"><text:a xlink:type="simple" xlink:href="#__RefHeading__193_1891570978" text:style-name="Index_20_Link" text:visited-style-name="Index_20_Link">Scale image size<text:tab/>2</text:a></text:p>
      <text:p text:style-name="P17"><text:a xlink:type="simple" xlink:href="#__RefHeading__195_1891570978" text:style-name="Index_20_Link" text:visited-style-name="Index_20_Link">Transparent background<text:tab/>3</text:a></text:p>
      <text:p text:style-name="P17"><text:a xlink:type="simple" xlink:href="#__RefHeading__197_1891570978" text:style-name="Index_20_Link" text:visited-style-name="Index_20_Link">Sepia photos<text:tab/>3</text:a></text:p>
      <text:p text:style-name="P16"><text:a xlink:type="simple" xlink:href="#__RefHeading__199_1891570978" text:style-name="Index_20_Link" text:visited-style-name="Index_20_Link">Layers<text:tab/>3</text:a></text:p>
      <text:p text:style-name="P16"/>
      <text:p text:style-name="P16"/>
      <text:p text:style-name="P16"/>
      <text:p text:style-name="P16"/>
      <text:h text:style-name="P1" text:outline-level="2">GIMP</text:h>
      <text:p text:style-name="P5">GIMP is a powerful and complex open source image editing programme. The GIMPs tools are displayed as icons on the toolbox. <text:span text:style-name="T2">A user can identify a tool by hovering over it. The name of the tool will appear below. Clicking on the icon will select that corresponding tool. </text:span></text:p>
      <text:p text:style-name="P5">A beginner can utilise the following tools in GIMP:</text:p>
      <text:h text:style-name="P15" text:outline-level="3"><text:bookmark-start text:name="__RefHeading__183_1891570978"/>Crop<text:bookmark-end text:name="__RefHeading__183_1891570978"/></text:h>
      <text:p text:style-name="Text_20_body">Select the area that you would like to retain. The area can be extended or reduced by selecting one of the sides. Once your desired area is selected (the remaining area will turn grey or darker), then double click inside the desired area. The photo will be cropped to that size. </text:p>
      <text:p text:style-name="Text_20_body">The tool is used:</text:p>
      <text:list xml:id="list583438576" text:style-name="L1">
        <text:list-item>
          <text:p text:style-name="P7">to reduce the size of large images. </text:p>
        </text:list-item>
        <text:list-item>
          <text:p text:style-name="P7">to remove unnecessary areas in a photo.</text:p>
        </text:list-item>
      </text:list>
      <text:h text:style-name="P15" text:outline-level="3"><text:bookmark-start text:name="__RefHeading__185_1891570978"/>Scale<text:bookmark-end text:name="__RefHeading__185_1891570978"/></text:h>
      <text:p text:style-name="Text_20_body">Open the image that you want to work on in GIMP. Select the scale tool and click on the image. The image would then have tiny boxes on every side. Another box will pop up. You can insert the measurements that you want in this box. Or you could manually drag with the help of clicking one of the sides and reduce to the size you want.</text:p>
      <text:p text:style-name="Text_20_body">The tool is used:</text:p>
      <text:list xml:id="list1345145210" text:style-name="L8">
        <text:list-item>
          <text:p text:style-name="P9">to reduce the size of heavy images. It makes uploading on websites more easy.</text:p>
        </text:list-item>
      </text:list>
      <text:h text:style-name="Heading_20_3" text:outline-level="3"><text:bookmark-start text:name="__RefHeading__187_1891570978"/><text:soft-page-break/>Move<text:bookmark-end text:name="__RefHeading__187_1891570978"/></text:h>
      <text:p text:style-name="Text_20_body">After scaling an image, if you want to add another image to the frame, you would have to move the first image to the side. This can be done using the move tool. Select the move tool. Select the image. Click and drag to a suitable location.</text:p>
      <text:p text:style-name="Text_20_body">The tool is used:</text:p>
      <text:list xml:id="list205738916" text:style-name="L9">
        <text:list-item>
          <text:p text:style-name="P10">when there is more than one element in the window you are working on.</text:p>
        </text:list-item>
      </text:list>
      <text:h text:style-name="Heading_20_3" text:outline-level="3"><text:bookmark-start text:name="__RefHeading__189_1891570978"/>Add text<text:bookmark-end text:name="__RefHeading__189_1891570978"/></text:h>
      <text:p text:style-name="Text_20_body">Select the Text tool (a capital A). Now, drag the tool to were you want to insert text. A tiny box pops up. Type your text in the box. The size, colour, style of the text can be changed in the settings below the tool box. The length of the text box can be adjusted after you finishing typing your text by selecting the corners and dragging.</text:p>
      <text:p text:style-name="Text_20_body">The tool is used:</text:p>
      <text:list xml:id="list605484110" text:style-name="L10">
        <text:list-item>
          <text:p text:style-name="P11">to add a title or caption explaining the text is useful.</text:p>
        </text:list-item>
      </text:list>
      <text:h text:style-name="Heading_20_3" text:outline-level="3"><text:bookmark-start text:name="__RefHeading__191_1891570978"/>Grayscale<text:bookmark-end text:name="__RefHeading__191_1891570978"/></text:h>
      <text:p text:style-name="Text_20_body">Select the image. Go to the menu bar on top and click on the 'Image' option. Then click on 'Mode' and finally click on 'Grayscale'. This would make the image grey.</text:p>
      <text:p text:style-name="Text_20_body">The tool is used:</text:p>
      <text:list xml:id="list970746505" text:style-name="L11">
        <text:list-item>
          <text:p text:style-name="P12">to make a photo black and white. It is preferrable for printing purposes.</text:p>
        </text:list-item>
      </text:list>
      <text:h text:style-name="Heading_20_3" text:outline-level="3"><text:bookmark-start text:name="__RefHeading__193_1891570978"/>Scale image size<text:bookmark-end text:name="__RefHeading__193_1891570978"/></text:h>
      <text:p text:style-name="Text_20_body">Select the image. Go to the menu bar on top and click on the 'Image' option. Then click on 'Scale image...'. This would show you options of 'width and height' along with 'X resolution' and 'Y resolution'. Enter in 72 pixels in both X and Y spaces. This would help reduce the file to a small size. </text:p>
      <text:p text:style-name="Text_20_body">The tool is used:</text:p>
      <text:list xml:id="list1175864006" text:style-name="L12">
        <text:list-item>
          <text:p text:style-name="P13">to reduce resolution which helps in file size.</text:p>
        </text:list-item>
        <text:list-item>
          <text:p text:style-name="P13">to make photos for uploading on websites (should not be used for printing).</text:p>
        </text:list-item>
      </text:list>
      <text:p text:style-name="P3"/>
      <text:h text:style-name="Heading_20_3" text:outline-level="3"><text:bookmark-start text:name="__RefHeading__195_1891570978"/>Transparent background<text:bookmark-end text:name="__RefHeading__195_1891570978"/></text:h>
      <text:p text:style-name="Text_20_body">Open the image you want to work on. Once the image is open, go to File → Save as → and save it as a .png file. Once this is done, go to Layer → Transparency → and see if the option 'Color to Alpha' is active. If yes, then click on it and say yes. This will make your background transparent. If no, this tool cannot be applied to this image.</text:p>
      <text:p text:style-name="Text_20_body">This tool is used:</text:p>
      <text:list xml:id="list181183146" text:style-name="L13">
        <text:list-item>
          <text:p text:style-name="P14">to make white backgrounds transparent.</text:p>
        </text:list-item>
        <text:list-item>
          <text:p text:style-name="P14">to remove backgrounds from logos.</text:p>
        </text:list-item>
      </text:list>
      <text:h text:style-name="Heading_20_3" text:outline-level="3"><text:bookmark-start text:name="__RefHeading__197_1891570978"/><text:soft-page-break/>Sepia photos<text:bookmark-end text:name="__RefHeading__197_1891570978"/></text:h>
      <text:p text:style-name="Text_20_body">Import the image into GIMP. There is more than one way to do this. </text:p>
      <text:p text:style-name="Text_20_body"><text:span text:style-name="T1">One: </text:span><text:span text:style-name="T3">G</text:span>o to Color → Colorize. A dialogue box will pop up. Adjust the bars to your desired levels. Else let the values be around Hue: between red and yellow – 25 to 35. Saturation: Between 50 – 60. <text:s text:c="3"/>Lightness: Between 4 – 10.</text:p>
      <text:p text:style-name="P8">Two: <text:span text:style-name="T3">Go to Filters → Decor → Old photo. </text:span></text:p>
      <text:p text:style-name="P8">Three: <text:span text:style-name="T3">Another method requires you to first desaturate the image. For this, go to Color → Desaturate. Then repeat the processes in method </text:span>One<text:span text:style-name="T3">.</text:span></text:p>
      <text:p text:style-name="P8"/>
      <text:h text:style-name="Heading_20_3" text:outline-level="3"><text:bookmark-start text:name="__RefHeading__199_1891570978"/>Layers<text:bookmark-end text:name="__RefHeading__199_1891570978"/></text:h>
      <text:p text:style-name="P6">The importance of working on layers in a canvas is to meddle with more than one photo. In case your layers box is not visible, go to Windows → Recently closed docks → Layers, Channels, Filters. You can slide the layers one above the other. But the user must keep in mind that actions such as desaturate/ sepia will be done on the <text:span text:style-name="T1">active layer</text:span>. The action will have to be repeated on every other lay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Kannada1" svg:font-family="'Lohit Kannada'"/>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Kannada" svg:font-family="'Lohit Kannad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roid Sans"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Kannad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Kannad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text-properties fo:font-style="italic"/>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101cm" fo:margin-bottom="0.101cm" fo:text-indent="0cm" style:auto-text-indent="false">
        <style:tab-stops>
          <style:tab-stop style:position="16.501cm" style:type="right" style:leader-style="dotted" style:leader-text="."/>
        </style:tab-stops>
      </style:paragraph-properties>
      <style:text-properties fo:font-size="13.5pt" fo:font-weight="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ariff786 </meta:initial-creator>
    <meta:creation-date>2013-08-12T16:28:44</meta:creation-date>
    <dc:date>2013-08-12T16:34:38</dc:date>
    <dc:creator>shariff786 </dc:creator>
    <meta:editing-duration>P0D</meta:editing-duration>
    <meta:editing-cycles>1</meta:editing-cycles>
    <meta:document-statistic meta:table-count="0" meta:image-count="0" meta:object-count="0" meta:page-count="3" meta:paragraph-count="54" meta:word-count="814" meta:character-count="4212" meta:non-whitespace-character-count="3416"/>
    <meta:generator>LibreOffice/3.5$Linux_x86 LibreOffice_project/350m1$Build-2</meta:generator>
  </office:meta>
</office:document-meta>
</file>