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4.5cm" style:rel-column-width="16383*"/>
    </style:style>
    <style:style style:name="Table1.D" style:family="table-column">
      <style:table-column-properties style:column-width="4.501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2cm" style:rel-column-width="7282*"/>
    </style:style>
    <style:style style:name="Table2.E" style:family="table-column">
      <style:table-column-properties style:column-width="2cm" style:rel-column-width="7281*"/>
    </style:style>
    <style:style style:name="Table2.I" style:family="table-column">
      <style:table-column-properties style:column-width="2cm" style:rel-column-width="728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I1" style:family="table-cell">
      <style:table-cell-properties fo:padding="0.097cm" fo:border="0.05pt solid #000000"/>
    </style:style>
    <style:style style:name="Table2.D2" style:family="table-cell">
      <style:table-cell-properties fo:padding="0.097cm" fo:border-left="0.05pt solid #000000" fo:border-right="none" fo:border-top="none" fo:border-bottom="0.05pt solid #000000"/>
    </style:style>
    <style:style style:name="Table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4" style:family="table-row">
      <style:table-row-properties style:min-row-height="0.577cm"/>
    </style:style>
    <style:style style:name="Table3" style:family="table">
      <style:table-properties style:width="18.002cm" table:align="margins"/>
    </style:style>
    <style:style style:name="Table3.A" style:family="table-column">
      <style:table-column-properties style:column-width="9.001cm" style:rel-column-width="32767*"/>
    </style:style>
    <style:style style:name="Table3.B" style:family="table-column">
      <style:table-column-properties style:column-width="9.001cm" style:rel-column-width="32768*"/>
    </style:style>
    <style:style style:name="Table3.1" style:family="table-row">
      <style:table-row-properties style:row-height="1.499cm" fo:keep-together="always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8.002cm" table:align="margins"/>
    </style:style>
    <style:style style:name="Table4.A" style:family="table-column">
      <style:table-column-properties style:column-width="9.001cm" style:rel-column-width="32767*"/>
    </style:style>
    <style:style style:name="Table4.B" style:family="table-column">
      <style:table-column-properties style:column-width="9.001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8.002cm" table:align="margins"/>
    </style:style>
    <style:style style:name="Table5.A" style:family="table-column">
      <style:table-column-properties style:column-width="3.6cm" style:rel-column-width="13106*"/>
    </style:style>
    <style:style style:name="Table5.C" style:family="table-column">
      <style:table-column-properties style:column-width="3.6cm" style:rel-column-width="13107*"/>
    </style:style>
    <style:style style:name="Table5.E" style:family="table-column">
      <style:table-column-properties style:column-width="3.602cm" style:rel-column-width="13109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E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.013cm" fo:margin-left="0cm" table:align="left"/>
    </style:style>
    <style:style style:name="Table6.A" style:family="table-column">
      <style:table-column-properties style:column-width="1.402cm"/>
    </style:style>
    <style:style style:name="Table6.B" style:family="table-column">
      <style:table-column-properties style:column-width="7.098cm"/>
    </style:style>
    <style:style style:name="Table6.C" style:family="table-column">
      <style:table-column-properties style:column-width="4.249cm"/>
    </style:style>
    <style:style style:name="Table6.D" style:family="table-column">
      <style:table-column-properties style:column-width="4.263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D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8.002cm" table:align="margins"/>
    </style:style>
    <style:style style:name="Table7.A" style:family="table-column">
      <style:table-column-properties style:column-width="9.001cm" style:rel-column-width="32767*"/>
    </style:style>
    <style:style style:name="Table7.B" style:family="table-column">
      <style:table-column-properties style:column-width="9.001cm" style:rel-column-width="3276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8.002cm" table:align="margins"/>
    </style:style>
    <style:style style:name="Table8.A" style:family="table-column">
      <style:table-column-properties style:column-width="9.001cm" style:rel-column-width="32767*"/>
    </style:style>
    <style:style style:name="Table8.B" style:family="table-column">
      <style:table-column-properties style:column-width="9.001cm" style:rel-column-width="32768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8.002cm" table:align="margins"/>
    </style:style>
    <style:style style:name="Table9.A" style:family="table-column">
      <style:table-column-properties style:column-width="9.001cm" style:rel-column-width="32767*"/>
    </style:style>
    <style:style style:name="Table9.B" style:family="table-column">
      <style:table-column-properties style:column-width="9.001cm" style:rel-column-width="32768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8.002cm" table:align="margins"/>
    </style:style>
    <style:style style:name="Table10.A" style:family="table-column">
      <style:table-column-properties style:column-width="9.001cm" style:rel-column-width="32767*"/>
    </style:style>
    <style:style style:name="Table10.B" style:family="table-column">
      <style:table-column-properties style:column-width="9.001cm" style:rel-column-width="32768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8.002cm" table:align="margins"/>
    </style:style>
    <style:style style:name="Table11.A" style:family="table-column">
      <style:table-column-properties style:column-width="9.001cm" style:rel-column-width="32767*"/>
    </style:style>
    <style:style style:name="Table11.B" style:family="table-column">
      <style:table-column-properties style:column-width="9.001cm" style:rel-column-width="32768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8.002cm" table:align="margins"/>
    </style:style>
    <style:style style:name="Table12.A" style:family="table-column">
      <style:table-column-properties style:column-width="9.001cm" style:rel-column-width="32767*"/>
    </style:style>
    <style:style style:name="Table12.B" style:family="table-column">
      <style:table-column-properties style:column-width="9.001cm" style:rel-column-width="32768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8.002cm" table:align="margins"/>
    </style:style>
    <style:style style:name="Table13.A" style:family="table-column">
      <style:table-column-properties style:column-width="9.001cm" style:rel-column-width="32767*"/>
    </style:style>
    <style:style style:name="Table13.B" style:family="table-column">
      <style:table-column-properties style:column-width="9.001cm" style:rel-column-width="32768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8.002cm" table:align="margins"/>
    </style:style>
    <style:style style:name="Table14.A" style:family="table-column">
      <style:table-column-properties style:column-width="9.001cm" style:rel-column-width="32767*"/>
    </style:style>
    <style:style style:name="Table14.B" style:family="table-column">
      <style:table-column-properties style:column-width="9.001cm" style:rel-column-width="32768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ec92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1123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6121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1d839e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21508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24863c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02633bf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26cdff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276cfb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paragraph-rsid="002da65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paragraph-rsid="003229e7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paragraph-rsid="00125d78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3846cb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paragraph-rsid="00398630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paragraph-rsid="003b2386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paragraph-rsid="003dc574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officeooo:paragraph-rsid="0040b48a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paragraph-rsid="00437789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paragraph-rsid="004564b1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paragraph-rsid="00472019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0ec928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111230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161218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1d839e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215082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24863c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2633bf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26cdff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276cfb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2da651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3229e7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125d78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3846cb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398630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3b2386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3dc574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40b48a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437789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4564b1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472019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0ec928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111230" style:font-size-asian="10.5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125d78" style:font-size-asian="10.5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138f1a" style:font-size-asian="10.5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161218" style:font-size-asian="10.5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176494" style:font-size-asian="10.5pt" style:font-weight-asian="bold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1d839e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215082" style:font-size-asian="10.5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24863c" style:font-size-asian="10.5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2633bf" style:font-size-asian="10.5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26cdff" style:font-size-asian="10.5pt" style:font-weight-asian="bold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276cfb" style:font-size-asian="10.5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2da651" style:font-size-asian="10.5pt" style:font-weight-asian="bold" style:font-size-complex="12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3229e7" style:font-size-asian="10.5pt" style:font-weight-asian="bold" style:font-size-complex="12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3846cb" style:font-size-asian="10.5pt" style:font-weight-asian="bold" style:font-size-complex="12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398630" style:font-size-asian="10.5pt" style:font-weight-asian="bold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3b2386" style:font-size-asian="10.5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3dc574" style:font-size-asian="10.5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40b48a" style:font-size-asian="10.5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437789" style:font-size-asian="10.5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4564b1" style:font-size-asian="10.5pt" style:font-weight-asian="bold" style:font-size-complex="12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472019" style:font-size-asian="10.5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0pt" fo:font-weight="normal" officeooo:rsid="00101e60" officeooo:paragraph-rsid="00101e60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0pt" fo:font-weight="bold" officeooo:rsid="00138f1a" officeooo:paragraph-rsid="00138f1a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0pt" fo:font-weight="bold" officeooo:rsid="000ec928" officeooo:paragraph-rsid="00138f1a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start" style:justify-single-word="false"/>
      <style:text-properties fo:font-size="10pt" fo:font-weight="bold" officeooo:rsid="00190830" officeooo:paragraph-rsid="00190830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0pt" fo:font-weight="bold" officeooo:rsid="001be5ee" officeooo:paragraph-rsid="001be5ee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0pt" fo:font-weight="bold" officeooo:rsid="00215082" officeooo:paragraph-rsid="00215082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start" style:justify-single-word="false"/>
      <style:text-properties fo:font-size="10pt" fo:font-weight="bold" officeooo:rsid="0021dc9d" officeooo:paragraph-rsid="0021dc9d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start" style:justify-single-word="false"/>
      <style:text-properties fo:font-size="10pt" fo:font-weight="bold" officeooo:rsid="0021dc9d" officeooo:paragraph-rsid="002300e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0pt" fo:font-weight="bold" officeooo:rsid="0024863c" officeooo:paragraph-rsid="0024863c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10pt" fo:font-weight="bold" officeooo:rsid="002633bf" officeooo:paragraph-rsid="002633bf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start" style:justify-single-word="false"/>
      <style:text-properties fo:font-size="10pt" fo:font-weight="bold" officeooo:rsid="0026cdff" officeooo:paragraph-rsid="0026cdff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10pt" fo:font-weight="bold" officeooo:rsid="00276cfb" officeooo:paragraph-rsid="00276cfb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start" style:justify-single-word="false"/>
      <style:text-properties fo:font-size="10pt" fo:font-weight="bold" officeooo:rsid="0029a313" officeooo:paragraph-rsid="0029a313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10pt" fo:font-weight="bold" officeooo:rsid="002da651" officeooo:paragraph-rsid="002da651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start" style:justify-single-word="false"/>
      <style:text-properties fo:font-size="10pt" fo:font-weight="bold" officeooo:rsid="002fcd7d" officeooo:paragraph-rsid="002fcd7d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start" style:justify-single-word="false"/>
      <style:text-properties fo:font-size="10pt" fo:font-weight="bold" officeooo:rsid="0030a1ad" officeooo:paragraph-rsid="0030a1ad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start" style:justify-single-word="false"/>
      <style:text-properties fo:font-size="10pt" fo:font-weight="bold" officeooo:rsid="000fd0dc" officeooo:paragraph-rsid="000fd0dc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size="10pt" fo:font-weight="bold" officeooo:rsid="00101e60" officeooo:paragraph-rsid="00101e60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start" style:justify-single-word="false"/>
      <style:text-properties fo:font-size="10pt" fo:font-weight="bold" officeooo:rsid="0011b016" officeooo:paragraph-rsid="0011b016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start" style:justify-single-word="false"/>
      <style:text-properties fo:font-size="10pt" fo:font-weight="bold" officeooo:rsid="00121f1c" officeooo:paragraph-rsid="00121f1c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start" style:justify-single-word="false"/>
      <style:text-properties fo:font-size="10pt" fo:font-weight="bold" officeooo:rsid="003846cb" officeooo:paragraph-rsid="003846cb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start" style:justify-single-word="false"/>
      <style:text-properties fo:font-size="10pt" fo:font-weight="bold" officeooo:rsid="00138f1a" officeooo:paragraph-rsid="00138f1a" style:font-size-asian="8.75pt" style:font-weight-asian="bold" style:font-size-complex="10pt" style:font-weight-complex="bold"/>
    </style:style>
    <style:style style:name="P85" style:family="paragraph" style:parent-style-name="Standard">
      <style:paragraph-properties fo:text-align="start" style:justify-single-word="false"/>
      <style:text-properties fo:font-size="10pt" fo:font-weight="bold" officeooo:rsid="00176494" officeooo:paragraph-rsid="00176494" style:font-size-asian="8.75pt" style:font-weight-asian="bold" style:font-size-complex="10pt" style:font-weight-complex="bold"/>
    </style:style>
    <style:style style:name="P86" style:family="paragraph" style:parent-style-name="Standard">
      <style:paragraph-properties fo:text-align="start" style:justify-single-word="false"/>
      <style:text-properties fo:font-size="10pt" fo:font-weight="bold" officeooo:rsid="001d839e" officeooo:paragraph-rsid="001d839e" style:font-size-asian="8.75pt" style:font-weight-asian="bold" style:font-size-complex="10pt" style:font-weight-complex="bold"/>
    </style:style>
    <style:style style:name="P87" style:family="paragraph" style:parent-style-name="Standard">
      <style:paragraph-properties fo:text-align="start" style:justify-single-word="false"/>
      <style:text-properties fo:font-size="10pt" fo:font-weight="bold" officeooo:rsid="0033fb7f" officeooo:paragraph-rsid="0033fb7f" style:font-size-asian="8.75pt" style:font-weight-asian="bold" style:font-size-complex="10pt" style:font-weight-complex="bold"/>
    </style:style>
    <style:style style:name="P88" style:family="paragraph" style:parent-style-name="Standard">
      <style:paragraph-properties fo:text-align="start" style:justify-single-word="false"/>
      <style:text-properties fo:font-size="10pt" fo:font-weight="bold" officeooo:rsid="0033fb7f" officeooo:paragraph-rsid="003846cb" style:font-size-asian="8.75pt" style:font-weight-asian="bold" style:font-size-complex="10pt" style:font-weight-complex="bold"/>
    </style:style>
    <style:style style:name="P89" style:family="paragraph" style:parent-style-name="Standard">
      <style:paragraph-properties fo:text-align="start" style:justify-single-word="false"/>
      <style:text-properties fo:font-size="10pt" fo:font-weight="bold" officeooo:rsid="003846cb" officeooo:paragraph-rsid="003846cb" style:font-size-asian="8.75pt" style:font-weight-asian="bold" style:font-size-complex="10pt" style:font-weight-complex="bold"/>
    </style:style>
    <style:style style:name="P90" style:family="paragraph" style:parent-style-name="Standard">
      <style:paragraph-properties fo:text-align="start" style:justify-single-word="false"/>
      <style:text-properties fo:font-size="10pt" fo:font-weight="bold" officeooo:rsid="00398630" officeooo:paragraph-rsid="00398630" style:font-size-asian="8.75pt" style:font-weight-asian="bold" style:font-size-complex="10pt" style:font-weight-complex="bold"/>
    </style:style>
    <style:style style:name="P91" style:family="paragraph" style:parent-style-name="Standard">
      <style:paragraph-properties fo:text-align="start" style:justify-single-word="false"/>
      <style:text-properties fo:font-size="10pt" fo:font-weight="bold" officeooo:rsid="003b2386" officeooo:paragraph-rsid="003b2386" style:font-size-asian="8.75pt" style:font-weight-asian="bold" style:font-size-complex="10pt" style:font-weight-complex="bold"/>
    </style:style>
    <style:style style:name="P92" style:family="paragraph" style:parent-style-name="Standard">
      <style:paragraph-properties fo:text-align="start" style:justify-single-word="false"/>
      <style:text-properties fo:font-size="10pt" fo:font-weight="bold" officeooo:rsid="003d0ccb" officeooo:paragraph-rsid="003d0ccb" style:font-size-asian="8.75pt" style:font-weight-asian="bold" style:font-size-complex="10pt" style:font-weight-complex="bold"/>
    </style:style>
    <style:style style:name="P93" style:family="paragraph" style:parent-style-name="Standard">
      <style:paragraph-properties fo:text-align="start" style:justify-single-word="false"/>
      <style:text-properties fo:font-size="10pt" fo:font-weight="bold" officeooo:rsid="003dc574" officeooo:paragraph-rsid="003dc574" style:font-size-asian="8.75pt" style:font-weight-asian="bold" style:font-size-complex="10pt" style:font-weight-complex="bold"/>
    </style:style>
    <style:style style:name="P94" style:family="paragraph" style:parent-style-name="Standard">
      <style:paragraph-properties fo:text-align="start" style:justify-single-word="false"/>
      <style:text-properties fo:font-size="10pt" fo:font-weight="bold" officeooo:rsid="003dc574" officeooo:paragraph-rsid="0040b48a" style:font-size-asian="8.75pt" style:font-weight-asian="bold" style:font-size-complex="10pt" style:font-weight-complex="bold"/>
    </style:style>
    <style:style style:name="P95" style:family="paragraph" style:parent-style-name="Standard">
      <style:paragraph-properties fo:text-align="start" style:justify-single-word="false"/>
      <style:text-properties fo:font-size="10pt" fo:font-weight="bold" officeooo:rsid="003fc2d0" officeooo:paragraph-rsid="003fc2d0" style:font-size-asian="8.75pt" style:font-weight-asian="bold" style:font-size-complex="10pt" style:font-weight-complex="bold"/>
    </style:style>
    <style:style style:name="P96" style:family="paragraph" style:parent-style-name="Standard">
      <style:paragraph-properties fo:text-align="start" style:justify-single-word="false"/>
      <style:text-properties fo:font-size="10pt" fo:font-weight="bold" officeooo:rsid="003fc2d0" officeooo:paragraph-rsid="0040b48a" style:font-size-asian="8.75pt" style:font-weight-asian="bold" style:font-size-complex="10pt" style:font-weight-complex="bold"/>
    </style:style>
    <style:style style:name="P97" style:family="paragraph" style:parent-style-name="Standard">
      <style:paragraph-properties fo:text-align="start" style:justify-single-word="false"/>
      <style:text-properties fo:font-size="10pt" fo:font-weight="bold" officeooo:rsid="00437789" officeooo:paragraph-rsid="00437789" style:font-size-asian="8.75pt" style:font-weight-asian="bold" style:font-size-complex="10pt" style:font-weight-complex="bold"/>
    </style:style>
    <style:style style:name="P98" style:family="paragraph" style:parent-style-name="Standard">
      <style:paragraph-properties fo:text-align="start" style:justify-single-word="false"/>
      <style:text-properties fo:font-size="10pt" fo:font-weight="bold" officeooo:rsid="004564b1" officeooo:paragraph-rsid="004564b1" style:font-size-asian="8.75pt" style:font-weight-asian="bold" style:font-size-complex="10pt" style:font-weight-complex="bold"/>
    </style:style>
    <style:style style:name="P99" style:family="paragraph" style:parent-style-name="Standard">
      <style:paragraph-properties fo:text-align="start" style:justify-single-word="false"/>
      <style:text-properties fo:font-size="10pt" fo:font-weight="bold" officeooo:rsid="00472019" officeooo:paragraph-rsid="00472019" style:font-size-asian="8.75pt" style:font-weight-asian="bold" style:font-size-complex="10pt" style:font-weight-complex="bold"/>
    </style:style>
    <style:style style:name="P100" style:family="paragraph" style:parent-style-name="Standard">
      <style:paragraph-properties fo:text-align="start" style:justify-single-word="false"/>
      <style:text-properties fo:font-size="10pt" fo:font-weight="bold" officeooo:rsid="0048d39b" officeooo:paragraph-rsid="0048d39b" style:font-size-asian="8.75pt" style:font-weight-asian="bold" style:font-size-complex="10pt" style:font-weight-complex="bold"/>
    </style:style>
    <style:style style:name="P101" style:family="paragraph" style:parent-style-name="Standard">
      <style:paragraph-properties fo:text-align="start" style:justify-single-word="false"/>
      <style:text-properties fo:font-size="9pt" fo:font-weight="normal" officeooo:rsid="0011b016" officeooo:paragraph-rsid="0011b016" style:font-size-asian="7.84999990463257pt" style:font-weight-asian="normal" style:font-size-complex="9pt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text-position="0% 100%" fo:font-size="10pt" fo:font-weight="bold" officeooo:rsid="00161218" officeooo:paragraph-rsid="00138f1a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04" style:family="paragraph" style:parent-style-name="Table_20_Contents">
      <style:paragraph-properties fo:text-align="start" style:justify-single-word="false"/>
      <style:text-properties fo:font-size="12pt" officeooo:paragraph-rsid="0018a7f9" style:font-size-asian="10.5pt" style:font-size-complex="12pt"/>
    </style:style>
    <style:style style:name="P105" style:family="paragraph" style:parent-style-name="Table_20_Contents">
      <style:paragraph-properties fo:text-align="start" style:justify-single-word="false"/>
      <style:text-properties fo:font-size="12pt" officeooo:rsid="00190830" officeooo:paragraph-rsid="00190830" style:font-size-asian="10.5pt" style:font-size-complex="12pt"/>
    </style:style>
    <style:style style:name="P106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107" style:family="paragraph" style:parent-style-name="Table_20_Contents">
      <style:paragraph-properties fo:text-align="start" style:justify-single-word="false"/>
      <style:text-properties fo:font-size="10pt" officeooo:paragraph-rsid="0040b48a" style:font-size-asian="8.75pt" style:font-size-complex="10pt"/>
    </style:style>
    <style:style style:name="P108" style:family="paragraph" style:parent-style-name="Table_20_Contents">
      <style:paragraph-properties fo:text-align="start" style:justify-single-word="false"/>
      <style:text-properties fo:font-size="10pt" officeooo:rsid="003fc2d0" officeooo:paragraph-rsid="003fc2d0" style:font-size-asian="8.75pt" style:font-size-complex="10pt"/>
    </style:style>
    <style:style style:name="P109" style:family="paragraph" style:parent-style-name="Table_20_Contents">
      <style:paragraph-properties fo:text-align="start" style:justify-single-word="false"/>
      <style:text-properties fo:font-size="10pt" officeooo:rsid="003fc2d0" officeooo:paragraph-rsid="0040b48a" style:font-size-asian="8.75pt" style:font-size-complex="10pt"/>
    </style:style>
    <style:style style:name="P110" style:family="paragraph" style:parent-style-name="Table_20_Contents">
      <style:paragraph-properties fo:text-align="start" style:justify-single-word="false"/>
      <style:text-properties fo:font-size="10pt" officeooo:rsid="00437789" officeooo:paragraph-rsid="00437789" style:font-size-asian="8.75pt" style:font-size-complex="10pt"/>
    </style:style>
    <style:style style:name="P111" style:family="paragraph" style:parent-style-name="Table_20_Contents">
      <style:paragraph-properties fo:text-align="start" style:justify-single-word="false"/>
      <style:text-properties fo:font-size="10pt" officeooo:rsid="004564b1" officeooo:paragraph-rsid="004564b1" style:font-size-asian="8.75pt" style:font-size-complex="10pt"/>
    </style:style>
    <style:style style:name="P112" style:family="paragraph" style:parent-style-name="Table_20_Contents">
      <style:paragraph-properties fo:text-align="start" style:justify-single-word="false"/>
      <style:text-properties fo:font-size="10pt" officeooo:rsid="00472019" officeooo:paragraph-rsid="00472019" style:font-size-asian="8.75pt" style:font-size-complex="10pt"/>
    </style:style>
    <style:style style:name="P11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fo:font-size="10pt" fo:font-weight="bold" officeooo:rsid="0026824b" officeooo:paragraph-rsid="0026824b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fo:font-size="10pt" fo:font-weight="bold" officeooo:rsid="0029a313" officeooo:paragraph-rsid="0029a313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fo:font-size="10pt" fo:font-weight="bold" officeooo:rsid="002b927b" officeooo:paragraph-rsid="002b927b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118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138f1a" style:font-size-asian="10.5pt" style:font-weight-asian="bold" style:font-size-complex="12pt" style:font-weight-complex="bold"/>
    </style:style>
    <style:style style:name="P119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215082" style:font-size-asian="10.5pt" style:font-weight-asian="bold" style:font-size-complex="12pt" style:font-weight-complex="bold"/>
    </style:style>
    <style:style style:name="P120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49d92e" style:font-size-asian="10.5pt" style:font-weight-asian="bold" style:font-size-complex="12pt" style:font-weight-complex="bold"/>
    </style:style>
    <style:style style:name="P121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276cfb" style:font-size-asian="10.5pt" style:font-weight-asian="bold" style:font-size-complex="12pt" style:font-weight-complex="bold"/>
    </style:style>
    <style:style style:name="P122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2da651" style:font-size-asian="10.5pt" style:font-weight-asian="bold" style:font-size-complex="12pt" style:font-weight-complex="bold"/>
    </style:style>
    <style:style style:name="P123" style:family="paragraph" style:parent-style-name="Standard">
      <style:paragraph-properties fo:text-align="start" style:justify-single-word="false"/>
      <style:text-properties fo:font-size="10pt" fo:font-weight="bold" officeooo:rsid="002633bf" officeooo:paragraph-rsid="002633bf" style:font-size-asian="10pt" style:font-weight-asian="bold" style:font-size-complex="10pt" style:font-weight-complex="bold"/>
    </style:style>
    <style:style style:name="T1" style:family="text">
      <style:text-properties officeooo:rsid="000af61b"/>
    </style:style>
    <style:style style:name="T2" style:family="text">
      <style:text-properties style:text-position="sub 58%" officeooo:rsid="00161218"/>
    </style:style>
    <style:style style:name="T3" style:family="text">
      <style:text-properties style:text-position="0% 100%" officeooo:rsid="00161218"/>
    </style:style>
    <style:style style:name="T4" style:family="text">
      <style:text-properties style:text-position="super 58%" officeooo:rsid="00161218"/>
    </style:style>
    <style:style style:name="T5" style:family="text">
      <style:text-properties officeooo:rsid="0026824b"/>
    </style:style>
    <style:style style:name="T6" style:family="text">
      <style:text-properties officeooo:rsid="002da651"/>
    </style:style>
    <style:style style:name="T7" style:family="text">
      <style:text-properties officeooo:rsid="002e2a0f"/>
    </style:style>
    <style:style style:name="T8" style:family="text">
      <style:text-properties officeooo:rsid="0030a1ad"/>
    </style:style>
    <style:style style:name="T9" style:family="text">
      <style:text-properties officeooo:rsid="003229e7"/>
    </style:style>
    <style:style style:name="T10" style:family="text">
      <style:text-properties officeooo:rsid="003846cb"/>
    </style:style>
    <style:style style:name="T11" style:family="text">
      <style:text-properties officeooo:rsid="003d0ccb"/>
    </style:style>
    <style:style style:name="T12" style:family="text">
      <style:text-properties officeooo:rsid="0040b48a"/>
    </style:style>
    <style:style style:name="T13" style:family="text">
      <style:text-properties officeooo:rsid="0041e1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ಸರ್ಕಾರಿ <text:s/>ಪ್ರೌಢಶಾಲೆ, ಕಾರಮಂಗಲ,ಬಂಗಾರಪೇಟೆ<text:span text:style-name="T1">(ತಾ)</text:span></text:p>
      <text:p text:style-name="P21">ರೂಪಣಾತ್ಮಕ ಮೌಲ್ಯಮಾಪನ,8ನೇ ತರಗತಿ </text:p>
      <text:p text:style-name="P41">ಘಟಕ-ನಮ್ಮ ನೈಸರ್ಗಿಕ ಸಂಪನ್ಮೂಲಗಳು <text:s text:c="32"/>ದಿನಾಂಕ-</text:p>
      <text:p text:style-name="P41">ವಿದ್ಯಾರ್ಥಿಯ ಹೆಸರು- <text:s text:c="71"/>ನೊಂದಣಿ ಸಂಖ್ಯೆ- <text:s text:c="3"/></text:p>
      <text:p text:style-name="P41">_____________________________________________________________________________________ </text:p>
      <text:p text:style-name="P79">1.ಕೆಳಗಿನ ಸಂಪನ್ಮೂಲಗಳನ್ನು ನವೀಕರಣಗೊಳ್ಳು ವ ಮತ್ತು ನವೀಕರಣಗೊಳ್ಳದ ಸಂಪನ್ಮೂಲಗಳಾಗಿ ವಿಂಗಡಿಸಿ </text:p>
      <text:p text:style-name="P79"><text:s text:c="4"/>ನೀರು,ಪೆಟ್ರೋಲ್,ಅರಣ್ಯಗಳು,ಕಲ್ಲಿದ್ದಲು,ನೈಸರ್ಗಿಕ ಅನಿಲ,ಗಾಳಿ 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2.ನೀರಿನ ಮಿತಬಳಕೆಗೆ ಮನೆಯಲ್ಲಿ <text:s/>ನೀವು ಕೈಗೊಡಿರುವ ಯಾವುದಾದರು ಮೂರು ಕ್ರಮಗಳನ್ನು <text:s/>ಪಟ್ಟಿಮಾಡಿ..</text:p>
      <text:p text:style-name="P79"/>
      <text:p text:style-name="P79"/>
      <text:p text:style-name="P79"/>
      <text:p text:style-name="P79"/>
      <text:p text:style-name="P79"/>
      <text:p text:style-name="P80"/>
      <text:p text:style-name="P80"/>
      <text:p text:style-name="P80"/>
      <text:p text:style-name="P80"/>
      <text:p text:style-name="P80">3.ಅರಣ್ಯಗಳಿಂದ ನಮಗಾಗುವ ಯಾವುದಾದರು 2ಅನುಕೂಲಗಳನ್ನು ತಿಳಿಸಿ.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4.ವನ್ಯಜೀವಿಗಳು ಎಂದರೇನು? ಉದಾಹರಣೆಗಳನ್ನು ಕೊಡಿ.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5.ಪಳೆಯುಳಿಕೆ ಇಂಧನಗಳನ್ನು ಹೆಸರಿಸಿ.ಇವುಗಳನ್ನು ಮಿತವಾಗಿ ಬಳಸಬೇಕು,ಏಕೆ? ಕಾರಣಕೊಡಿ.</text:p>
      <text:p text:style-name="P80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2"/>
      <text:p text:style-name="P2"><text:soft-page-break/>ಸರ್ಕಾರಿ <text:s/>ಪ್ರೌಢಶಾಲೆ, ಕಾರಮಂಗಲ,ಬಂಗಾರಪೇಟೆ<text:span text:style-name="T1">(ತಾ)</text:span></text:p>
      <text:p text:style-name="P22">ರೂಪಣಾತ್ಮಕ ಮೌಲ್ಯಮಾಪನ,8ನೇ ತರಗತಿ </text:p>
      <text:p text:style-name="P42">ಘಟಕ-ನಮ್ಮ ಪರಿಸರದ ಅಧ್ಯಯನ <text:s text:c="38"/>ದಿನಾಂಕ-</text:p>
      <text:p text:style-name="P42">ವಿದ್ಯಾರ್ಥಿಯ ಹೆಸರು- <text:s text:c="71"/>ನೊಂದಣಿ ಸಂಖ್ಯೆ- <text:s text:c="3"/></text:p>
      <text:p text:style-name="P42">_____________________________________________________________________________________ </text:p>
      <text:p text:style-name="P81">1.ಪೊಷಣಾಸ್ತರದಲ್ಲಿನ ಜೀವಿಗಳ ಚಿತ್ರಗಳ ಸಹಾಯದಿಂದ ಒಂದು ಸರಳ ಆಹಾರ ಸರಪಳಿಯನ್ನು ರಚಿಸಿ.</text:p>
      <text:p text:style-name="P81"/>
      <text:p text:style-name="P81"/>
      <text:p text:style-name="P81"><text:s text:c="3"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2.ಪರಿಸರ ವ್ಯವಸ್ಥೆ ಎಂದರೇನು? ಪರಿಸರ ವ್ಯವಸ್ಥೆಯ 2 ಪ್ರಧಾನ ವಿಧಗಳು ಯಾವುವು? 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3.ಪರಿಸರ ವ್ಯವಸ್ಥೆಯಲ್ಲಿ ವಿಘಟಕ ಜೀವಿಗಳು ಇಲ್ಲದಿದ್ದರೆ ಏನಾಗಬಹುದು? 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4.ಪರಾವಲಂಬಿ ಆಹಾರ ಸರಪಳಿಗೆ ಒಂದು ಉದಾಹರಣೆ ಕೊಡಿ.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2">5.ಒಂದು ನೇರ ಸಂಖ್ಯಾ ಪಿರಮಿಡ್ ರಚಿಸಿ.</text:p>
      <text:p text:style-name="P81"/>
      <text:p text:style-name="P81"/>
      <text:p text:style-name="P81"/>
      <text:p text:style-name="P8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/text:p>
      <text:p text:style-name="P101"/>
      <text:p text:style-name="P12">ಸರ್ಕಾರಿ <text:s/>ಪ್ರೌಢಶಾಲೆ, ಕಾರಮಂಗಲ,ಬಂಗಾರಪೇಟೆ<text:span text:style-name="T1">(ತಾ)</text:span></text:p>
      <text:p text:style-name="P32">ರೂಪಣಾತ್ಮಕ ಮೌಲ್ಯಮಾಪನ,8ನೇ ತರಗತಿ </text:p>
      <text:p text:style-name="P32"/>
      <text:p text:style-name="P43">ಘಟಕ-ಪರಮಾಣುವಿನ ರಚನೆ <text:s text:c="42"/>ದಿನಾಂಕ-</text:p>
      <text:p text:style-name="P44">ವಿದ್ಯಾರ್ಥಿಯ ಹೆಸರು- <text:s text:c="71"/>ನೊಂದಣಿ ಸಂಖ್ಯೆ- <text:s text:c="3"/></text:p>
      <text:p text:style-name="P44">_____________________________________________________________________________________</text:p>
      <text:p text:style-name="P84">1.ಮಾಹಿತಿಯನ್ನು ಸಂಗ್ರಹಿಸಿ ಕೊಷ್ಟಕವನ್ನು ಭರ್ತಿಮಾಡಿ.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13">ಪರಮಾಣುವಿನ ಕಣಗಳು </text:p>
          </table:table-cell>
          <table:table-cell table:style-name="Table1.A1" office:value-type="string">
            <text:p text:style-name="P113">ಆವಿಷ್ಕರಿಸಿದವರು </text:p>
          </table:table-cell>
          <table:table-cell table:style-name="Table1.A1" office:value-type="string">
            <text:p text:style-name="P113">ವಿದ್ಯುದಾವೇಶದ ವಿಧ </text:p>
          </table:table-cell>
          <table:table-cell table:style-name="Table1.D1" office:value-type="string">
            <text:p text:style-name="P113">ರಾಶಿ </text:p>
          </table:table-cell>
        </table:table-row>
        <table:table-row>
          <table:table-cell table:style-name="Table1.A2" office:value-type="string">
            <text:p text:style-name="P113">ಪ್ರೋಟಾನ್ </text:p>
          </table:table-cell>
          <table:table-cell table:style-name="Table1.A2" office:value-type="string">
            <text:p text:style-name="P113"/>
          </table:table-cell>
          <table:table-cell table:style-name="Table1.A2" office:value-type="string">
            <text:p text:style-name="P113"/>
          </table:table-cell>
          <table:table-cell table:style-name="Table1.D2" office:value-type="string">
            <text:p text:style-name="P113"/>
          </table:table-cell>
        </table:table-row>
        <table:table-row>
          <table:table-cell table:style-name="Table1.A2" office:value-type="string">
            <text:p text:style-name="P113">ನ್ಯೂಟ್ರಾನ್ </text:p>
          </table:table-cell>
          <table:table-cell table:style-name="Table1.A2" office:value-type="string">
            <text:p text:style-name="P113"/>
          </table:table-cell>
          <table:table-cell table:style-name="Table1.A2" office:value-type="string">
            <text:p text:style-name="P113"/>
          </table:table-cell>
          <table:table-cell table:style-name="Table1.D2" office:value-type="string">
            <text:p text:style-name="P113"/>
          </table:table-cell>
        </table:table-row>
        <table:table-row>
          <table:table-cell table:style-name="Table1.A2" office:value-type="string">
            <text:p text:style-name="P113">ಇಲೆಕ್ಟ್ರಾನ್ </text:p>
          </table:table-cell>
          <table:table-cell table:style-name="Table1.A2" office:value-type="string">
            <text:p text:style-name="P113"/>
          </table:table-cell>
          <table:table-cell table:style-name="Table1.A2" office:value-type="string">
            <text:p text:style-name="P113"/>
          </table:table-cell>
          <table:table-cell table:style-name="Table1.D2" office:value-type="string">
            <text:p text:style-name="P113"/>
          </table:table-cell>
        </table:table-row>
      </table:table>
      <text:p text:style-name="P84"/>
      <text:p text:style-name="P64"/>
      <text:p text:style-name="P64">2.ಅತ್ಯಂತ ಸರಳ ಪರಮಾಣು ಯಾವುದು?</text:p>
      <text:p text:style-name="P64"/>
      <text:p text:style-name="P64"/>
      <text:p text:style-name="P64"/>
      <text:p text:style-name="P64"/>
      <text:p text:style-name="P64"/>
      <text:p text:style-name="P64">3.<text:span text:style-name="T2">6</text:span><text:span text:style-name="T3">C</text:span><text:span text:style-name="T4">12</text:span><text:span text:style-name="T3"> ಸಂಕೇತದಿಂದ ಕಾರ್ಬನ್ ನ ರಾಶಿಸಂಖ್ಯೆ ,ಪರಮಾಣು ಸಂಖ್ಯೆಯನ್ನು ತಿಳಿಸಿ.ಕಾರ್ಬನ್ ಪರಮಾಣುವಿನಲ್ಲಿ ಇಲೆಕ್ಟ್ರಾನ್ ಹಂಚಿಕೆಯ <text:s text:c="3"/></text:span></text:p>
      <text:p text:style-name="P102">ಚಿತ್ರವನ್ನು ಬರೆಯಿರಿ.</text:p>
      <text:p text:style-name="P102"/>
      <text:p text:style-name="P65"/>
      <text:p text:style-name="P6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3">ಸರ್ಕಾರಿ <text:s/>ಪ್ರೌಢಶಾಲೆ, ಕಾರಮಂಗಲ,ಬಂಗಾರಪೇಟೆ<text:span text:style-name="T1">(ತಾ)</text:span></text:p>
      <text:p text:style-name="P23">ರೂಪಣಾತ್ಮಕ ಮೌಲ್ಯಮಾಪನ,8ನೇ ತರಗತಿ </text:p>
      <text:p text:style-name="P45">ಘಟಕ-ಪರಮಾಣುವಿನ ಬಗ್ಗೆ ಇನ್ನಷ್ಟು <text:s text:c="35"/>ದಿನಾಂಕ-</text:p>
      <text:p text:style-name="P45">ವಿದ್ಯಾರ್ಥಿಯ ಹೆಸರು- <text:s text:c="71"/>ನೊಂದಣಿ ಸಂಖ್ಯೆ- <text:s text:c="3"/></text:p>
      <text:p text:style-name="P45">_____________________________________________________________________________________</text:p>
      <text:p text:style-name="P85">1.ಕೆಳಗಿನ ಕೊಷ್ಟಕವನ್ನು ಪೂರ್ಣಗೊಳಿಸಿ.</text:p>
      <table:table table:name="Table2" table:style-name="Table2">
        <table:table-column table:style-name="Table2.A" table:number-columns-repeated="4"/>
        <table:table-column table:style-name="Table2.E" table:number-columns-repeated="4"/>
        <table:table-column table:style-name="Table2.I"/>
        <table:table-row>
          <table:table-cell table:style-name="Table2.A1" table:number-rows-spanned="2" office:value-type="string">
            <text:p text:style-name="P103">ಧಾತುವಿನ ಹೆಸರು</text:p>
          </table:table-cell>
          <table:table-cell table:style-name="Table2.A1" table:number-rows-spanned="2" office:value-type="string">
            <text:p text:style-name="P103">ಸಂಕೇತ </text:p>
          </table:table-cell>
          <table:table-cell table:style-name="Table2.A1" table:number-rows-spanned="2" office:value-type="string">
            <text:p text:style-name="P103">ಪರಮಾಣು ಸಂಖ್ಯೆ <text:s/></text:p>
          </table:table-cell>
          <table:table-cell table:style-name="Table2.A1" table:number-columns-spanned="5" office:value-type="string">
            <text:p text:style-name="P104">ಎಲೆಕ್ತ್ರಾನ್ ಹಂಚಿಕೆ </text:p>
          </table:table-cell>
          <table:covered-table-cell/>
          <table:covered-table-cell/>
          <table:covered-table-cell/>
          <table:covered-table-cell/>
          <table:table-cell table:style-name="Table2.I1" office:value-type="string">
            <text:p text:style-name="P103">ವೇಲೆನ್ಸಿ ಎಲೆಕ್ಟ್ರಾನ್</text:p>
          </table:table-cell>
        </table:table-row>
        <table:table-row>
          <table:covered-table-cell/>
          <table:covered-table-cell/>
          <table:covered-table-cell/>
          <table:table-cell table:style-name="Table2.D2" office:value-type="string">
            <text:p text:style-name="P105">K</text:p>
          </table:table-cell>
          <table:table-cell table:style-name="Table2.D2" office:value-type="string">
            <text:p text:style-name="P105">L</text:p>
          </table:table-cell>
          <table:table-cell table:style-name="Table2.D2" office:value-type="string">
            <text:p text:style-name="P105">M</text:p>
          </table:table-cell>
          <table:table-cell table:style-name="Table2.D2" office:value-type="string">
            <text:p text:style-name="P105">N</text:p>
          </table:table-cell>
          <table:table-cell table:style-name="Table2.D2" office:value-type="string">
            <text:p text:style-name="P103"/>
          </table:table-cell>
          <table:table-cell table:style-name="Table2.I2" office:value-type="string">
            <text:p text:style-name="P103"/>
          </table:table-cell>
        </table:table-row>
        <table:table-row>
          <table:table-cell table:style-name="Table2.D2" office:value-type="string">
            <text:p text:style-name="P103">ಕಾರ್ಬನ್ </text:p>
          </table:table-cell>
          <table:table-cell table:style-name="Table2.D2" office:value-type="string">
            <text:p text:style-name="P105">C</text:p>
          </table:table-cell>
          <table:table-cell table:style-name="Table2.D2" office:value-type="string">
            <text:p text:style-name="P105">6</text:p>
          </table:table-cell>
          <table:table-cell table:style-name="Table2.D2" office:value-type="string">
            <text:p text:style-name="P105">2</text:p>
          </table:table-cell>
          <table:table-cell table:style-name="Table2.D2" office:value-type="string">
            <text:p text:style-name="P103">_</text:p>
          </table:table-cell>
          <table:table-cell table:style-name="Table2.D2" office:value-type="string">
            <text:p text:style-name="P103"/>
          </table:table-cell>
          <table:table-cell table:style-name="Table2.D2" office:value-type="string">
            <text:p text:style-name="P103"/>
          </table:table-cell>
          <table:table-cell table:style-name="Table2.D2" office:value-type="string">
            <text:p text:style-name="P103"/>
          </table:table-cell>
          <table:table-cell table:style-name="Table2.I2" office:value-type="string">
            <text:p text:style-name="P103">_</text:p>
          </table:table-cell>
        </table:table-row>
        <table:table-row table:style-name="Table2.4">
          <table:table-cell table:style-name="Table2.D2" office:value-type="string">
            <text:p text:style-name="P103">ಆಕ್ಸಿಜನ್ </text:p>
          </table:table-cell>
          <table:table-cell table:style-name="Table2.D2" office:value-type="string">
            <text:p text:style-name="P105">O</text:p>
          </table:table-cell>
          <table:table-cell table:style-name="Table2.D2" office:value-type="string">
            <text:p text:style-name="P105">8</text:p>
          </table:table-cell>
          <table:table-cell table:style-name="Table2.D2" office:value-type="string">
            <text:p text:style-name="P105">2</text:p>
          </table:table-cell>
          <table:table-cell table:style-name="Table2.D2" office:value-type="string">
            <text:p text:style-name="P103">_</text:p>
          </table:table-cell>
          <table:table-cell table:style-name="Table2.D2" office:value-type="string">
            <text:p text:style-name="P103"/>
          </table:table-cell>
          <table:table-cell table:style-name="Table2.D2" office:value-type="string">
            <text:p text:style-name="P103"/>
          </table:table-cell>
          <table:table-cell table:style-name="Table2.D2" office:value-type="string">
            <text:p text:style-name="P103"/>
          </table:table-cell>
          <table:table-cell table:style-name="Table2.I2" office:value-type="string">
            <text:p text:style-name="P103">_</text:p>
          </table:table-cell>
        </table:table-row>
        <table:table-row>
          <table:table-cell table:style-name="Table2.D2" office:value-type="string">
            <text:p text:style-name="P103">ಕ್ಲೋರಿನ್ </text:p>
          </table:table-cell>
          <table:table-cell table:style-name="Table2.D2" office:value-type="string">
            <text:p text:style-name="P105">Cl</text:p>
          </table:table-cell>
          <table:table-cell table:style-name="Table2.D2" office:value-type="string">
            <text:p text:style-name="P105">17</text:p>
          </table:table-cell>
          <table:table-cell table:style-name="Table2.D2" office:value-type="string">
            <text:p text:style-name="P105">2</text:p>
          </table:table-cell>
          <table:table-cell table:style-name="Table2.D2" office:value-type="string">
            <text:p text:style-name="P103">_</text:p>
          </table:table-cell>
          <table:table-cell table:style-name="Table2.D2" office:value-type="string">
            <text:p text:style-name="P103">_</text:p>
          </table:table-cell>
          <table:table-cell table:style-name="Table2.D2" office:value-type="string">
            <text:p text:style-name="P103"/>
          </table:table-cell>
          <table:table-cell table:style-name="Table2.D2" office:value-type="string">
            <text:p text:style-name="P103"/>
          </table:table-cell>
          <table:table-cell table:style-name="Table2.I2" office:value-type="string">
            <text:p text:style-name="P103">_</text:p>
          </table:table-cell>
        </table:table-row>
      </table:table>
      <text:p text:style-name="P46"><text:s/></text:p>
      <text:p text:style-name="P44"/>
      <text:p text:style-name="P66">2.ನೀರಿನ ಸಾಪೇಕ್ಷ ಅಣುರಾಶಿಯನ್ನು ಕಂಡುಹಿಡಿಯಿರಿ(ಹೈಡ್ರೋಜನ್ ನ ಪರಮಾಣು ರಾಶಿ=1,ಆಕ್ಸಿಜನ್ ನ ಪರಮಾಣುರಾಶಿ=8)</text:p>
      <text:p text:style-name="P65"/>
      <text:p text:style-name="P65"/>
      <text:p text:style-name="P65"/>
      <text:p text:style-name="P65"/>
      <text:p text:style-name="P65"/>
      <text:p text:style-name="P65"/>
      <text:p text:style-name="P64"/>
      <text:p text:style-name="P64"/>
      <text:p text:style-name="P64"/>
      <text:p text:style-name="P64"/>
      <text:p text:style-name="P64"/>
      <text:p text:style-name="P64"/>
      <text:p text:style-name="P66">3.ಯಾವುದೇ ವಸ್ತುವಿನ ಒಂದು ಮೋಲ್ ನಲ್ಲಿ ಎಷ್ಟು ಅಣುಗಳಿರುತ್ತವೆ? 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>4.ಪರಮಾಣುವಿನ K,L,M,N <text:s/>ಕವಚಗಳಲ್ಲಿ ತುಂಬಬಹುದಾದ ಗರಿಷ್ಟ ಇಲೆಕ್ಟ್ರಾನ್ ಗಳ ಸಂಖ್ಯೆ ಎಷ್ಟು?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4"><text:soft-page-break/></text:p>
      <text:p text:style-name="P4">ಸರ್ಕಾರಿ <text:s/>ಪ್ರೌಢಶಾಲೆ, ಕಾರಮಂಗಲ,ಬಂಗಾರಪೇಟೆ<text:span text:style-name="T1">(ತಾ)</text:span></text:p>
      <text:p text:style-name="P24">ರೂಪಣಾತ್ಮಕ ಮೌಲ್ಯಮಾಪನ,8ನೇ ತರಗತಿ </text:p>
      <text:p text:style-name="P47">ಘಟಕ-ಜೀವಕೋಶಗಳ ಅಧ್ಯಯನ <text:s text:c="37"/>ದಿನಾಂಕ-</text:p>
      <text:p text:style-name="P47">ವಿದ್ಯಾರ್ಥಿಯ ಹೆಸರು- <text:s text:c="71"/>ನೊಂದಣಿ ಸಂಖ್ಯೆ- <text:s text:c="3"/></text:p>
      <text:p text:style-name="P47">_____________________________________________________________________________________</text:p>
      <text:p text:style-name="P86">1.ಕೆಳಗಿನ ಪಟ್ಟಿಯನ್ನು ಪೂರ್ಣಗೊಳಿಸಿ. 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7">ಜೀವಕೋಶದ ಶಕ್ತಿ ಉತ್ಪಾದನಾ ಕೇಂದ್ರ</text:p>
          </table:table-cell>
          <table:table-cell table:style-name="Table3.B1" office:value-type="string">
            <text:p text:style-name="P106"/>
          </table:table-cell>
        </table:table-row>
        <table:table-row table:style-name="Table3.1">
          <table:table-cell table:style-name="Table3.A2" office:value-type="string">
            <text:p text:style-name="P117">ಸಸ್ಯಜೀಕೋಶದ ಅಡುಗೆಕೋಣೆ </text:p>
          </table:table-cell>
          <table:table-cell table:style-name="Table3.B2" office:value-type="string">
            <text:p text:style-name="P106"/>
          </table:table-cell>
        </table:table-row>
        <table:table-row table:style-name="Table3.1">
          <table:table-cell table:style-name="Table3.A2" office:value-type="string">
            <text:p text:style-name="P117">ಜೀವಕೋಶದ ಪ್ರೋಟೀನ್ ಕಾರ್ಖಾನೆ </text:p>
          </table:table-cell>
          <table:table-cell table:style-name="Table3.B2" office:value-type="string">
            <text:p text:style-name="P106"/>
          </table:table-cell>
        </table:table-row>
        <table:table-row table:style-name="Table3.1">
          <table:table-cell table:style-name="Table3.A2" office:value-type="string">
            <text:p text:style-name="P117">ಜೀವಕೋಶದ ಆತ್ಮಹತ್ಯಾ ಚೀಲ </text:p>
          </table:table-cell>
          <table:table-cell table:style-name="Table3.B2" office:value-type="string">
            <text:p text:style-name="P106"/>
          </table:table-cell>
        </table:table-row>
      </table:table>
      <text:p text:style-name="P86"/>
      <text:p text:style-name="P68">2.ಕೋಶಪೊರೆಯ ಮೂಲಕ ವಸ್ತುಗಳು ಸಾಗಾಣಿಕೆ ಯಾಗುವ ಮೂರು ಭೌತಿಕ ಕ್ರಿಯೆಗಳು ಯಾವುವು? 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3.ನೀರಿನಲ್ಲಿ ನೆನೆಸಿದ ಹೆಸರುಕಾಳು ದಪ್ಪನಾಗುತ್ತದೆ.ಏಕೆ?ಕಾರಣಕೊಡಿ.</text:p>
      <text:p text:style-name="P68"/>
      <text:p text:style-name="P66"/>
      <text:p text:style-name="P66"/>
      <text:p text:style-name="P66"/>
      <text:p text:style-name="P66"/>
      <text:p text:style-name="P66"/>
      <text:p text:style-name="P68">4.ಪ್ರಾಣಿಜೀವಕೋಶದ ಅಂದವಾದ ಚಿತ್ರಬರೆದು ಭಾಗಗಳನ್ನು ಗುರುತಿಸಿ..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5">ಸರ್ಕಾರಿ <text:s/>ಪ್ರೌಢಶಾಲೆ, ಕಾರಮಂಗಲ,ಬಂಗಾರಪೇಟೆ<text:span text:style-name="T1">(ತಾ)</text:span></text:p>
      <text:p text:style-name="P25">ರೂಪಣಾತ್ಮಕ ಮೌಲ್ಯಮಾಪನ,8ನೇ ತರಗತಿ </text:p>
      <text:p text:style-name="P48">ಘಟಕ-ಜೀವಿಗಳ ವರ್ಗೀಕರಣ <text:s text:c="42"/>ದಿನಾಂಕ-</text:p>
      <text:p text:style-name="P48">ವಿದ್ಯಾರ್ಥಿಯ ಹೆಸರು- <text:s text:c="71"/>ನೊಂದಣಿ ಸಂಖ್ಯೆ- <text:s text:c="3"/></text:p>
      <text:p text:style-name="P48">_____________________________________________________________________________________</text:p>
      <text:p text:style-name="P68">1.ಕೆಳಗಿನ ಪಟ್ಟಿಯನ್ನು ಪೂರ್ಣಗೊಳಿಸಿ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3">ಜೀವಿ </text:p>
          </table:table-cell>
          <table:table-cell table:style-name="Table4.B1" office:value-type="string">
            <text:p text:style-name="P113">ದ್ವಿನಾಮನಾಮಕರಣ</text:p>
          </table:table-cell>
        </table:table-row>
        <table:table-row>
          <table:table-cell table:style-name="Table4.A2" office:value-type="string">
            <text:p text:style-name="P113">ಮಾನವ </text:p>
          </table:table-cell>
          <table:table-cell table:style-name="Table4.B2" office:value-type="string">
            <text:p text:style-name="P113"/>
          </table:table-cell>
        </table:table-row>
        <table:table-row>
          <table:table-cell table:style-name="Table4.A2" office:value-type="string">
            <text:p text:style-name="P113">ಕುದುರೆ </text:p>
          </table:table-cell>
          <table:table-cell table:style-name="Table4.B2" office:value-type="string">
            <text:p text:style-name="P113"/>
          </table:table-cell>
        </table:table-row>
        <table:table-row>
          <table:table-cell table:style-name="Table4.A2" office:value-type="string">
            <text:p text:style-name="P113">ನಾಯಿ </text:p>
          </table:table-cell>
          <table:table-cell table:style-name="Table4.B2" office:value-type="string">
            <text:p text:style-name="P113"/>
          </table:table-cell>
        </table:table-row>
      </table:table>
      <text:p text:style-name="P68"/>
      <text:p text:style-name="P69">2.ಜೀವಿಗಳ ವರ್ಗೀಕರಣದ ಮಜಲುಗಳನ್ನು ಕ್ರಮವಾಗಿ ಬರೆಯಿರಿ. </text:p>
      <text:p text:style-name="P69"/>
      <text:p text:style-name="P69"/>
      <text:p text:style-name="P69"/>
      <text:p text:style-name="P69"/>
      <text:p text:style-name="P69"/>
      <text:p text:style-name="P69">3.ಸೂಕ್ತ ಉತ್ತರವನ್ನು ಭರ್ತಿಮಾಡಿ.</text:p>
      <text:p text:style-name="P69"><text:s text:c="4"/>*ಆಯುರ್ವೇದ ಪಿತಾಮಹ_____________</text:p>
      <text:p text:style-name="P69"><text:s text:c="4"/>*ಜೀವಶಾಸ್ತ್ರದ ಪಿತಾಮಹ_____________</text:p>
      <text:p text:style-name="P69"><text:s text:c="4"/>*ಆಧುನಿಕ ವರ್ಗೀಕರಣಶಾಸ್ತ್ರದ ಪಿತಾಮಹ_______________ </text:p>
      <text:p text:style-name="P69"/>
      <text:p text:style-name="P69"/>
      <text:p text:style-name="P70">4.ಜೀವಿಗಳ ಐದು ಸಾಮ್ರಾಜ್ಯಗಳನ್ನು ಹೆಸರಿಸಿ.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>5. ಕೆಳಗಿನವುಗಳನ್ನು ಅವುಗಳ ಸಾಮ್ರಾಜ್ಯಕ್ಕೆ ಸೇರಿಸಿ.</text:p>
      <text:p text:style-name="P70"><text:s text:c="4"/>ಹಸು,ಮಾವಿನಮರ,ಬೂಸ್ಟ್ ,ಬ್ಯಾಕ್ಟೀರಿಯಾ 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"><text:soft-page-break/>ಸರ್ಕಾರಿ <text:s/>ಪ್ರೌಢಶಾಲೆ, ಕಾರಮಂಗಲ,ಬಂಗಾರಪೇಟೆ<text:span text:style-name="T1">(ತಾ)</text:span></text:p>
      <text:p text:style-name="P26">ರೂಪಣಾತ್ಮಕ ಮೌಲ್ಯಮಾಪನ,8ನೇ ತರಗತಿ </text:p>
      <text:p text:style-name="P49">ಘಟಕ-ಸೂಕ್ಷ್ಮಜೀವಿಗಳ ಪ್ರಪಂಚ <text:s text:c="42"/>ದಿನಾಂಕ-</text:p>
      <text:p text:style-name="P49">ವಿದ್ಯಾರ್ಥಿಯ ಹೆಸರು- <text:s text:c="71"/>ನೊಂದಣಿ ಸಂಖ್ಯೆ- <text:s text:c="3"/></text:p>
      <text:p text:style-name="P49">_____________________________________________________________________________________</text:p>
      <text:p text:style-name="P71">1.ಬಯೋಜೆನಿಸಿಸ್ ವಾದವನ್ನು ಮಂಡಿಸಿದ ವಿಜ್ಞಾನಿ ಯಾರು? 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2.ಹಾಲು ಮೊಸರಾಗಲು ಕಾರಣವಾಗುವ ಬ್ಯಾಕ್ಟಿರಿಯಾ ಯಾವುದು? 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3.ಬ್ಯಾಕ್ಟಿರಿಯೋಫೇಜ್ ಎಂದರೇನು?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4.ಕಾಲರಾ ರೋಗದ 2 ಪ್ರಮುಖ ಲಕ್ಷಣಗಳನ್ನು ತಿಳಿಸಿ.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1">5.ಮಲೇರಿಯಾ ರೋಗವನ್ನು ನಿಯಂತ್ರಿಸಲು ಯಾವುದಾದರು 2 ಕ್ರಮಗಳನ್ನು ತಿಳಿಸಿ..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"/>
      <text:p text:style-name="P7"><text:soft-page-break/>ಸರ್ಕಾರಿ <text:s/>ಪ್ರೌಢಶಾಲೆ, ಕಾರಮಂಗಲ,ಬಂಗಾರಪೇಟೆ<text:span text:style-name="T1">(ತಾ)</text:span></text:p>
      <text:p text:style-name="P27">ರೂಪಣಾತ್ಮಕ ಮೌಲ್ಯಮಾಪನ,8ನೇ ತರಗತಿ </text:p>
      <text:p text:style-name="P50">ಘಟಕ-ಚಲನೆಯ ವಿವರಣೆ <text:s text:c="45"/>ದಿನಾಂಕ-</text:p>
      <text:p text:style-name="P120">ವಿದ್ಯಾರ್ಥಿಯ ಹೆಸರು- <text:s text:c="71"/>ನೊಂದಣಿ ಸಂಖ್ಯೆ- </text:p>
      <text:p text:style-name="P120">_____________________________________________________________________________________ <text:s text:c="2"/></text:p>
      <text:p text:style-name="P72">1.ಚಲಿಸಿದ ದೂರ ಮತ್ತು ಸ್ಥಾನಪಲ್ಲಟಗಳಿಗಿರುವ ವ್ಯತ್ಯಾಸವೇನು? 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>2.ಒಂದು ಕಾರು 30 ಸೆಕೆಂಡ್ ಗಳ ಕಾಲಾವಧಿಯಲ್ಲಿ 600 ಮೀಟರ್ ದೂರ ಕ್ರಮಿಸಿದರೆ ಕಾರಿನ ಜವವನ್ನು ಕಂಡುಹಿಡಿಯಿರಿ.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3.ಜವ ಮತ್ತು ವೇಗಗಳ ನಡುವಿನ ವ್ಯತ್ಯಾಸ ತಿಳಿಸಿ.</text:p>
      <text:p text:style-name="P72"/>
      <text:p text:style-name="P72"/>
      <text:p text:style-name="P72"/>
      <text:p text:style-name="P72"/>
      <text:p text:style-name="P72"/>
      <text:p text:style-name="P72"/>
      <text:p text:style-name="P72">4.ವೇಗೊತ್ಕರ್ಷ ಎಂದರೇನು?</text:p>
      <text:p text:style-name="P72"/>
      <text:p text:style-name="P72"/>
      <text:p text:style-name="P72"/>
      <text:p text:style-name="P72"/>
      <text:p text:style-name="P72"/>
      <text:p text:style-name="P72"/>
      <text:p text:style-name="P72">5.ಕೆಳಗಿನ ದತ್ತಾಂಶಗಳನ್ನು ಉಪಯೋಗಿಸಿ ಚಲನೆಯ ನಕ್ಷೆ ರಚಿಸಿ.</text:p>
      <table:table table:name="Table5" table:style-name="Table5">
        <table:table-column table:style-name="Table5.A" table:number-columns-repeated="2"/>
        <table:table-column table:style-name="Table5.C" table:number-columns-repeated="2"/>
        <table:table-column table:style-name="Table5.E"/>
        <table:table-row>
          <table:table-cell table:style-name="Table5.A1" office:value-type="string">
            <text:p text:style-name="P113">ವೇಗ<text:span text:style-name="T5">(m/s ಗಳಲ್ಲಿ)</text:span> </text:p>
          </table:table-cell>
          <table:table-cell table:style-name="Table5.A1" office:value-type="string">
            <text:p text:style-name="P114">10</text:p>
          </table:table-cell>
          <table:table-cell table:style-name="Table5.A1" office:value-type="string">
            <text:p text:style-name="P114">20</text:p>
          </table:table-cell>
          <table:table-cell table:style-name="Table5.A1" office:value-type="string">
            <text:p text:style-name="P114">40</text:p>
          </table:table-cell>
          <table:table-cell table:style-name="Table5.E1" office:value-type="string">
            <text:p text:style-name="P114">30</text:p>
          </table:table-cell>
        </table:table-row>
        <table:table-row>
          <table:table-cell table:style-name="Table5.A2" office:value-type="string">
            <text:p text:style-name="P113">ಕಾಲ <text:span text:style-name="T5">(ಸೆಕೆಂಡ್ ಗಳಲ್ಲಿ)</text:span></text:p>
          </table:table-cell>
          <table:table-cell table:style-name="Table5.A2" office:value-type="string">
            <text:p text:style-name="P114">1</text:p>
          </table:table-cell>
          <table:table-cell table:style-name="Table5.A2" office:value-type="string">
            <text:p text:style-name="P114">2</text:p>
          </table:table-cell>
          <table:table-cell table:style-name="Table5.A2" office:value-type="string">
            <text:p text:style-name="P114">3</text:p>
          </table:table-cell>
          <table:table-cell table:style-name="Table5.E2" office:value-type="string">
            <text:p text:style-name="P114">4</text:p>
          </table:table-cell>
        </table:table-row>
      </table:table>
      <text:p text:style-name="P72"/>
      <text:p text:style-name="P72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8"/>
      <text:p text:style-name="P8"><text:soft-page-break/>ಸರ್ಕಾರಿ <text:s/>ಪ್ರೌಢಶಾಲೆ, ಕಾರಮಂಗಲ,ಬಂಗಾರಪೇಟೆ<text:span text:style-name="T1">(ತಾ)</text:span></text:p>
      <text:p text:style-name="P28">ರೂಪಣಾತ್ಮಕ ಮೌಲ್ಯಮಾಪನ,8ನೇ ತರಗತಿ </text:p>
      <text:p text:style-name="P51">ಘಟಕ-ಬಲ ಮತ್ತು ನ್ಯೂಟನ್ನನ ಚಲನೆಯ ನಿಯಮಗಳು <text:s text:c="14"/>ದಿನಾಂಕ-</text:p>
      <text:p text:style-name="P51">ವಿದ್ಯಾರ್ಥಿಯ ಹೆಸರು- <text:s text:c="71"/>ನೊಂದಣಿ ಸಂಖ್ಯೆ- <text:s text:c="3"/></text:p>
      <text:p text:style-name="P51">_____________________________________________________________________________________</text:p>
      <text:p text:style-name="P73">1.ಬಲ ಎಂದರೇನು?ಬಲದ ಏಕಮಾನ ಯಾವುದು? 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2.ನ್ಯೂಟನ್ನನ ಚಲನೆಯ ಒಂದನೆಯ ನಿಯಮವನ್ನು ನಿರೂಪಿಸಿ.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3">3.ಹೈಜಂಪ್ ಕ್ರೀಡಾಪಟು ದೂರದಿಂದ ಓಡಿಬಂದು ಜಿಗಿಯುತ್ತಾನೆ.ಏಕೆ?ಕಾರಣ ಕೊಡಿ.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/></text:p>
      <text:p text:style-name="P73">4.ನ್ಯೂಟನ್ನನ ಎರಡನೆಯ ನಿಯಮದ ಪ್ರಕಾರ ಬಲ,ರಾಶಿ ಮತ್ತು ವೇಗೋತ್ಕರ್ಷಗಳಿಗಿರುವ ಸಂಬಂಧವನ್ನು ಸಮೀಕರಣದ ಮೂಲಕ ನಿರೂಪಿಸಿ.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5.ನ್ಯೂಟನ್ನನ ಚಲನೆಯ ಮೂರನೆಯ ನಿಯಮಕ್ಕೆ ಎರಡು ನಿದರ್ಶನಗಳನ್ನು ಕೊಡಿ.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9"/>
      <text:p text:style-name="P9"><text:soft-page-break/>ಸರ್ಕಾರಿ <text:s/>ಪ್ರೌಢಶಾಲೆ, ಕಾರಮಂಗಲ,ಬಂಗಾರಪೇಟೆ<text:span text:style-name="T1">(ತಾ)</text:span></text:p>
      <text:p text:style-name="P29">ರೂಪಣಾತ್ಮಕ ಮೌಲ್ಯಮಾಪನ,8ನೇ ತರಗತಿ </text:p>
      <text:p text:style-name="P52">ಘಟಕ-ಶಕ್ತಿ ಮತ್ತು ಅದರ ರೂಪಗಳು <text:s text:c="35"/>ದಿನಾಂಕ-</text:p>
      <text:p text:style-name="P52">ವಿದ್ಯಾರ್ಥಿಯ ಹೆಸರು- <text:s text:c="71"/>ನೊಂದಣಿ ಸಂಖ್ಯೆ- <text:s text:c="3"/></text:p>
      <text:p text:style-name="P52">_____________________________________________________________________________________</text:p>
      <text:p text:style-name="P74">1.ಕೆಲಸ ಎಂದರೇನು? ಕೆಲಸದ ಏಕಮಾನ ಯಾವುದು?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2. ಚಲನಶಕ್ತಿ ಎಂದರೇನು? ಸಮೀಕರಣದ ಮೂಲಕ ನಿರೂಪಿಸಿ.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3.ಕಾಯದ ದ್ರವ್ಯರಾಶಿ,ಎತ್ತರ ಮತ್ತು ಪ್ರಚ್ಛನ್ನ ಶಕ್ತಿಗಳಿಗಿರುವ ಸಂಬಂಧವನ್ನು ಸಮೀಕರಣದ ಮೂಲಕ ನಿರೂಪಿಸಿ.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5">4.ಕೆಳಗಿನ ಪಟ್ಟಿಯನ್ನು ಪೂರ್ಣಗೊಳಿಸಿ.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113">ಕ್ರಮ</text:p>
            <text:p text:style-name="P113">ಸಂಖ್ಯೆ </text:p>
          </table:table-cell>
          <table:table-cell table:style-name="Table6.A1" office:value-type="string">
            <text:p text:style-name="P113">ಸಂದರ್ಭಗಳು </text:p>
          </table:table-cell>
          <table:table-cell table:style-name="Table6.A1" office:value-type="string">
            <text:p text:style-name="P113">ರೂಪಾಂತರಗೊಳ್ಳುವ ಮುನ್ನ ಶಕ್ತಿಯ ಹೆಸ ರು </text:p>
          </table:table-cell>
          <table:table-cell table:style-name="Table6.D1" office:value-type="string">
            <text:p text:style-name="P113">ರೂಪಾಂತರಗೊಂಡನಂತರ ಶಕ್ತಿಯ ಹೆಸ ರು </text:p>
          </table:table-cell>
        </table:table-row>
        <table:table-row>
          <table:table-cell table:style-name="Table6.A2" office:value-type="string">
            <text:p text:style-name="P115">1</text:p>
          </table:table-cell>
          <table:table-cell table:style-name="Table6.A2" office:value-type="string">
            <text:p text:style-name="P113">ಡೀಸಲ್ ನ ದಹನ </text:p>
          </table:table-cell>
          <table:table-cell table:style-name="Table6.A2" office:value-type="string">
            <text:p text:style-name="P113"/>
          </table:table-cell>
          <table:table-cell table:style-name="Table6.D2" office:value-type="string">
            <text:p text:style-name="P113"/>
          </table:table-cell>
        </table:table-row>
        <table:table-row>
          <table:table-cell table:style-name="Table6.A2" office:value-type="string">
            <text:p text:style-name="P115">2</text:p>
          </table:table-cell>
          <table:table-cell table:style-name="Table6.A2" office:value-type="string">
            <text:p text:style-name="P115">LPG <text:s/>ಯ ದಹನ </text:p>
          </table:table-cell>
          <table:table-cell table:style-name="Table6.A2" office:value-type="string">
            <text:p text:style-name="P113"/>
          </table:table-cell>
          <table:table-cell table:style-name="Table6.D2" office:value-type="string">
            <text:p text:style-name="P113"/>
          </table:table-cell>
        </table:table-row>
        <table:table-row>
          <table:table-cell table:style-name="Table6.A2" office:value-type="string">
            <text:p text:style-name="P115">3</text:p>
          </table:table-cell>
          <table:table-cell table:style-name="Table6.A2" office:value-type="string">
            <text:p text:style-name="P115">ಉರಿಯುತ್ತಿರುವ ಬೆಂಕಿಕಡ್ಡಿ </text:p>
          </table:table-cell>
          <table:table-cell table:style-name="Table6.A2" office:value-type="string">
            <text:p text:style-name="P113"/>
          </table:table-cell>
          <table:table-cell table:style-name="Table6.D2" office:value-type="string">
            <text:p text:style-name="P113"/>
          </table:table-cell>
        </table:table-row>
        <table:table-row>
          <table:table-cell table:style-name="Table6.A2" office:value-type="string">
            <text:p text:style-name="P116">4 </text:p>
          </table:table-cell>
          <table:table-cell table:style-name="Table6.A2" office:value-type="string">
            <text:p text:style-name="P113">ಚಲಿಸುತ್ತರುವ ಆಟಿಕೆಯ ಲಾರಿ </text:p>
          </table:table-cell>
          <table:table-cell table:style-name="Table6.A2" office:value-type="string">
            <text:p text:style-name="P113"/>
          </table:table-cell>
          <table:table-cell table:style-name="Table6.D2" office:value-type="string">
            <text:p text:style-name="P113"/>
          </table:table-cell>
        </table:table-row>
        <table:table-row>
          <table:table-cell table:style-name="Table6.A2" office:value-type="string">
            <text:p text:style-name="P116">5 </text:p>
          </table:table-cell>
          <table:table-cell table:style-name="Table6.A2" office:value-type="string">
            <text:p text:style-name="P113">ದ್ಯುತಿ ಸಂಶ್ಲೇಷಣೆ </text:p>
          </table:table-cell>
          <table:table-cell table:style-name="Table6.A2" office:value-type="string">
            <text:p text:style-name="P113"/>
          </table:table-cell>
          <table:table-cell table:style-name="Table6.D2" office:value-type="string">
            <text:p text:style-name="P113"/>
          </table:table-cell>
        </table:table-row>
        <table:table-row>
          <table:table-cell table:style-name="Table6.A2" office:value-type="string">
            <text:p text:style-name="P116">6</text:p>
          </table:table-cell>
          <table:table-cell table:style-name="Table6.A2" office:value-type="string">
            <text:p text:style-name="P113">ಬೀಳುತ್ತಿರುವ ಮಳೆಯ ಹನಿ </text:p>
          </table:table-cell>
          <table:table-cell table:style-name="Table6.A2" office:value-type="string">
            <text:p text:style-name="P113"/>
          </table:table-cell>
          <table:table-cell table:style-name="Table6.D2" office:value-type="string">
            <text:p text:style-name="P113"/>
          </table:table-cell>
        </table:table-row>
        <table:table-row>
          <table:table-cell table:style-name="Table6.A2" office:value-type="string">
            <text:p text:style-name="P115">7</text:p>
          </table:table-cell>
          <table:table-cell table:style-name="Table6.A2" office:value-type="string">
            <text:p text:style-name="P113">ಜಲಪಾತದಿಂದ ಬೀಳುತ್ತಿರುವ ನೀರು</text:p>
          </table:table-cell>
          <table:table-cell table:style-name="Table6.A2" office:value-type="string">
            <text:p text:style-name="P113"/>
          </table:table-cell>
          <table:table-cell table:style-name="Table6.D2" office:value-type="string">
            <text:p text:style-name="P113"/>
          </table:table-cell>
        </table:table-row>
      </table:table>
      <text:p text:style-name="P75"/>
      <text:p text:style-name="P74"/>
      <text:p text:style-name="P74"/>
      <text:p text:style-name="P10"/>
      <text:p text:style-name="P10"><text:soft-page-break/>ಸರ್ಕಾರಿ <text:s/>ಪ್ರೌಢಶಾಲೆ, ಕಾರಮಂಗಲ,ಬಂಗಾರಪೇಟೆ<text:span text:style-name="T1">(ತಾ)</text:span></text:p>
      <text:p text:style-name="P30">ರೂಪಣಾತ್ಮಕ ಮೌಲ್ಯಮಾಪನ,8ನೇ ತರಗತಿ </text:p>
      <text:p text:style-name="P53">ಘಟಕ-ರಾಸಾಯನಿಕ ಕ್ರಿಯೆಗಳು ಮತ್ತು ಅವುಗಳ ವಿಧಗಳು <text:s text:c="11"/>ದಿನಾಂಕ-</text:p>
      <text:p text:style-name="P53">ವಿದ್ಯಾರ್ಥಿಯ ಹೆಸರು- <text:s text:c="71"/>ನೊಂದಣಿ ಸಂಖ್ಯೆ- <text:s text:c="3"/></text:p>
      <text:p text:style-name="P53">_____________________________________________________________________________________</text:p>
      <text:p text:style-name="P76">1.ಕೆಳಗಿನ ಬದಲಾವಣೆಗಳನ್ನು ರಾಸಾಯನಿಕ ಬದಲಾವಣೆ ಮತ್ತು ಭೌತ ಬದಲಾವಣೆಗಳಾಗಿ ವಿಂಗಡಿಸಿ.</text:p>
      <text:p text:style-name="P76"><text:s text:c="3"/>ಅ)ಕಬ್ಬಿಣ ತುಕ್ಕು ಹಿಡಿಯುವುದು-</text:p>
      <text:p text:style-name="P76"><text:s text:c="3"/>ಆ)ಹಣ್ಣುಗಳು ಮಾಗುವುದು-</text:p>
      <text:p text:style-name="P76"><text:s text:c="3"/>ಇ)ಉಕ್ಕಿನ ಫಲಕವನ್ನು ಕಾಂತೀಯಗೊಳಿಸುವುದು-</text:p>
      <text:p text:style-name="P74"><text:s text:c="3"/>ಈ)ಕಬ್ಬಿಣ ದ್ರವಿಸುವುದು- </text:p>
      <text:p text:style-name="P74"><text:s text:c="3"/>ಉ)<text:span text:style-name="T6">LPG ಇಂಧನದ ದಹನ- </text:span></text:p>
      <text:p text:style-name="P76">2.ಕೆಳಗಿನ ರಾಸಾಯನಿಕ ಕ್ರಿಯೆಯಲ್ಲಿ <text:s/>ಪ್ರತಿವರ್ತಕ ಮತ್ತು ಉತ್ಪನ್ನಗಳನ್ನು ಗುರುತಿಸಿ.</text:p>
      <text:p text:style-name="P76"><text:s text:c="3"/><text:span text:style-name="T7">CaCO3------------&gt;Cao+CO2 </text:span></text:p>
      <text:p text:style-name="P76"/>
      <text:p text:style-name="P76"/>
      <text:p text:style-name="P76"/>
      <text:p text:style-name="P76"/>
      <text:p text:style-name="P76"/>
      <text:p text:style-name="P77"/>
      <text:p text:style-name="P77">3.ಕೆಳಗಿನ ರಾಸಾಯನಿಕ ಕ್ರಿಯೆಯ ವಿಧವನ್ನು ತಿಳಿಸಿ.</text:p>
      <text:p text:style-name="P77"><text:s text:c="3"/><text:span text:style-name="T8">NH3+HCl-------------&gt;NH4Cl </text:span></text:p>
      <text:p text:style-name="P77"/>
      <text:p text:style-name="P77"/>
      <text:p text:style-name="P77"/>
      <text:p text:style-name="P77"/>
      <text:p text:style-name="P77"/>
      <text:p text:style-name="P78"/>
      <text:p text:style-name="P78">4.ಕೆಳಗಿನ ರಾಯನಿಕ ಸಮೀಕರಣವನ್ನು ಸರಿದೂಗಿಸಿ.</text:p>
      <text:p text:style-name="P78"><text:s text:c="4"/>Al+Cl2----------------&gt;AlCl3 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5.ವ್ಯಾಖ್ಯಾನಿಸಿ.</text:p>
      <text:p text:style-name="P78"><text:s text:c="4"/>ಅ)ಉತ್ಕರ್ಷಣೆ <text:s text:c="3"/>ಆ)ಅಪಕರ್ಷಣೆ </text:p>
      <text:p text:style-name="P78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1"/>
      <text:p text:style-name="P11"><text:soft-page-break/>ಸರ್ಕಾರಿ <text:s/>ಪ್ರೌಢಶಾಲೆ, ಕಾರಮಂಗಲ,ಬಂಗಾರಪೇಟೆ<text:span text:style-name="T1">(ತಾ)</text:span></text:p>
      <text:p text:style-name="P31">ರೂಪಣಾತ್ಮಕ ಮೌಲ್ಯಮಾಪನ,8ನೇ ತರಗತಿ </text:p>
      <text:p text:style-name="P54">ಘಟಕ-ದೈನಂದಿನ ಜೀವನದಲ್ಲಿ ರಾಸಾಯನಿಕಗಳು-<text:span text:style-name="T9">1</text:span> <text:s text:c="27"/>ದಿನಾಂಕ-</text:p>
      <text:p text:style-name="P54">ವಿದ್ಯಾರ್ಥಿಯ ಹೆಸರು- <text:s text:c="71"/>ನೊಂದಣಿ ಸಂಖ್ಯೆ- <text:s text:c="3"/></text:p>
      <text:p text:style-name="P54">_____________________________________________________________________________________ <text:s text:c="3"/></text:p>
      <text:p text:style-name="P87">1.ನೀವು ದಿನ ನಿತ್ಯ ಜೀವನದಲ್ಲಿ ಬಳಸುವ ಕ್ಲೋರಿನ್ ಸಂಯುಕ್ತಗಳನ್ನು ಹೆಸರಿಸಿ.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2.ಸಲ್ಫರ್ ಡೈಆಕ್ಸೈಡ್ ಯಾವುದಾದರೂ 2 ಉಪಯೋಗಗಳನ್ನು ತಿಳಿಸಿ.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3.ಜಠರದಲ್ಲಿ ಆಮ್ಲೀಯತೆ ಹೆಚ್ಚಾದಾಗ ಅಡುಗೆ ಸೋಡಾದ ದ್ರಾವಣವನ್ನು ಬಳಸಲು ಕಾರಣವೇನು?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4.ಸಾಬೂನು ಎಂದರೇನು?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8">5.ನಿಮಗೆ ಕೊಟ್ಟಿರುವ ಎರಡು ನೀರಿನ ಮಾದರಿಗಳಲ್ಲಿ ಒಂದು ಗಡಸು ನೀರು,ಮತ್ತೊಂದು ಮೆದು ನೀರುಗಳಾಗಿವೆ.ಅವುಗಳನ್ನು ಹೇಗೆ </text:p>
      <text:p text:style-name="P88"><text:s text:c="4"/>ಪತ್ತೆ ಹಚ್ಚುವಿರಿ.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3"><text:soft-page-break/>ಸರ್ಕಾರಿ <text:s/>ಪ್ರೌಢಶಾಲೆ, ಕಾರಮಂಗಲ,ಬಂಗಾರಪೇಟೆ<text:span text:style-name="T1">(ತಾ)</text:span></text:p>
      <text:p text:style-name="P33">ರೂಪಣಾತ್ಮಕ ಮೌಲ್ಯಮಾಪನ,8ನೇ ತರಗತಿ </text:p>
      <text:p text:style-name="P55">ಘಟಕ-ದೈನಂದಿನ ಜೀವನದಲ್ಲಿ ರಾಸಾಯನಿಕಗಳು-<text:span text:style-name="T10">2 </text:span><text:s text:c="28"/>ದಿನಾಂಕ-</text:p>
      <text:p text:style-name="P120">ವಿದ್ಯಾರ್ಥಿಯ ಹೆಸರು- <text:s text:c="71"/>ನೊಂದಣಿ ಸಂಖ್ಯೆ- <text:s/></text:p>
      <text:p text:style-name="P120">_____________________________________________________________________________________ <text:s/></text:p>
      <text:p text:style-name="P83">1.ಜಲಾನಿಲ ಎಂದರೇನು? ಅದರ 2 ಉಪಯೋಗಗಳನ್ನು ತಿಳಿಸಿ.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9">2.ನೀರ ನ್ನು ಸಾರ್ವತ್ರಿಕ ದ್ರಾವಕ ಎಂದು ಕರೆಯಲು ಕಾರಣವೇನು?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3.ಜಲಾಕರ್ಷಕ ಮತ್ತು ಜಲವಿಮೋಚಕ ವಸ್ತು ಗಳೆಂದರೇನು?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4.ಕೊಟ್ಟಿರುವ ನೀರಿನ ಮಾದರಿ ಗಡಸು ಅಥವ ಮೆದು ನೀರೆಂದು ಹೇಗೆ ಪತ್ತೆ ಹಚ್ಚುವಿರಿ?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5.ಮಾರ್ಜಕಗಳು ಸಾಬೂನಿಗಿಂತ ಉತ್ತಮ ಹೇಗೆ?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4"><text:soft-page-break/>ಸರ್ಕಾರಿ <text:s/>ಪ್ರೌಢಶಾಲೆ, ಕಾರಮಂಗಲ,ಬಂಗಾರಪೇಟೆ<text:span text:style-name="T1">(ತಾ)</text:span></text:p>
      <text:p text:style-name="P34">ರೂಪಣಾತ್ಮಕ ಮೌಲ್ಯಮಾಪನ,8ನೇ ತರಗತಿ </text:p>
      <text:p text:style-name="P56">ಘಟಕ-ಶಬ್ಧಗಳ ಜಗತ್ತು <text:s text:c="50"/>ದಿನಾಂಕ-</text:p>
      <text:p text:style-name="P56">ವಿದ್ಯಾರ್ಥಿಯ ಹೆಸರು- <text:s text:c="71"/>ನೊಂದಣಿ ಸಂಖ್ಯೆ- <text:s text:c="3"/></text:p>
      <text:p text:style-name="P56">_____________________________________________________________________________________ </text:p>
      <text:p text:style-name="P90">1.ಶಬ್ಧದ ಉಪಯೋಗಗಳನ್ನು ಪಟ್ಟಿಮಾಡಿ.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2.ಶಬ್ಧವು ಶೂನ್ಯದಲ್ಲಿ ಪ್ರಸಾರವಾಗುವುದಿಲ್ಲ ಏಕೆ?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3.ತರಂಗದ ನಕ್ಷೆಯನ್ನು ಬಿಡಿಸಿ,ತರಂಗ ದೂರ ಮತ್ತು ಕಂಪನ ವಿಸ್ತಾರಗಳನ್ನು ಗುರುತಿಸಿ.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4.ವ್ಯಾಖ್ಯಾನಿಸಿ.ಎ)ಆವೃತ್ತಿ <text:s/>ಬಿ)ಪಾರ 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5.ಗದ್ದಲದ ದುಷ್ಪರಿಣಾಮಗಳನ್ನು ಪಟ್ಟಿಮಾಡಿ.</text:p>
      <text:p text:style-name="P89"/>
      <text:p text:style-name="P89"/>
      <text:p text:style-name="P89"/>
      <text:p text:style-name="P89"/>
      <text:p text:style-name="P89"/>
      <text:p text:style-name="P15"><text:soft-page-break/>ಸರ್ಕಾರಿ <text:s/>ಪ್ರೌಢಶಾಲೆ, ಕಾರಮಂಗಲ,ಬಂಗಾರಪೇಟೆ<text:span text:style-name="T1">(ತಾ)</text:span></text:p>
      <text:p text:style-name="P35">ರೂಪಣಾತ್ಮಕ ಮೌಲ್ಯಮಾಪನ,8ನೇ ತರಗತಿ </text:p>
      <text:p text:style-name="P57">ಘಟಕ-ಉಷ್ಣ <text:s text:c="60"/>ದಿನಾಂಕ-</text:p>
      <text:p text:style-name="P57">ವಿದ್ಯಾರ್ಥಿಯ ಹೆಸರು- <text:s text:c="71"/>ನೊಂದಣಿ ಸಂಖ್ಯೆ- <text:s text:c="3"/></text:p>
      <text:p text:style-name="P57">_____________________________________________________________________________________ </text:p>
      <text:p text:style-name="P91">1.ಕೆಳಗಿನ ಪಟ್ಟಿಯನ್ನು ಪೂರ್ಣಗೊಳಿಸಿ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06">ಚಟುವಟಿಕೆ </text:p>
          </table:table-cell>
          <table:table-cell table:style-name="Table7.B1" office:value-type="string">
            <text:p text:style-name="P106">ನಿರೀಕ್ಷಿತ ಬದಲಾವಣೆ </text:p>
          </table:table-cell>
        </table:table-row>
        <table:table-row>
          <table:table-cell table:style-name="Table7.A2" office:value-type="string">
            <text:p text:style-name="P106">ಮಂಜುಗಡ್ಡೆಯನ್ನು ಕಾಸಿದಾಗ </text:p>
          </table:table-cell>
          <table:table-cell table:style-name="Table7.B2" office:value-type="string">
            <text:p text:style-name="P106"/>
          </table:table-cell>
        </table:table-row>
        <table:table-row>
          <table:table-cell table:style-name="Table7.A2" office:value-type="string">
            <text:p text:style-name="P106">ಚಪಾತಿಯನ್ನು ಬೇಯಿಸಿದದಾಗ </text:p>
          </table:table-cell>
          <table:table-cell table:style-name="Table7.B2" office:value-type="string">
            <text:p text:style-name="P106"/>
          </table:table-cell>
        </table:table-row>
        <table:table-row>
          <table:table-cell table:style-name="Table7.A2" office:value-type="string">
            <text:p text:style-name="P106">ನೀರನ್ನು ತಂಪುಗೊಳಿಸಿದಾಗ </text:p>
            <text:p text:style-name="P106"/>
          </table:table-cell>
          <table:table-cell table:style-name="Table7.B2" office:value-type="string">
            <text:p text:style-name="P106"/>
          </table:table-cell>
        </table:table-row>
      </table:table>
      <text:p text:style-name="P91"/>
      <text:p text:style-name="P91">2.ಕೆಳಗಿನ ಸಂದರ್ಭದಲ್ಲಿ ಬಳಸುವ ತಾಪಮಾಪಕವನ್ನು ಹೆಸರಿಸಿ.</text:p>
      <text:p text:style-name="P91"><text:s text:c="4"/>ಎ)ಮಾನವ ದೇಹದ ತಾಪವನ್ನು ಅಳೆಯಲು </text:p>
      <text:p text:style-name="P91"><text:s text:c="5"/></text:p>
      <text:p text:style-name="P91"/>
      <text:p text:style-name="P91"/>
      <text:p text:style-name="P91"><text:s text:c="4"/>ಬಿ<text:span text:style-name="T11">)ಪ್ರಯೋಗ ಶಾಲೆಯಲ್ಲಿ </text:span></text:p>
      <text:p text:style-name="P91"/>
      <text:p text:style-name="P91"/>
      <text:p text:style-name="P91"/>
      <text:p text:style-name="P92">3.ಉಷ್ಣ ಮತ್ತು ತಾಪಗಳಿಗಿರುವ 3ವ್ಯತ್ಯಾಸಗಳನ್ನು ಪಟ್ಟಿಮಾಡಿ.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4.ಕುದಿಯುತ್ತಿರುವ ನೀರನ್ನು ದಪ್ಪ ಗಾಜಿನ ಲೋಟಕ್ಕೆ ಹಾಕಬಾರದು.ಏಕೆ?ಕಾರಣಕೊಡಿ.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5.ದ್ವಿಲೋಹ ಪಟ್ಟಿ ಇರುವ 2 ಸಾಧನಗಳನ್ನು ಹೆಸರಿಸಿ.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6"><text:soft-page-break/>ಸರ್ಕಾರಿ <text:s/>ಪ್ರೌಢಶಾಲೆ, ಕಾರಮಂಗಲ,ಬಂಗಾರಪೇಟೆ<text:span text:style-name="T1">(ತಾ)</text:span></text:p>
      <text:p text:style-name="P36">ರೂಪಣಾತ್ಮಕ ಮೌಲ್ಯಮಾಪನ,8ನೇ ತರಗತಿ </text:p>
      <text:p text:style-name="P58">ಘಟಕ-ದ್ರವ್ಯದ ಸ್ಥಿತಿಗಳು <text:s text:c="50"/>ದಿನಾಂಕ-</text:p>
      <text:p text:style-name="P58">ವಿದ್ಯಾರ್ಥಿಯ ಹೆಸರು- <text:s text:c="71"/>ನೊಂದಣಿ ಸಂಖ್ಯೆ- <text:s text:c="3"/></text:p>
      <text:p text:style-name="P58">_____________________________________________________________________________________ </text:p>
      <text:p text:style-name="P93">1.ದ್ರವ್ಯದ 2 ಮೂಲಭೂತ ಗುಣಗಳನ್ನು ತಿಳಿಸಿ.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2.ಸಾಂದ್ರತೆ ಎಂದರೇನು?ಸಾಂದ್ರತೆಯ ಸಮೀಕರಣವನ್ನು ಬರೆದು,ಸಂಕೇತಗಳ ಅರ್ಥ ಬರೆಯಿರಿ.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3.ಸಾಪೇಕ್ಷ ಸಾಂದ್ರತೆ ಎಂದರೇನು?</text:p>
      <text:p text:style-name="P93"/>
      <text:p text:style-name="P93"/>
      <text:p text:style-name="P93"/>
      <text:p text:style-name="P93"/>
      <text:p text:style-name="P93"/>
      <text:p text:style-name="P93"/>
      <text:p text:style-name="P93">4.ಸಂತೃಪ್ತ ಉಪ್ಪಿನ ದ್ರಾವಣದಲ್ಲಿ ಮೊಟ್ಟೆಯನ್ನು ಅದ್ದಿದಾಗ,ಮೊಟ್ಟೆಯು ಏಕೆ ತೇಲುತ್ತದೆ?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5.ಒಂದು ವಸ್ತುವಿನ ರಾಶಿ 160 ಗ್ರಾಂ ಮತ್ತು ಅದರ ಗಾತ್ರ 40 ಸೆ/ಮಿ3 ಆದರೆ ಆ ವಸ್ತುವಿನ ಸಾಂದ್ರತೆಯನ್ನು ಕಂಡು ಹಿಡಿಯಿರಿ.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6"><text:soft-page-break/>ಸರ್ಕಾರಿ <text:s/>ಪ್ರೌಢಶಾಲೆ, ಕಾರಮಂಗಲ,ಬಂಗಾರಪೇಟೆ<text:span text:style-name="T1">(ತಾ)</text:span></text:p>
      <text:p text:style-name="P36">ರೂಪಣಾತ್ಮಕ ಮೌಲ್ಯಮಾಪನ,8ನೇ ತರಗತಿ </text:p>
      <text:p text:style-name="P58">ಘಟಕ-ನಮ್ಮ ವರ್ಣಮಯ ಜಗತ್ತು <text:s text:c="37"/>ದಿನಾಂಕ-</text:p>
      <text:p text:style-name="P58">ವಿದ್ಯಾರ್ಥಿಯ ಹೆಸರು- <text:s text:c="71"/>ನೊಂದಣಿ ಸಂಖ್ಯೆ- <text:s text:c="3"/></text:p>
      <text:p text:style-name="P58">_____________________________________________________________________________________ </text:p>
      <text:p text:style-name="P93">1.ಬೆಳಕಿನ ಪ್ರತಿಫಲನದ ನಿಯಮಗಳನ್ನು ನಿರೂಪಿಸಿ.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2.ಕೆಳಗಿನ ಪಟ್ಟಿಯನ್ನು ಪೂರ್ಣಗೊಳಿಸಿ.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06">ಸಂದರ್ಭ </text:p>
          </table:table-cell>
          <table:table-cell table:style-name="Table8.B1" office:value-type="string">
            <text:p text:style-name="P106">ಅದಕ್ಕೆ ಕಾರಣವಾಗುವ ಬೆಳಕಿನ ಗುಣ</text:p>
          </table:table-cell>
        </table:table-row>
        <table:table-row>
          <table:table-cell table:style-name="Table8.A2" office:value-type="string">
            <text:p text:style-name="P108">1.ಕನ್ನಡಿಯಲ್ಲಿನ ಪ್ರತಿಬಿಂಬ </text:p>
          </table:table-cell>
          <table:table-cell table:style-name="Table8.B2" office:value-type="string">
            <text:p text:style-name="P106"/>
          </table:table-cell>
        </table:table-row>
        <table:table-row>
          <table:table-cell table:style-name="Table8.A2" office:value-type="string">
            <text:p text:style-name="P108">2.ನೀರಿನಲ್ಲಿ ಅರ್ಧ ಮುಳುಗಿರುವ ಪೆನ್ಸಿಲ್ ಬಾಗಿದಂತೆ ಕಾಣುವುದು </text:p>
          </table:table-cell>
          <table:table-cell table:style-name="Table8.B2" office:value-type="string">
            <text:p text:style-name="P106"/>
          </table:table-cell>
        </table:table-row>
        <table:table-row>
          <table:table-cell table:style-name="Table8.A2" office:value-type="string">
            <text:p text:style-name="P108">3.ಮರೀಚಿಕೆ </text:p>
          </table:table-cell>
          <table:table-cell table:style-name="Table8.B2" office:value-type="string">
            <text:p text:style-name="P106"/>
          </table:table-cell>
        </table:table-row>
      </table:table>
      <text:p text:style-name="P93"/>
      <text:p text:style-name="P95">3.ಸಂಪೂರ್ಣ ಆಂತರಿಕ ಪ್ರತಿಫಲನ ಉಂಟಾಗಲು ಇರುವ <text:s/>ನಿಬಂಧನೆಗಳೇನು?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4.ಬೆಳಕಿನ ವರ್ಣ ವಿಭಜನೆ ಎಂದರೇನು?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5.ಪೀನ ಮಸೂರದಲ್ಲಿ ಕಿರಣಗಳು ಕೇಂದ್ರೀಕೃತಗೊಳ್ಳುವ ರೇಖಾ ಚಿತ್ರವನ್ನು ಬರೆಯಿರಿ.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7"><text:soft-page-break/>ಸರ್ಕಾರಿ <text:s/>ಪ್ರೌಢಶಾಲೆ, ಕಾರಮಂಗಲ,ಬಂಗಾರಪೇಟೆ<text:span text:style-name="T1">(ತಾ)</text:span></text:p>
      <text:p text:style-name="P37">ರೂಪಣಾತ್ಮಕ ಮೌಲ್ಯಮಾಪನ,8ನೇ ತರಗತಿ </text:p>
      <text:p text:style-name="P59">ಘಟಕ-ಆಹಾರ ಮತ್ತು ಅದರ ಘಟಕಗಳು <text:s text:c="37"/>ದಿನಾಂಕ-</text:p>
      <text:p text:style-name="P59">ವಿದ್ಯಾರ್ಥಿಯ ಹೆಸರು- <text:s text:c="71"/>ನೊಂದಣಿ ಸಂಖ್ಯೆ- <text:s text:c="3"/></text:p>
      <text:p text:style-name="P59">_____________________________________________________________________________________ </text:p>
      <text:p text:style-name="P94">1.ನಮ್ಮ ಆಹಾರದಲ್ಲಿ ವೈವಿಧ್ಯ ಏಕಿರಬೇಕು?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2.ಕೆಳಗಿನ ಪಟ್ಟಿಯನ್ನು ಪೂರ್ಣಗೊಳಿಸಿ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07">ವಿಟಮಿನ್</text:p>
          </table:table-cell>
          <table:table-cell table:style-name="Table9.B1" office:value-type="string">
            <text:p text:style-name="P107">ನ್ಯೂನತಾ ಕಾಯಿಲೆ</text:p>
          </table:table-cell>
        </table:table-row>
        <table:table-row>
          <table:table-cell table:style-name="Table9.A2" office:value-type="string">
            <text:p text:style-name="P109">1.ವಿಟಮಿನ್-ಎ </text:p>
          </table:table-cell>
          <table:table-cell table:style-name="Table9.B2" office:value-type="string">
            <text:p text:style-name="P107"/>
          </table:table-cell>
        </table:table-row>
        <table:table-row>
          <table:table-cell table:style-name="Table9.A2" office:value-type="string">
            <text:p text:style-name="P109">2.ವಿಟಮಿನ್-ಸಿ </text:p>
          </table:table-cell>
          <table:table-cell table:style-name="Table9.B2" office:value-type="string">
            <text:p text:style-name="P107"/>
          </table:table-cell>
        </table:table-row>
        <table:table-row>
          <table:table-cell table:style-name="Table9.A2" office:value-type="string">
            <text:p text:style-name="P109">3.ವಿಟಮಿನ್-ಡಿ</text:p>
          </table:table-cell>
          <table:table-cell table:style-name="Table9.B2" office:value-type="string">
            <text:p text:style-name="P107"/>
          </table:table-cell>
        </table:table-row>
      </table:table>
      <text:p text:style-name="P94"/>
      <text:p text:style-name="P96">3.ಸಾಕಷ್ಟು ಆಹಾರ ಸೇವಿಸಿದರೂ ಕೆಲವರು ಪೊಷಕ ಕೊರತೆಯಿಂದ ನರಳುವುದು ಏಕೆ?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4.ನಮ್ಮ ಆಹಾರದಲ್ಲಿ ನೀರಿನ ಪ್ರಾಮುಖ್ಯತೆಗಳನ್ನು ತಿಳಿಸಿ.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5.ಸಮತೋಲಿತ ಆಹಾರದಲ್ಲಿರಬೇಕಾದ ಘಟಕಗಳನ್ನು ಪಟ್ಟಿಮಾಡಿ.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7"><text:soft-page-break/>ಸರ್ಕಾರಿ <text:s/>ಪ್ರೌಢಶಾಲೆ, ಕಾರಮಂಗಲ,ಬಂಗಾರಪೇಟೆ<text:span text:style-name="T1">(ತಾ)</text:span></text:p>
      <text:p text:style-name="P37">ರೂಪಣಾತ್ಮಕ ಮೌಲ್ಯಮಾಪನ,8ನೇ ತರಗತಿ </text:p>
      <text:p text:style-name="P59">ಘಟಕ-ಪಚನಕ್ರಿಯೆ ಮತ್ತು ಉಸಿರಾಟ <text:s text:c="34"/>ದಿನಾಂಕ-</text:p>
      <text:p text:style-name="P59">ವಿದ್ಯಾರ್ಥಿಯ ಹೆಸರು- <text:s text:c="71"/>ನೊಂದಣಿ ಸಂಖ್ಯೆ- <text:s text:c="3"/></text:p>
      <text:p text:style-name="P59">_____________________________________________________________________________________ </text:p>
      <text:p text:style-name="P94">1.ದ್ಯುತಿ ಸಂಶ್ಲೇಷಣೆಯ <text:span text:style-name="T12">2ಹಂತಗಳಲ್ಲಿರುವ ವ್ಯತ್ಯಾಸಗಳನ್ನು ತಿಳಿಸಿ.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2.ಕೆಳಗಿನ ಪಟ್ಟಿಯನ್ನು ಪೂರ್ಣಗೊಳಿಸಿ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07">ಕಿಣ್ವ</text:p>
          </table:table-cell>
          <table:table-cell table:style-name="Table10.B1" office:value-type="string">
            <text:p text:style-name="P107">ಕಾರ್ಯ</text:p>
          </table:table-cell>
        </table:table-row>
        <table:table-row>
          <table:table-cell table:style-name="Table10.A2" office:value-type="string">
            <text:p text:style-name="P109">1.ಅಮೈಲೇಸ್</text:p>
          </table:table-cell>
          <table:table-cell table:style-name="Table10.B2" office:value-type="string">
            <text:p text:style-name="P107"/>
          </table:table-cell>
        </table:table-row>
        <table:table-row>
          <table:table-cell table:style-name="Table10.A2" office:value-type="string">
            <text:p text:style-name="P109">2.ಪೆಪ್ಸಿನ್ </text:p>
          </table:table-cell>
          <table:table-cell table:style-name="Table10.B2" office:value-type="string">
            <text:p text:style-name="P107"/>
          </table:table-cell>
        </table:table-row>
        <table:table-row>
          <table:table-cell table:style-name="Table10.A2" office:value-type="string">
            <text:p text:style-name="P109">3.ಕರುಳಿನ ಲೈಪೇಸ್ <text:s/></text:p>
          </table:table-cell>
          <table:table-cell table:style-name="Table10.B2" office:value-type="string">
            <text:p text:style-name="P107"/>
          </table:table-cell>
        </table:table-row>
      </table:table>
      <text:p text:style-name="P94"/>
      <text:p text:style-name="P96">3.ಪರಾವಲಂಬಿ ಜೀವಿಗಳೆಂದರೇನು?<text:span text:style-name="T13">2 ಉದಾಹರಣೆ ಕೊಡಿ.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4.ಅಮೀಬಾ ಮೇದಸ್ಸನ್ನು <text:s/>ಜೀರ್ಣಿಸಿಕೊಳ್ಳಲಾಗುವುದಿಲ್ಲ.ಏಕೆ?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5.ಮಾನವನ ಪಚನಾಂಗವ್ಯೂಹದ ಚಿತ್ರಬರೆದು ಭಾಗಗಳನ್ನು ಗುರುತಿಸಿ.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8"><text:soft-page-break/>ಸರ್ಕಾರಿ <text:s/>ಪ್ರೌಢಶಾಲೆ, ಕಾರಮಂಗಲ,ಬಂಗಾರಪೇಟೆ<text:span text:style-name="T1">(ತಾ)</text:span></text:p>
      <text:p text:style-name="P38">ರೂಪಣಾತ್ಮಕ ಮೌಲ್ಯಮಾಪನ,8ನೇ ತರಗತಿ </text:p>
      <text:p text:style-name="P60">ಘಟಕ-ಉನ್ನತ ಸಸ್ಯಗಳಲ್ಲಿ ಸಂತಾನೋತ್ಪತ್ತಿ <text:s text:c="31"/>ದಿನಾಂಕ-</text:p>
      <text:p text:style-name="P60">ವಿದ್ಯಾರ್ಥಿಯ ಹೆಸರು- <text:s text:c="71"/>ನೊಂದಣಿ ಸಂಖ್ಯೆ- <text:s text:c="3"/></text:p>
      <text:p text:style-name="P60">_____________________________________________________________________________________ </text:p>
      <text:p text:style-name="P97">1.ಕೆಳಗಿನ ಪಟ್ಟಿಯನ್ನು ಪೂರ್ಣಗೊಳಿಸಿ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10">1.ಹೂವಿನ ಅತ್ಯಂತ ಹೊರಗಿನ ಭಾಗ </text:p>
          </table:table-cell>
          <table:table-cell table:style-name="Table11.B1" office:value-type="string">
            <text:p text:style-name="P106"/>
          </table:table-cell>
        </table:table-row>
        <table:table-row>
          <table:table-cell table:style-name="Table11.A2" office:value-type="string">
            <text:p text:style-name="P110">2.ಕೀಟಗಳನ್ನು ಆಕರ್ಷಿಸುವ ಹೂವಿನ ಭಾಗ </text:p>
          </table:table-cell>
          <table:table-cell table:style-name="Table11.B2" office:value-type="string">
            <text:p text:style-name="P106"/>
          </table:table-cell>
        </table:table-row>
        <table:table-row>
          <table:table-cell table:style-name="Table11.A2" office:value-type="string">
            <text:p text:style-name="P110">3.ಹೂವಿನ ಗಂಡುಭಾಗ </text:p>
          </table:table-cell>
          <table:table-cell table:style-name="Table11.B2" office:value-type="string">
            <text:p text:style-name="P106"/>
          </table:table-cell>
        </table:table-row>
        <table:table-row>
          <table:table-cell table:style-name="Table11.A2" office:value-type="string">
            <text:p text:style-name="P110">4.ಹೂವಿನ ಹೆಣ್ಣುಭಾಗ </text:p>
          </table:table-cell>
          <table:table-cell table:style-name="Table11.B2" office:value-type="string">
            <text:p text:style-name="P106"/>
          </table:table-cell>
        </table:table-row>
      </table:table>
      <text:p text:style-name="P97"/>
      <text:p text:style-name="P97">2.ಸಂತಾನೋತ್ಪತ್ತಿ ಎಂದರೇನು?</text:p>
      <text:p text:style-name="P97"/>
      <text:p text:style-name="P97"/>
      <text:p text:style-name="P97"/>
      <text:p text:style-name="P97"/>
      <text:p text:style-name="P97"/>
      <text:p text:style-name="P97"/>
      <text:p text:style-name="P97">3.ಪರಾಗಸ್ಪರ್ಶ ಎಂದರೇನು?ಅದರ 2 ವಿಧಗಳು ಯಾವುವು?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4.ಕೀಟಗಳು ರೈತ ಸ್ನೇಹಿಗಳೆ ವಿವರಿಸಿ.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5.ಮಾದರಿ ಹೂವಿನ ಚಿತ್ರ ಬರೆದು ಭಾಗಗಳನ್ನು ಗುರುತಿಸಿ.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8"><text:soft-page-break/>ಸರ್ಕಾರಿ <text:s/>ಪ್ರೌಢಶಾಲೆ, ಕಾರಮಂಗಲ,ಬಂಗಾರಪೇಟೆ<text:span text:style-name="T1">(ತಾ)</text:span></text:p>
      <text:p text:style-name="P38">ರೂಪಣಾತ್ಮಕ ಮೌಲ್ಯಮಾಪನ,8ನೇ ತರಗತಿ </text:p>
      <text:p text:style-name="P60">ಘಟಕ-ಸಂಪರ್ಕ ಸಾಧನಗಳು <text:s text:c="43"/>ದಿನಾಂಕ-</text:p>
      <text:p text:style-name="P60">ವಿದ್ಯಾರ್ಥಿಯ ಹೆಸರು- <text:s text:c="71"/>ನೊಂದಣಿ ಸಂಖ್ಯೆ- <text:s text:c="3"/></text:p>
      <text:p text:style-name="P60">_____________________________________________________________________________________ </text:p>
      <text:p text:style-name="P97">1.ವಿದ್ಯುತ್ಕಾಂತೀಯ ತರಂಗಗಳೆಂದರೇನು?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8">2.ಮಾಡ್ಯುಲೀಕರಣ ಎಂದರೇನು?</text:p>
      <text:p text:style-name="P98"/>
      <text:p text:style-name="P98"/>
      <text:p text:style-name="P98"/>
      <text:p text:style-name="P98"/>
      <text:p text:style-name="P98"/>
      <text:p text:style-name="P98"/>
      <text:p text:style-name="P98">3.ಕೆಳಗಿನ ಪಟ್ಟಿಯನ್ನು ಪೂರ್ಣಗೊಳಿಸಿ.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06">ಸಂಪರ್ಕ ಸಾಧನ </text:p>
          </table:table-cell>
          <table:table-cell table:style-name="Table12.B1" office:value-type="string">
            <text:p text:style-name="P106">ಆವಿಷ್ಕರಿಸಿದ ವಿಜ್ಞಾನಿ </text:p>
          </table:table-cell>
        </table:table-row>
        <table:table-row>
          <table:table-cell table:style-name="Table12.A2" office:value-type="string">
            <text:p text:style-name="P111">1.ಟೆಲಿವಿಷನ್ </text:p>
          </table:table-cell>
          <table:table-cell table:style-name="Table12.B2" office:value-type="string">
            <text:p text:style-name="P106"/>
          </table:table-cell>
        </table:table-row>
        <table:table-row>
          <table:table-cell table:style-name="Table12.A2" office:value-type="string">
            <text:p text:style-name="P111">2.ಟೆಲಿಫೋನ್ </text:p>
          </table:table-cell>
          <table:table-cell table:style-name="Table12.B2" office:value-type="string">
            <text:p text:style-name="P106"/>
          </table:table-cell>
        </table:table-row>
        <table:table-row>
          <table:table-cell table:style-name="Table12.A2" office:value-type="string">
            <text:p text:style-name="P111">3.ಮೊಬೈಲ್ </text:p>
          </table:table-cell>
          <table:table-cell table:style-name="Table12.B2" office:value-type="string">
            <text:p text:style-name="P106"/>
          </table:table-cell>
        </table:table-row>
      </table:table>
      <text:p text:style-name="P98"/>
      <text:p text:style-name="P98">4.ರೇಡಿಯೋ ಪ್ರೇಷಕದ ಬ್ಲಾಕ್ ನಕ್ಷೆಯ ಚಿತ್ರಬರೆಯಿರಿ.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5.ರೇಡಿಯೋ ಮತ್ತು ಮೊಬೈಲ್ ಗಳ ಕಾರ್ಯತತ್ವ ಒಂದೇ ಆಗಿದ್ದರೂ ಅವು ಪರಸ್ಪರ ಹೇಗೆ ಭಿನ್ನ?</text:p>
      <text:p text:style-name="P98"/>
      <text:p text:style-name="P98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9"><text:soft-page-break/>ಸರ್ಕಾರಿ <text:s/>ಪ್ರೌಢಶಾಲೆ, ಕಾರಮಂಗಲ,ಬಂಗಾರಪೇಟೆ<text:span text:style-name="T1">(ತಾ)</text:span></text:p>
      <text:p text:style-name="P39">ರೂಪಣಾತ್ಮಕ ಮೌಲ್ಯಮಾಪನ,8ನೇ ತರಗತಿ </text:p>
      <text:p text:style-name="P61">ಘಟಕ-ಆಹಾರ ಉತ್ಪಾದನೆ <text:s text:c="46"/>ದಿನಾಂಕ-</text:p>
      <text:p text:style-name="P61">ವಿದ್ಯಾರ್ಥಿಯ ಹೆಸರು- <text:s text:c="71"/>ನೊಂದಣಿ ಸಂಖ್ಯೆ- <text:s text:c="3"/></text:p>
      <text:p text:style-name="P61">_____________________________________________________________________________________ </text:p>
      <text:p text:style-name="P98">1.ರಾಸಾಯನಿಕ ಗೊಬ್ಬರಗಳ ಯಾವುದಾದರೂ 2 ಉಪಯೋಗಳನ್ನು ಪಟ್ಟಿಮಾಡಿ.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2.ರಾಸಾಯನಿಕ ಮತ್ತು ಸಾವಯವ ಗೊಬ್ಬರಗಳ ನಡುವೆ ಇರುವ ವ್ಯತ್ಯಾಸಗಳನ್ನು ತಿಳಿಸಿ.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3.ಮಣ್ಣಿನ ಫಲವತ್ತತೆಯನ್ನು ಕಾಪಾಡುವಲ್ಲಿ ಸಹಾಯಕವಾಗಿರುವ ಕೆಲ ವ್ಯವಸಾಯ ಪದ್ಧತಿಗಳನ್ನು ಪಟ್ಟಿಮಾಡಿ.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4.ಸಾವಯವ ಕೃಷಿಯ ಅನುಕೂಲತೆಗಳನ್ನು ತಿಳಿಸಿ.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9">5.ಕೃಷಿ ಚಟುವಟಿಕೆಯಲ್ಲಿ ನೀರನ್ನು ಹೇಗೆ ಸಂರಕ್ಷಿಸ ಬಹುದೆಂದು ತಿಳಿಸಿ.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20"><text:soft-page-break/>ಸರ್ಕಾರಿ <text:s/>ಪ್ರೌಢಶಾಲೆ, ಕಾರಮಂಗಲ,ಬಂಗಾರಪೇಟೆ<text:span text:style-name="T1">(ತಾ)</text:span></text:p>
      <text:p text:style-name="P40">ರೂಪಣಾತ್ಮಕ ಮೌಲ್ಯಮಾಪನ,8ನೇ ತರಗತಿ </text:p>
      <text:p text:style-name="P62">ಘಟಕ-ಜೀವದ ವಿಕಾಸ <text:s text:c="50"/>ದಿನಾಂಕ-</text:p>
      <text:p text:style-name="P62">ವಿದ್ಯಾರ್ಥಿಯ ಹೆಸರು- <text:s text:c="71"/>ನೊಂದಣಿ ಸಂಖ್ಯೆ- <text:s text:c="3"/></text:p>
      <text:p text:style-name="P62">_____________________________________________________________________________________ </text:p>
      <text:p text:style-name="P99">1.ಕೆಳಗಿನ ಪಟ್ಟಿಯನ್ನು ಪೂರ್ಣಗೊಳಿಸಿ.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06">ಜೀವ ವಿಕಾಸದ ಸಿದ್ಧಾಂತ </text:p>
          </table:table-cell>
          <table:table-cell table:style-name="Table13.B1" office:value-type="string">
            <text:p text:style-name="P106">ಮಂಡಿಸಿದ ವಿಜ್ಞಾನಿ </text:p>
          </table:table-cell>
        </table:table-row>
        <table:table-row>
          <table:table-cell table:style-name="Table13.A2" office:value-type="string">
            <text:p text:style-name="P112">1.ರಾಸಾಯನಿಕ ವಿಕಾಸ ಸಿದ್ಧಾಂತ </text:p>
          </table:table-cell>
          <table:table-cell table:style-name="Table13.B2" office:value-type="string">
            <text:p text:style-name="P106"/>
          </table:table-cell>
        </table:table-row>
        <table:table-row>
          <table:table-cell table:style-name="Table13.A2" office:value-type="string">
            <text:p text:style-name="P112">2.ಅರ್ಜಿತ ಲಕ್ಷಣಗಳ ಅನುವಂಶೀಯತೆ ಸಿದ್ಧಾಂತ </text:p>
          </table:table-cell>
          <table:table-cell table:style-name="Table13.B2" office:value-type="string">
            <text:p text:style-name="P106"/>
          </table:table-cell>
        </table:table-row>
        <table:table-row>
          <table:table-cell table:style-name="Table13.A2" office:value-type="string">
            <text:p text:style-name="P112">3.ನಿಸರ್ಗದ ಆಯ್ಕೆ ಸಿದ್ಧಾಂತ </text:p>
          </table:table-cell>
          <table:table-cell table:style-name="Table13.B2" office:value-type="string">
            <text:p text:style-name="P106"/>
          </table:table-cell>
        </table:table-row>
      </table:table>
      <text:p text:style-name="P99"/>
      <text:p text:style-name="P99">2.ಜೀವ ವಿಕಾಸ ಎಂದರೇನು?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3.ಜೀವ ವಿಕಾಸದಲ್ಲಿ ಭಿನ್ನತೆಗಳ ಪಾತ್ರ ಏನು?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4.ಡಾರ್ವಿನ ಸಿದ್ಧಾಂತದ 4 ಪ್ರಮುಖ ಅಂಶಗಳು ಯಾವುವು?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5.ಉತ್ಪರಿವರ್ತನೆ ಎಂದರೇನು?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20"><text:soft-page-break/>ಸರ್ಕಾರಿ <text:s/>ಪ್ರೌಢಶಾಲೆ, ಕಾರಮಂಗಲ,ಬಂಗಾರಪೇಟೆ<text:span text:style-name="T1">(ತಾ)</text:span></text:p>
      <text:p text:style-name="P40">ರೂಪಣಾತ್ಮಕ ಮೌಲ್ಯಮಾಪನ,8ನೇ ತರಗತಿ </text:p>
      <text:p text:style-name="P62">ಘಟಕ-ಭೂಮಿಯಿಂದ ಆಚೆಗೆ <text:s text:c="42"/>ದಿನಾಂಕ-</text:p>
      <text:p text:style-name="P62">ವಿದ್ಯಾರ್ಥಿಯ ಹೆಸರು- <text:s text:c="71"/>ನೊಂದಣಿ ಸಂಖ್ಯೆ- <text:s text:c="3"/></text:p>
      <text:p text:style-name="P62">_____________________________________________________________________________________ </text:p>
      <text:p text:style-name="P99">1.ಕೆಳಗಿನ ಪಟ್ಟಿಯನ್ನು ಪೂರ್ಣಗೊಳಿಸಿ.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12">1.ಭೂಮಿಗೆ ಹತ್ತಿರವಾಗಿರುವ <text:s/>ಗ್ರಹ </text:p>
          </table:table-cell>
          <table:table-cell table:style-name="Table14.B1" office:value-type="string">
            <text:p text:style-name="P106"/>
          </table:table-cell>
        </table:table-row>
        <table:table-row>
          <table:table-cell table:style-name="Table14.A2" office:value-type="string">
            <text:p text:style-name="P112">2.ಸೂರ್ಯನಿಗೆ ಹತ್ತಿರವಾಗಿರುವ ಗ್ರಹ </text:p>
          </table:table-cell>
          <table:table-cell table:style-name="Table14.B2" office:value-type="string">
            <text:p text:style-name="P106"/>
          </table:table-cell>
        </table:table-row>
        <table:table-row>
          <table:table-cell table:style-name="Table14.A2" office:value-type="string">
            <text:p text:style-name="P112">3.ಸೌರವ್ಯೂಹದ ಅತ್ಯಂತ ದೊಡ್ಡ ಗ್ರಹ </text:p>
          </table:table-cell>
          <table:table-cell table:style-name="Table14.B2" office:value-type="string">
            <text:p text:style-name="P106"/>
          </table:table-cell>
        </table:table-row>
      </table:table>
      <text:p text:style-name="P99"/>
      <text:p text:style-name="P99">2.ಸೂರ್ಯನ ಹತ್ತಿರ ಬಂದಾಗ ಧೂಮಕೇತುಗಳಿಗೆ ಬಾಲಬೆಳೆಯಲು ಕಾರಣವೇನು?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0">3.ಉಪಗ್ರಹಗಳು ಗ್ರಹಗಳಿಗಿಂತ ಹೇಗೆ ಭಿನ್ನ?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4.ಬುಧ ಗ್ರಹದ ವೀಕ್ಷಣೆ ಕಷ್ಟ.ಏಕೆ?ಕಾರಣಕೊಡಿ.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5.ಶುಕ್ರ ಗ್ರಹದ ಮೇಲಿನ <text:s/>ಒಂದು ದಿನದ ಅವಧಿ ಅದರ ವರ್ಷಕ್ಕಿಂತ ಹೆಚ್ಚು..ಏಕೆ?ಕಾರಣಕೊಡಿ.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3:23:16.252464482</meta:creation-date>
    <dc:date>2016-07-01T15:44:58.115980393</dc:date>
    <meta:editing-duration>PT2H46M21S</meta:editing-duration>
    <meta:editing-cycles>34</meta:editing-cycles>
    <meta:generator>LibreOffice/4.2.7.2$Linux_X86_64 LibreOffice_project/420m0$Build-2</meta:generator>
    <meta:document-statistic meta:table-count="14" meta:image-count="0" meta:object-count="0" meta:page-count="24" meta:paragraph-count="367" meta:word-count="1214" meta:character-count="11473" meta:non-whitespace-character-count="7675"/>
  </office:meta>
</office:document-meta>
</file>