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TablePreview1.svm" manifest:media-type=""/>
  <manifest:file-entry manifest:full-path="Pictures/TablePreview5.svm" manifest:media-type=""/>
  <manifest:file-entry manifest:full-path="Pictures/TablePreview2.svm" manifest:media-type=""/>
  <manifest:file-entry manifest:full-path="Pictures/TablePreview3.svm" manifest:media-type=""/>
  <manifest:file-entry manifest:full-path="Pictures/TablePreview4.svm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139cm" fo:min-width="0cm" fo:padding-top="0.127cm" fo:padding-bottom="0.127cm" fo:padding-left="0.254cm" fo:padding-right="0.254cm" fo:wrap-option="wrap"/>
    </style:style>
    <style:style style:name="pr2" style:family="presentation" style:parent-style-name="Default-notes">
      <style:graphic-properties draw:fill-color="#ffffff" fo:min-height="8.806cm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287cm" fo:min-width="0cm" fo:padding-top="0.127cm" fo:padding-bottom="0.127cm" fo:padding-left="0.254cm" fo:padding-right="0.254cm" fo:wrap-option="wrap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87cm" fo:min-width="0cm" fo:padding-top="0.127cm" fo:padding-bottom="0.127cm" fo:padding-left="0.254cm" fo:padding-right="0.254cm" fo:wrap-option="wrap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57cm" fo:min-width="0cm" fo:padding-top="0.127cm" fo:padding-bottom="0.127cm" fo:padding-left="0.254cm" fo:padding-right="0.254cm" fo:wrap-option="wrap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06cm" fo:min-width="0cm" fo:padding-top="0.127cm" fo:padding-bottom="0.127cm" fo:padding-left="0.254cm" fo:padding-right="0.254cm" fo:wrap-option="wrap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7.424cm" fo:min-width="0cm" fo:padding-top="0.127cm" fo:padding-bottom="0.127cm" fo:padding-left="0.254cm" fo:padding-right="0.254cm" fo:wrap-option="wrap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71cm" fo:min-width="0cm" fo:padding-top="0.127cm" fo:padding-bottom="0.127cm" fo:padding-left="0.254cm" fo:padding-right="0.254cm" fo:wrap-option="wrap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849cm" fo:min-width="0cm" fo:padding-top="0.127cm" fo:padding-bottom="0.127cm" fo:padding-left="0.254cm" fo:padding-right="0.254cm" fo:wrap-option="wrap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711cm" fo:min-width="0cm" fo:padding-top="0.127cm" fo:padding-bottom="0.127cm" fo:padding-left="0.254cm" fo:padding-right="0.254cm" fo:wrap-option="wrap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14cm" fo:min-width="0cm" fo:padding-top="0.127cm" fo:padding-bottom="0.127cm" fo:padding-left="0.254cm" fo:padding-right="0.254cm" fo:wrap-option="wrap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082cm" fo:min-width="0cm" fo:padding-top="0.127cm" fo:padding-bottom="0.127cm" fo:padding-left="0.254cm" fo:padding-right="0.254cm" fo:wrap-option="wrap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834cm" fo:min-width="0cm" fo:padding-top="0.127cm" fo:padding-bottom="0.127cm" fo:padding-left="0.254cm" fo:padding-right="0.254cm" fo:wrap-option="wrap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505cm" fo:min-width="0cm" fo:padding-top="0.127cm" fo:padding-bottom="0.127cm" fo:padding-left="0.254cm" fo:padding-right="0.254cm" fo:wrap-option="wrap"/>
    </style:style>
    <style:style style:name="pr15" style:family="presentation" style:parent-style-name="Default-outline1">
      <style:graphic-properties draw:stroke="none" draw:fill="solid" draw:fill-color="#ffffff" draw:opacity="100%" draw:textarea-horizontal-align="justify" draw:textarea-vertical-align="top" draw:auto-grow-height="true" draw:auto-grow-width="false" fo:min-height="13.506cm" fo:min-width="0cm" fo:padding-top="0.127cm" fo:padding-bottom="0.127cm" fo:padding-left="0.254cm" fo:padding-right="0.254cm" fo:wrap-option="wrap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middle" draw:auto-grow-height="true" draw:auto-grow-width="false" fo:min-height="11.759cm" fo:min-width="0cm" fo:padding-top="0.127cm" fo:padding-bottom="0.127cm" fo:padding-left="0.254cm" fo:padding-right="0.254cm" fo:wrap-option="wrap"/>
    </style:style>
    <style:style style:name="pr1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652cm" fo:min-width="0cm" fo:padding-top="0.127cm" fo:padding-bottom="0.127cm" fo:padding-left="0.254cm" fo:padding-right="0.254cm" fo:wrap-option="wrap"/>
    </style:style>
    <style:style style:name="pr1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44cm" fo:min-width="0cm" fo:padding-top="0.127cm" fo:padding-bottom="0.127cm" fo:padding-left="0.254cm" fo:padding-right="0.254cm" fo:wrap-option="wrap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41cm" fo:min-width="0cm" fo:padding-top="0.127cm" fo:padding-bottom="0.127cm" fo:padding-left="0.254cm" fo:padding-right="0.254cm" fo:wrap-option="wrap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504cm" fo:min-width="0cm" fo:padding-top="0.127cm" fo:padding-bottom="0.127cm" fo:padding-left="0.254cm" fo:padding-right="0.254cm" fo:wrap-option="wrap"/>
    </style:style>
    <style:style style:name="pr2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345cm" fo:min-width="0cm" fo:padding-top="0.127cm" fo:padding-bottom="0.127cm" fo:padding-left="0.254cm" fo:padding-right="0.254cm" fo:wrap-option="wrap"/>
    </style:style>
    <style:style style:name="pr2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716cm" fo:min-width="0cm" fo:padding-top="0.127cm" fo:padding-bottom="0.127cm" fo:padding-left="0.254cm" fo:padding-right="0.254cm" fo:wrap-option="wrap"/>
    </style:style>
    <style:style style:name="pr2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315cm" fo:min-width="0cm" fo:padding-top="0.127cm" fo:padding-bottom="0.127cm" fo:padding-left="0.254cm" fo:padding-right="0.254cm" fo:wrap-option="wrap"/>
    </style:style>
    <style:style style:name="pr2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891cm" fo:min-width="0cm" fo:padding-top="0.127cm" fo:padding-bottom="0.127cm" fo:padding-left="0.254cm" fo:padding-right="0.254cm" fo:wrap-option="wrap"/>
    </style:style>
    <style:style style:name="pr2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2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134cm" fo:min-width="0cm" fo:padding-top="0.127cm" fo:padding-bottom="0.127cm" fo:padding-left="0.254cm" fo:padding-right="0.254cm" fo:wrap-option="wrap"/>
    </style:style>
    <style:style style:name="pr2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133cm" fo:min-width="0cm" fo:padding-top="0.127cm" fo:padding-bottom="0.127cm" fo:padding-left="0.254cm" fo:padding-right="0.254cm" fo:wrap-option="wrap"/>
    </style:style>
    <style:style style:name="pr2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4cm" fo:min-width="0cm" fo:padding-top="0.127cm" fo:padding-bottom="0.127cm" fo:padding-left="0.254cm" fo:padding-right="0.254cm" fo:wrap-option="wrap"/>
    </style:style>
    <style:style style:name="pr2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863cm" fo:min-width="0cm" fo:padding-top="0.127cm" fo:padding-bottom="0.127cm" fo:padding-left="0.254cm" fo:padding-right="0.254cm" fo:wrap-option="wrap"/>
    </style:style>
    <style:style style:name="pr3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308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8.378cm" style:use-optimal-column-width="false"/>
    </style:style>
    <style:style style:name="co2" style:family="table-column">
      <style:table-column-properties style:column-width="8.462cm" style:use-optimal-column-width="false"/>
    </style:style>
    <style:style style:name="co3" style:family="table-column">
      <style:table-column-properties style:column-width="7.29cm" style:use-optimal-column-width="false"/>
    </style:style>
    <style:style style:name="co4" style:family="table-column">
      <style:table-column-properties style:column-width="6.434cm" style:use-optimal-column-width="false"/>
    </style:style>
    <style:style style:name="co5" style:family="table-column">
      <style:table-column-properties style:column-width="4.74cm" style:use-optimal-column-width="false"/>
    </style:style>
    <style:style style:name="co6" style:family="table-column">
      <style:table-column-properties style:column-width="4.741cm" style:use-optimal-column-width="false"/>
    </style:style>
    <style:style style:name="co7" style:family="table-column">
      <style:table-column-properties style:column-width="4.745cm" style:use-optimal-column-width="false"/>
    </style:style>
    <style:style style:name="co8" style:family="table-column">
      <style:table-column-properties style:column-width="1.358cm" style:use-optimal-column-width="false"/>
    </style:style>
    <style:style style:name="co9" style:family="table-column">
      <style:table-column-properties style:column-width="4.074cm" style:use-optimal-column-width="false"/>
    </style:style>
    <style:style style:name="co10" style:family="table-column">
      <style:table-column-properties style:column-width="1.363cm" style:use-optimal-column-width="false"/>
    </style:style>
    <style:style style:name="co11" style:family="table-column">
      <style:table-column-properties style:column-width="1.698cm" style:use-optimal-column-width="false"/>
    </style:style>
    <style:style style:name="co12" style:family="table-column">
      <style:table-column-properties style:column-width="1.702cm" style:use-optimal-column-width="false"/>
    </style:style>
    <style:style style:name="co13" style:family="table-column">
      <style:table-column-properties style:column-width="1.362cm" style:use-optimal-column-width="false"/>
    </style:style>
    <style:style style:name="co14" style:family="table-column">
      <style:table-column-properties style:column-width="1.359cm" style:use-optimal-column-width="false"/>
    </style:style>
    <style:style style:name="co15" style:family="table-column">
      <style:table-column-properties style:column-width="1.213cm" style:use-optimal-column-width="false"/>
    </style:style>
    <style:style style:name="co16" style:family="table-column">
      <style:table-column-properties style:column-width="1.42cm" style:use-optimal-column-width="false"/>
    </style:style>
    <style:style style:name="co17" style:family="table-column">
      <style:table-column-properties style:column-width="2.593cm" style:use-optimal-column-width="false"/>
    </style:style>
    <style:style style:name="co18" style:family="table-column">
      <style:table-column-properties style:column-width="1.19cm" style:use-optimal-column-width="false"/>
    </style:style>
    <style:style style:name="co19" style:family="table-column">
      <style:table-column-properties style:column-width="3.766cm" style:use-optimal-column-width="false"/>
    </style:style>
    <style:style style:name="co20" style:family="table-column">
      <style:table-column-properties style:column-width="2.06cm" style:use-optimal-column-width="false"/>
    </style:style>
    <style:style style:name="co21" style:family="table-column">
      <style:table-column-properties style:column-width="1.446cm" style:use-optimal-column-width="false"/>
    </style:style>
    <style:style style:name="co22" style:family="table-column">
      <style:table-column-properties style:column-width="1.447cm" style:use-optimal-column-width="false"/>
    </style:style>
    <style:style style:name="co23" style:family="table-column">
      <style:table-column-properties style:column-width="1.442cm" style:use-optimal-column-width="false"/>
    </style:style>
    <style:style style:name="co24" style:family="table-column">
      <style:table-column-properties style:column-width="1.27cm" style:use-optimal-column-width="false"/>
    </style:style>
    <style:style style:name="co25" style:family="table-column">
      <style:table-column-properties style:column-width="1.808cm" style:use-optimal-column-width="false"/>
    </style:style>
    <style:style style:name="co26" style:family="table-column">
      <style:table-column-properties style:column-width="1.539cm" style:use-optimal-column-width="false"/>
    </style:style>
    <style:style style:name="co27" style:family="table-column">
      <style:table-column-properties style:column-width="1.672cm" style:use-optimal-column-width="false"/>
    </style:style>
    <style:style style:name="co28" style:family="table-column">
      <style:table-column-properties style:column-width="1.314cm" style:use-optimal-column-width="false"/>
    </style:style>
    <style:style style:name="co29" style:family="table-column">
      <style:table-column-properties style:column-width="1.896cm" style:use-optimal-column-width="false"/>
    </style:style>
    <style:style style:name="ro1" style:family="table-row">
      <style:table-row-properties style:row-height="0.472cm"/>
    </style:style>
    <style:style style:name="ro2" style:family="table-row">
      <style:table-row-properties style:row-height="3.007cm"/>
    </style:style>
    <style:style style:name="ro3" style:family="table-row">
      <style:table-row-properties style:row-height="0.6cm"/>
    </style:style>
    <style:style style:name="ro4" style:family="table-row">
      <style:table-row-properties style:row-height="2.8cm"/>
    </style:style>
    <style:style style:name="ro5" style:family="table-row">
      <style:table-row-properties style:row-height="2.073cm"/>
    </style:style>
    <style:style style:name="ro6" style:family="table-row">
      <style:table-row-properties style:row-height="2.077cm"/>
    </style:style>
    <style:style style:name="ro7" style:family="table-row">
      <style:table-row-properties style:row-height="2.072cm"/>
    </style:style>
    <style:style style:name="ro8" style:family="table-row">
      <style:table-row-properties style:row-height="1.558cm"/>
    </style:style>
    <style:style style:name="ro9" style:family="table-row">
      <style:table-row-properties style:row-height="4.672cm"/>
    </style:style>
    <style:style style:name="ro10" style:family="table-row">
      <style:table-row-properties style:row-height="0.584cm"/>
    </style:style>
    <style:style style:name="ro11" style:family="table-row">
      <style:table-row-properties style:row-height="4.318cm"/>
    </style:style>
    <style:style style:name="ro12" style:family="table-row">
      <style:table-row-properties style:row-height="4.065cm"/>
    </style:style>
    <style:style style:name="ce1" style:family="table-cell">
      <style:graphic-properties draw:fill="none" style:repeat="repeat" draw:textarea-vertical-align="top" fo:padding-top="0cm" fo:padding-bottom="0cm" fo:padding-left="0.125cm" fo:padding-right="0.125cm"/>
      <style:paragraph-properties fo:margin-left="0cm" fo:margin-right="0cm" fo:line-height="100%" fo:text-align="center" fo:text-indent="0cm" fo:border="none" style:punctuation-wrap="hanging" style:line-break="strict"/>
    </style:style>
    <style:style style:name="ce2" style:family="table-cell">
      <style:graphic-properties draw:fill="none" style:repeat="repeat" draw:textarea-vertical-align="top" fo:padding-top="0cm" fo:padding-bottom="0cm" fo:padding-left="0.125cm" fo:padding-right="0.125cm"/>
      <style:paragraph-properties fo:margin-left="0cm" fo:margin-right="0cm" fo:line-height="100%" fo:text-align="center" fo:text-indent="0cm" fo:border="none" style:punctuation-wrap="hanging" style:line-break="strict"/>
    </style:style>
    <style:style style:name="ce3" style:family="table-cell">
      <style:graphic-properties draw:fill="none" style:repeat="repeat" draw:textarea-vertical-align="top" fo:padding-top="0cm" fo:padding-bottom="0cm" fo:padding-left="0.125cm" fo:padding-right="0.125cm"/>
      <style:paragraph-properties fo:margin-left="0cm" fo:margin-right="0cm" fo:line-height="100%" fo:text-align="center" fo:text-indent="0cm" fo:border="none" style:punctuation-wrap="hanging" style:line-break="strict"/>
    </style:style>
    <style:style style:name="ce4" style:family="table-cell">
      <style:graphic-properties draw:fill="none" style:repeat="repeat" draw:textarea-vertical-align="top" fo:padding-top="0cm" fo:padding-bottom="0cm" fo:padding-left="0.125cm" fo:padding-right="0.125cm"/>
      <style:paragraph-properties fo:margin-left="0cm" fo:margin-right="0cm" fo:line-height="100%" fo:text-align="center" fo:text-indent="0cm" fo:border="none" style:punctuation-wrap="hanging" style:line-break="strict"/>
    </style:style>
    <style:style style:name="ce5" style:family="table-cell">
      <style:graphic-properties draw:fill="none" style:repeat="repeat" draw:textarea-vertical-align="top" fo:padding-top="0cm" fo:padding-bottom="0cm" fo:padding-left="0.125cm" fo:padding-right="0.125cm"/>
      <style:paragraph-properties fo:margin-left="0cm" fo:margin-right="0cm" fo:line-height="100%" fo:text-align="center" fo:text-indent="0cm" fo:border="none" style:punctuation-wrap="hanging" style:line-break="strict"/>
    </style:style>
    <style:style style:name="ce6" style:family="table-cell">
      <style:graphic-properties draw:fill="none" style:repeat="repeat" draw:textarea-vertical-align="top" fo:padding-top="0cm" fo:padding-bottom="0cm" fo:padding-left="0.125cm" fo:padding-right="0.125cm"/>
      <style:paragraph-properties fo:margin-left="0cm" fo:margin-right="0cm" fo:line-height="100%" fo:text-align="center" fo:text-indent="0cm" fo:border="none" style:punctuation-wrap="hanging" style:line-break="strict"/>
    </style:style>
    <style:style style:name="ce7" style:family="table-cell">
      <style:graphic-properties draw:fill="none" style:repeat="repeat" draw:textarea-vertical-align="top" fo:padding-top="0cm" fo:padding-bottom="0cm" fo:padding-left="0.125cm" fo:padding-right="0.125cm"/>
      <style:paragraph-properties fo:margin-left="0cm" fo:margin-right="0cm" fo:line-height="100%" fo:text-indent="0cm" fo:border="none" style:punctuation-wrap="hanging" style:line-break="strict"/>
    </style:style>
    <style:style style:name="ce8" style:family="table-cell">
      <style:graphic-properties draw:fill="none" style:repeat="repeat" draw:textarea-vertical-align="top" fo:padding-top="0cm" fo:padding-bottom="0cm" fo:padding-left="0.125cm" fo:padding-right="0.125cm"/>
      <style:paragraph-properties fo:margin-left="0cm" fo:margin-right="0cm" fo:line-height="100%" fo:text-indent="0cm" fo:border="none" style:punctuation-wrap="hanging" style:line-break="strict"/>
    </style:style>
    <style:style style:name="ce9" style:family="table-cell">
      <style:graphic-properties draw:fill="none" style:repeat="repeat" draw:textarea-vertical-align="top" fo:padding-top="0cm" fo:padding-bottom="0cm" fo:padding-left="0.125cm" fo:padding-right="0.125cm"/>
      <style:paragraph-properties fo:margin-left="0cm" fo:margin-right="0cm" fo:line-height="100%" fo:text-indent="0cm" fo:border="none" style:punctuation-wrap="hanging" style:line-break="strict"/>
    </style:style>
    <style:style style:name="ce10" style:family="table-cell">
      <style:graphic-properties draw:fill="none" style:repeat="repeat" draw:textarea-vertical-align="top" fo:padding-top="0cm" fo:padding-bottom="0cm" fo:padding-left="0.125cm" fo:padding-right="0.125cm"/>
      <style:paragraph-properties fo:margin-left="0cm" fo:margin-right="0cm" fo:line-height="100%" fo:text-align="center" fo:text-indent="0cm" fo:border="none" style:punctuation-wrap="hanging" style:line-break="strict"/>
    </style:style>
    <style:style style:name="ce11" style:family="table-cell">
      <style:graphic-properties draw:fill="none" style:repeat="repeat" draw:textarea-vertical-align="top" fo:padding-top="0cm" fo:padding-bottom="0cm" fo:padding-left="0.125cm" fo:padding-right="0.125cm"/>
      <style:paragraph-properties fo:margin-left="0cm" fo:margin-right="0cm" fo:line-height="100%" fo:text-align="center" fo:text-indent="0cm" fo:border="none" style:punctuation-wrap="hanging" style:line-break="strict"/>
    </style:style>
    <style:style style:name="ce12" style:family="table-cell">
      <style:graphic-properties draw:fill="none" style:repeat="repeat" draw:textarea-vertical-align="top" fo:padding-top="0cm" fo:padding-bottom="0cm" fo:padding-left="0.125cm" fo:padding-right="0.125cm"/>
      <style:paragraph-properties fo:margin-left="0cm" fo:margin-right="0cm" fo:line-height="100%" fo:text-align="center" fo:text-indent="0cm" fo:border="none" style:punctuation-wrap="hanging" style:line-break="strict"/>
    </style:style>
    <style:style style:name="ce13" style:family="table-cell">
      <style:graphic-properties draw:fill="none" style:repeat="repeat" draw:textarea-vertical-align="top" fo:padding-top="0cm" fo:padding-bottom="0cm" fo:padding-left="0.125cm" fo:padding-right="0.125cm"/>
      <style:paragraph-properties fo:margin-left="0cm" fo:margin-right="0cm" fo:line-height="100%" fo:text-indent="0cm" fo:border="none" style:punctuation-wrap="hanging" style:line-break="strict"/>
    </style:style>
    <style:style style:name="ce14" style:family="table-cell">
      <style:graphic-properties draw:fill="none" style:repeat="repeat" draw:textarea-vertical-align="top" fo:padding-top="0cm" fo:padding-bottom="0cm" fo:padding-left="0.125cm" fo:padding-right="0.125cm"/>
      <style:paragraph-properties fo:margin-left="0cm" fo:margin-right="0cm" fo:line-height="100%" fo:text-indent="0cm" fo:border="none" style:punctuation-wrap="hanging" style:line-break="strict"/>
    </style:style>
    <style:style style:name="ce15" style:family="table-cell">
      <style:graphic-properties draw:fill="none" style:repeat="repeat" draw:textarea-vertical-align="top" fo:padding-top="0cm" fo:padding-bottom="0cm" fo:padding-left="0.125cm" fo:padding-right="0.125cm"/>
      <style:paragraph-properties fo:margin-left="0cm" fo:margin-right="0cm" fo:line-height="100%" fo:text-indent="0cm" fo:border="none" style:punctuation-wrap="hanging" style:line-break="strict"/>
    </style:style>
    <style:style style:name="ce16" style:family="table-cell">
      <style:graphic-properties draw:fill="none" style:repeat="repeat" draw:textarea-vertical-align="top" fo:padding-top="0cm" fo:padding-bottom="0cm" fo:padding-left="0.125cm" fo:padding-right="0.125cm"/>
      <style:paragraph-properties fo:margin-left="0cm" fo:margin-right="0cm" fo:line-height="100%" fo:text-align="center" fo:text-indent="0cm" fo:border="none" style:punctuation-wrap="hanging" style:line-break="strict"/>
    </style:style>
    <style:style style:name="ce17" style:family="table-cell">
      <style:graphic-properties draw:fill="none" style:repeat="repeat" draw:textarea-vertical-align="top" fo:padding-top="0cm" fo:padding-bottom="0cm" fo:padding-left="0.125cm" fo:padding-right="0.125cm"/>
      <style:paragraph-properties fo:margin-left="0cm" fo:margin-right="0cm" fo:line-height="100%" fo:text-align="center" fo:text-indent="0cm" fo:border="none" style:punctuation-wrap="hanging" style:line-break="strict"/>
    </style:style>
    <style:style style:name="ce18" style:family="table-cell">
      <style:graphic-properties draw:fill="none" style:repeat="repeat" draw:textarea-vertical-align="top" fo:padding-top="0cm" fo:padding-bottom="0cm" fo:padding-left="0.125cm" fo:padding-right="0.125cm"/>
      <style:paragraph-properties fo:margin-left="0cm" fo:margin-right="0cm" fo:line-height="100%" fo:text-align="center" fo:text-indent="0cm" fo:border="none" style:punctuation-wrap="hanging" style:line-break="strict"/>
    </style:style>
    <style:style style:name="ce19" style:family="table-cell">
      <style:graphic-properties draw:fill="none" style:repeat="repeat" draw:textarea-vertical-align="top" fo:padding-top="0cm" fo:padding-bottom="0cm" fo:padding-left="0.125cm" fo:padding-right="0.125cm"/>
      <style:paragraph-properties fo:margin-left="0cm" fo:margin-right="0cm" fo:line-height="100%" fo:text-indent="0cm" fo:border="none" style:punctuation-wrap="hanging" style:line-break="strict"/>
    </style:style>
    <style:style style:name="ce20" style:family="table-cell">
      <style:graphic-properties draw:fill="none" style:repeat="repeat" draw:textarea-vertical-align="top" fo:padding-top="0cm" fo:padding-bottom="0cm" fo:padding-left="0.125cm" fo:padding-right="0.125cm"/>
      <style:paragraph-properties fo:margin-left="0cm" fo:margin-right="0cm" fo:line-height="100%" fo:text-indent="0cm" fo:border="none" style:punctuation-wrap="hanging" style:line-break="strict"/>
    </style:style>
    <style:style style:name="ce21" style:family="table-cell">
      <style:graphic-properties draw:fill="none" style:repeat="repeat" draw:textarea-vertical-align="top" fo:padding-top="0cm" fo:padding-bottom="0cm" fo:padding-left="0.125cm" fo:padding-right="0.125cm"/>
      <style:paragraph-properties fo:margin-left="0cm" fo:margin-right="0cm" fo:line-height="100%" fo:text-indent="0cm" fo:border="none" style:punctuation-wrap="hanging" style:line-break="strict"/>
    </style:style>
    <style:style style:name="ce22" style:family="table-cell">
      <style:graphic-properties draw:fill="none" style:repeat="repeat" draw:textarea-vertical-align="top" fo:padding-top="0cm" fo:padding-bottom="0cm" fo:padding-left="0.125cm" fo:padding-right="0.125cm"/>
      <style:paragraph-properties fo:margin-left="0cm" fo:margin-right="0cm" fo:line-height="100%" fo:text-align="center" fo:text-indent="0cm" fo:border="none" style:punctuation-wrap="hanging" style:line-break="strict"/>
    </style:style>
    <style:style style:name="ce23" style:family="table-cell">
      <style:graphic-properties draw:fill="none" style:repeat="repeat" draw:textarea-vertical-align="top" fo:padding-top="0cm" fo:padding-bottom="0cm" fo:padding-left="0.125cm" fo:padding-right="0.125cm"/>
      <style:paragraph-properties fo:margin-left="0cm" fo:margin-right="0cm" fo:line-height="100%" fo:text-align="center" fo:text-indent="0cm" fo:border="none" style:punctuation-wrap="hanging" style:line-break="strict"/>
    </style:style>
    <style:style style:name="ce24" style:family="table-cell">
      <style:graphic-properties draw:fill="none" style:repeat="repeat" draw:textarea-vertical-align="top" fo:padding-top="0cm" fo:padding-bottom="0cm" fo:padding-left="0.125cm" fo:padding-right="0.125cm"/>
      <style:paragraph-properties fo:margin-left="0cm" fo:margin-right="0cm" fo:line-height="100%" fo:text-align="center" fo:text-indent="0cm" fo:border="none" style:punctuation-wrap="hanging" style:line-break="strict"/>
    </style:style>
    <style:style style:name="ce25" style:family="table-cell">
      <style:graphic-properties draw:fill="none" style:repeat="repeat" draw:textarea-vertical-align="top" fo:padding-top="0cm" fo:padding-bottom="0cm" fo:padding-left="0.125cm" fo:padding-right="0.125cm"/>
      <style:paragraph-properties fo:margin-left="0cm" fo:margin-right="0cm" fo:line-height="100%" fo:text-indent="0cm" fo:border="none" style:punctuation-wrap="hanging" style:line-break="strict"/>
    </style:style>
    <style:style style:name="ce26" style:family="table-cell">
      <style:graphic-properties draw:fill="none" style:repeat="repeat" draw:textarea-vertical-align="top" fo:padding-top="0cm" fo:padding-bottom="0cm" fo:padding-left="0.125cm" fo:padding-right="0.125cm"/>
      <style:paragraph-properties fo:margin-left="0cm" fo:margin-right="0cm" fo:line-height="100%" fo:text-indent="0cm" fo:border="none" style:punctuation-wrap="hanging" style:line-break="strict"/>
    </style:style>
    <style:style style:name="ce27" style:family="table-cell">
      <style:graphic-properties draw:fill="none" style:repeat="repeat" draw:textarea-vertical-align="top" fo:padding-top="0cm" fo:padding-bottom="0cm" fo:padding-left="0.125cm" fo:padding-right="0.125cm"/>
      <style:paragraph-properties fo:margin-left="0cm" fo:margin-right="0cm" fo:line-height="100%" fo:text-indent="0cm" fo:border="none" style:punctuation-wrap="hanging" style:line-break="strict"/>
    </style:style>
    <style:style style:name="ce28" style:family="table-cell">
      <style:graphic-properties draw:fill="solid" draw:fill-color="#53548a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29" style:family="table-cell">
      <style:graphic-properties style:repeat="repeat"/>
    </style:style>
    <style:style style:name="ce30" style:family="table-cell">
      <style:graphic-properties draw:fill="solid" draw:fill-color="#d1d1da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31" style:family="table-cell">
      <style:graphic-properties draw:fill="solid" draw:fill-color="#d1d1da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32" style:family="table-cell">
      <style:graphic-properties draw:fill="solid" draw:fill-color="#d1d1da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33" style:family="table-cell">
      <style:graphic-properties draw:fill="solid" draw:fill-color="#d1d1da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34" style:family="table-cell">
      <style:graphic-properties draw:fill="solid" draw:fill-color="#d1d1da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35" style:family="table-cell">
      <style:graphic-properties draw:fill="solid" draw:fill-color="#e9e9ed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36" style:family="table-cell">
      <style:graphic-properties draw:fill="solid" draw:fill-color="#e9e9ed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37" style:family="table-cell">
      <style:graphic-properties draw:fill="solid" draw:fill-color="#e9e9ed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38" style:family="table-cell">
      <style:graphic-properties draw:fill="solid" draw:fill-color="#e9e9ed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39" style:family="table-cell">
      <style:graphic-properties draw:fill="solid" draw:fill-color="#d1d1da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40" style:family="table-cell">
      <style:graphic-properties draw:fill="solid" draw:fill-color="#d1d1da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41" style:family="table-cell">
      <style:graphic-properties draw:fill="solid" draw:fill-color="#d1d1da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42" style:family="table-cell">
      <style:graphic-properties draw:fill="solid" draw:fill-color="#d1d1da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43" style:family="table-cell">
      <style:graphic-properties draw:fill="solid" draw:fill-color="#d1d1da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44" style:family="table-cell">
      <style:graphic-properties draw:fill="solid" draw:fill-color="#e9e9ed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45" style:family="table-cell">
      <style:graphic-properties draw:fill="solid" draw:fill-color="#e9e9ed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46" style:family="table-cell">
      <style:graphic-properties draw:fill="solid" draw:fill-color="#e9e9ed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47" style:family="table-cell">
      <style:graphic-properties draw:fill="solid" draw:fill-color="#e9e9ed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48" style:family="table-cell">
      <style:graphic-properties draw:fill="solid" draw:fill-color="#53548a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49" style:family="table-cell">
      <style:graphic-properties draw:fill="solid" draw:fill-color="#d1d1da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50" style:family="table-cell">
      <style:graphic-properties draw:fill="solid" draw:fill-color="#d1d1da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51" style:family="table-cell">
      <style:graphic-properties draw:fill="solid" draw:fill-color="#d1d1da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52" style:family="table-cell">
      <style:graphic-properties draw:fill="solid" draw:fill-color="#d1d1da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53" style:family="table-cell">
      <style:graphic-properties draw:fill="solid" draw:fill-color="#d1d1da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54" style:family="table-cell">
      <style:graphic-properties draw:fill="solid" draw:fill-color="#e9e9ed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55" style:family="table-cell">
      <style:graphic-properties draw:fill="solid" draw:fill-color="#e9e9ed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56" style:family="table-cell">
      <style:graphic-properties draw:fill="solid" draw:fill-color="#e9e9ed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57" style:family="table-cell">
      <style:graphic-properties draw:fill="solid" draw:fill-color="#e9e9ed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58" style:family="table-cell">
      <style:graphic-properties draw:fill="solid" draw:fill-color="#d1d1da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59" style:family="table-cell">
      <style:graphic-properties draw:fill="solid" draw:fill-color="#d1d1da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60" style:family="table-cell">
      <style:graphic-properties draw:fill="solid" draw:fill-color="#d1d1da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61" style:family="table-cell">
      <style:graphic-properties draw:fill="solid" draw:fill-color="#d1d1da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62" style:family="table-cell">
      <style:graphic-properties draw:fill="solid" draw:fill-color="#d1d1da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63" style:family="table-cell">
      <style:graphic-properties draw:fill="solid" draw:fill-color="#e9e9ed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64" style:family="table-cell">
      <style:graphic-properties draw:fill="solid" draw:fill-color="#e9e9ed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65" style:family="table-cell">
      <style:graphic-properties draw:fill="solid" draw:fill-color="#e9e9ed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66" style:family="table-cell">
      <style:graphic-properties draw:fill="solid" draw:fill-color="#e9e9ed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67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fo:border="none" style:punctuation-wrap="hanging" style:line-break="strict"/>
    </style:style>
    <style:style style:name="ce68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fo:border="none" style:punctuation-wrap="hanging" style:line-break="strict"/>
    </style:style>
    <style:style style:name="ce69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fo:border="none" style:punctuation-wrap="hanging" style:line-break="strict"/>
    </style:style>
    <style:style style:name="ce70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fo:border="none" style:punctuation-wrap="hanging" style:line-break="strict"/>
    </style:style>
    <style:style style:name="ce71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.423cm" fo:margin-bottom="0cm" fo:line-height="115%" fo:text-indent="0cm" fo:border="none" style:punctuation-wrap="hanging" style:line-break="strict"/>
    </style:style>
    <style:style style:name="ce72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fo:border="none" style:punctuation-wrap="hanging" style:line-break="strict"/>
    </style:style>
    <style:style style:name="ce73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fo:border="none" style:punctuation-wrap="hanging" style:line-break="strict"/>
    </style:style>
    <style:style style:name="ce74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fo:border="none" style:punctuation-wrap="hanging" style:line-break="strict"/>
    </style:style>
    <style:style style:name="ce75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fo:border="none" style:punctuation-wrap="hanging" style:line-break="strict"/>
    </style:style>
    <style:style style:name="ce76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fo:border="none" style:punctuation-wrap="hanging" style:line-break="strict"/>
    </style:style>
    <style:style style:name="ce77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fo:border="none" style:punctuation-wrap="hanging" style:line-break="strict"/>
    </style:style>
    <style:style style:name="ce78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fo:border="none" style:punctuation-wrap="hanging" style:line-break="strict"/>
    </style:style>
    <style:style style:name="ce79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fo:border="none" style:punctuation-wrap="hanging" style:line-break="strict"/>
    </style:style>
    <style:style style:name="ce80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fo:border="none" style:punctuation-wrap="hanging" style:line-break="strict"/>
    </style:style>
    <style:style style:name="ce81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fo:border="none" style:punctuation-wrap="hanging" style:line-break="strict"/>
    </style:style>
    <style:style style:name="ce82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indent="0cm" fo:border="none" style:punctuation-wrap="hanging" style:line-break="strict"/>
    </style:style>
    <style:style style:name="ce83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indent="0cm" fo:border="none" style:punctuation-wrap="hanging" style:line-break="strict"/>
    </style:style>
    <style:style style:name="ce84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.423cm" fo:margin-bottom="0.352cm" fo:line-height="115%" fo:text-indent="0cm" fo:border="none" style:punctuation-wrap="hanging" style:line-break="strict"/>
    </style:style>
    <style:style style:name="ce85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.423cm" fo:margin-bottom="0.352cm" fo:line-height="115%" fo:text-indent="0cm" fo:border="none" style:punctuation-wrap="hanging" style:line-break="strict"/>
    </style:style>
    <style:style style:name="ce86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.423cm" fo:margin-bottom="0.352cm" fo:line-height="115%" fo:text-indent="0cm" fo:border="none" style:punctuation-wrap="hanging" style:line-break="strict"/>
    </style:style>
    <style:style style:name="ce87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.423cm" fo:margin-bottom="0.352cm" fo:line-height="115%" fo:text-indent="0cm" fo:border="none" style:punctuation-wrap="hanging" style:line-break="strict"/>
    </style:style>
    <style:style style:name="ce88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.423cm" fo:margin-bottom="0.352cm" fo:line-height="115%" fo:text-indent="0cm" fo:border="none" style:punctuation-wrap="hanging" style:line-break="strict"/>
    </style:style>
    <style:style style:name="ce89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.423cm" fo:margin-bottom="0.352cm" fo:line-height="115%" fo:text-indent="0cm" fo:border="none" style:punctuation-wrap="hanging" style:line-break="strict"/>
    </style:style>
    <style:style style:name="ce90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.423cm" fo:margin-bottom="0.352cm" fo:line-height="115%" fo:text-indent="0cm" fo:border="none" style:punctuation-wrap="hanging" style:line-break="strict"/>
    </style:style>
    <style:style style:name="ce91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.423cm" fo:margin-bottom="0.352cm" fo:line-height="115%" fo:text-indent="0cm" fo:border="none" style:punctuation-wrap="hanging" style:line-break="strict"/>
    </style:style>
    <style:style style:name="ce92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.423cm" fo:margin-bottom="0.352cm" fo:line-height="115%" fo:text-indent="0cm" fo:border="none" style:punctuation-wrap="hanging" style:line-break="strict"/>
    </style:style>
    <style:style style:name="ce93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.423cm" fo:margin-bottom="0.352cm" fo:line-height="115%" fo:text-indent="0cm" fo:border="none" style:punctuation-wrap="hanging" style:line-break="strict"/>
    </style:style>
    <style:style style:name="ce94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.423cm" fo:margin-bottom="0.352cm" fo:line-height="115%" fo:text-indent="0cm" fo:border="none" style:punctuation-wrap="hanging" style:line-break="strict"/>
    </style:style>
    <style:style style:name="ce95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.423cm" fo:margin-bottom="0.352cm" fo:line-height="115%" fo:text-indent="0cm" fo:border="none" style:punctuation-wrap="hanging" style:line-break="strict"/>
    </style:style>
    <style:style style:name="ce96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.423cm" fo:margin-bottom="0.352cm" fo:line-height="115%" fo:text-indent="0cm" fo:border="none" style:punctuation-wrap="hanging" style:line-break="strict"/>
    </style:style>
    <style:style style:name="ce97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.423cm" fo:margin-bottom="0.352cm" fo:line-height="115%" fo:text-indent="0cm" fo:border="none" style:punctuation-wrap="hanging" style:line-break="strict"/>
    </style:style>
    <style:style style:name="ce98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.423cm" fo:margin-bottom="0.352cm" fo:line-height="115%" fo:text-indent="0cm" fo:border="none" style:punctuation-wrap="hanging" style:line-break="strict"/>
    </style:style>
    <style:style style:name="ce99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.423cm" fo:margin-bottom="0.352cm" fo:line-height="115%" fo:text-indent="0cm" fo:border="none" style:punctuation-wrap="hanging" style:line-break="strict"/>
    </style:style>
    <style:style style:name="ce100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.423cm" fo:margin-bottom="0.352cm" fo:line-height="115%" fo:text-indent="0cm" fo:border="none" style:punctuation-wrap="hanging" style:line-break="strict"/>
    </style:style>
    <style:style style:name="ce101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.423cm" fo:margin-bottom="0.352cm" fo:line-height="115%" fo:text-indent="0cm" fo:border="none" style:punctuation-wrap="hanging" style:line-break="strict"/>
    </style:style>
    <style:style style:name="ce102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.423cm" fo:margin-bottom="0.352cm" fo:line-height="115%" fo:text-indent="0cm" fo:border="none" style:punctuation-wrap="hanging" style:line-break="strict"/>
    </style:style>
    <style:style style:name="ce103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.423cm" fo:margin-bottom="0.352cm" fo:line-height="115%" fo:text-indent="0cm" fo:border="none" style:punctuation-wrap="hanging" style:line-break="strict"/>
    </style:style>
    <style:style style:name="ce104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.423cm" fo:margin-bottom="0.352cm" fo:line-height="115%" fo:text-indent="0cm" fo:border="none" style:punctuation-wrap="hanging" style:line-break="strict"/>
    </style:style>
    <style:style style:name="ce105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.423cm" fo:margin-bottom="0.352cm" fo:line-height="115%" fo:text-indent="0cm" fo:border="none" style:punctuation-wrap="hanging" style:line-break="strict"/>
    </style:style>
    <style:style style:name="ce106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.423cm" fo:margin-bottom="0.352cm" fo:line-height="115%" fo:text-indent="0cm" fo:border="none" style:punctuation-wrap="hanging" style:line-break="strict"/>
    </style:style>
    <style:style style:name="ce107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.423cm" fo:margin-bottom="0.352cm" fo:line-height="115%" fo:text-indent="0cm" fo:border="none" style:punctuation-wrap="hanging" style:line-break="strict"/>
    </style:style>
    <style:style style:name="ce108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.423cm" fo:margin-bottom="0.352cm" fo:line-height="115%" fo:text-indent="0cm" fo:border="none" style:punctuation-wrap="hanging" style:line-break="strict"/>
    </style:style>
    <style:style style:name="ce109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.423cm" fo:margin-bottom="0.352cm" fo:line-height="115%" fo:text-indent="0cm" fo:border="none" style:punctuation-wrap="hanging" style:line-break="strict"/>
    </style:style>
    <style:style style:name="ce110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margin-top="0.423cm" fo:margin-bottom="0.352cm" fo:line-height="115%" fo:text-indent="0cm" fo:border="none" style:punctuation-wrap="hanging" style:line-break="strict"/>
    </style:style>
    <style:style style:name="ce111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align="center" fo:text-indent="0cm" fo:border="none" style:punctuation-wrap="hanging" style:line-break="strict"/>
    </style:style>
    <style:style style:name="ce112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align="center" fo:text-indent="0cm" fo:border="none" style:punctuation-wrap="hanging" style:line-break="strict"/>
    </style:style>
    <style:style style:name="ce113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align="center" fo:text-indent="0cm" fo:border="none" style:punctuation-wrap="hanging" style:line-break="strict"/>
    </style:style>
    <style:style style:name="ce114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align="center" fo:text-indent="0cm" fo:border="none" style:punctuation-wrap="hanging" style:line-break="strict"/>
    </style:style>
    <style:style style:name="ce115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align="center" fo:text-indent="0cm" fo:border="none" style:punctuation-wrap="hanging" style:line-break="strict"/>
    </style:style>
    <style:style style:name="ce116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align="center" fo:text-indent="0cm" fo:border="none" style:punctuation-wrap="hanging" style:line-break="strict"/>
    </style:style>
    <style:style style:name="ce117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align="center" fo:text-indent="0cm" fo:border="none" style:punctuation-wrap="hanging" style:line-break="strict"/>
    </style:style>
    <style:style style:name="ce118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align="center" fo:text-indent="0cm" fo:border="none" style:punctuation-wrap="hanging" style:line-break="strict"/>
    </style:style>
    <style:style style:name="ce119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align="center" fo:text-indent="0cm" fo:border="none" style:punctuation-wrap="hanging" style:line-break="strict"/>
    </style:style>
    <style:style style:name="ce120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200%" fo:text-align="center" fo:text-indent="0cm" fo:border="none" style:punctuation-wrap="hanging" style:line-break="strict"/>
    </style:style>
    <style:style style:name="ce121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align="center" fo:text-indent="0cm" fo:border="none" style:punctuation-wrap="hanging" style:line-break="strict"/>
    </style:style>
    <style:style style:name="ce122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200%" fo:text-align="center" fo:text-indent="0cm" fo:border="none" style:punctuation-wrap="hanging" style:line-break="strict"/>
    </style:style>
    <style:style style:name="ce123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200%" fo:text-align="center" fo:text-indent="0cm" fo:border="none" style:punctuation-wrap="hanging" style:line-break="strict"/>
    </style:style>
    <style:style style:name="ce124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200%" fo:text-align="center" fo:text-indent="0cm" fo:border="none" style:punctuation-wrap="hanging" style:line-break="strict"/>
    </style:style>
    <style:style style:name="ce125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200%" fo:text-align="center" fo:text-indent="0cm" fo:border="none" style:punctuation-wrap="hanging" style:line-break="strict"/>
    </style:style>
    <style:style style:name="ce126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200%" fo:text-align="center" fo:text-indent="0cm" fo:border="none" style:punctuation-wrap="hanging" style:line-break="strict"/>
    </style:style>
    <style:style style:name="ce127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200%" fo:text-align="center" fo:text-indent="0cm" fo:border="none" style:punctuation-wrap="hanging" style:line-break="strict"/>
    </style:style>
    <style:style style:name="ce128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200%" fo:text-align="center" fo:text-indent="0cm" fo:border="none" style:punctuation-wrap="hanging" style:line-break="strict"/>
    </style:style>
    <style:style style:name="ce129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200%" fo:text-align="center" fo:text-indent="0cm" fo:border="none" style:punctuation-wrap="hanging" style:line-break="strict"/>
    </style:style>
    <style:style style:name="ce130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200%" fo:text-align="center" fo:text-indent="0cm" fo:border="none" style:punctuation-wrap="hanging" style:line-break="strict"/>
    </style:style>
    <style:style style:name="ce131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200%" fo:text-align="center" fo:text-indent="0cm" fo:border="none" style:punctuation-wrap="hanging" style:line-break="strict"/>
    </style:style>
    <style:style style:name="ce132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200%" fo:text-align="center" fo:text-indent="0cm" fo:border="none" style:punctuation-wrap="hanging" style:line-break="strict"/>
    </style:style>
    <style:style style:name="ce133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200%" fo:text-align="center" fo:text-indent="0cm" fo:border="none" style:punctuation-wrap="hanging" style:line-break="strict"/>
    </style:style>
    <style:style style:name="ce134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200%" fo:text-align="center" fo:text-indent="0cm" fo:border="none" style:punctuation-wrap="hanging" style:line-break="strict"/>
    </style:style>
    <style:style style:name="P1" style:family="paragraph">
      <style:paragraph-properties fo:margin-left="1.014cm" fo:margin-right="0cm" fo:margin-top="0.105cm" fo:margin-bottom="0cm" fo:line-height="100%" fo:text-indent="-0.71cm" style:punctuation-wrap="hanging" style:line-break="strict"/>
    </style:style>
    <style:style style:name="P2" style:family="paragraph">
      <style:paragraph-properties fo:margin-left="0cm" fo:margin-right="0cm" fo:margin-top="0.105cm" fo:margin-bottom="0cm" fo:line-height="100%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indent="0cm" style:punctuation-wrap="hanging" style:line-break="strict"/>
    </style:style>
    <style:style style:name="P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6" style:family="paragraph">
      <style:paragraph-properties fo:margin-left="0cm" fo:margin-right="0cm" fo:margin-top="0cm" fo:margin-bottom="0.352cm" fo:line-height="100%" fo:text-align="center" fo:text-indent="0cm" style:punctuation-wrap="hanging" style:line-break="strict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1.014cm" fo:margin-right="0cm" fo:margin-top="0.105cm" fo:margin-bottom="0cm" fo:line-height="100%" fo:text-align="center" fo:text-indent="-0.71cm"/>
    </style:style>
    <style:style style:name="P9" style:family="paragraph">
      <style:paragraph-properties fo:margin-left="1.014cm" fo:margin-right="0cm" fo:line-height="100%" fo:text-indent="-0.71cm"/>
    </style:style>
    <style:style style:name="P10" style:family="paragraph">
      <style:paragraph-properties fo:margin-left="0cm" fo:margin-right="0cm" fo:margin-top="0cm" fo:margin-bottom="0cm" fo:line-height="100%" fo:text-indent="0cm"/>
    </style:style>
    <style:style style:name="P11" style:family="paragraph">
      <style:paragraph-properties fo:margin-left="0cm" fo:margin-right="0cm" fo:line-height="100%" fo:text-indent="0cm"/>
    </style:style>
    <style:style style:name="P12" style:family="paragraph">
      <style:paragraph-properties fo:margin-left="1.014cm" fo:margin-right="0cm" fo:margin-top="0cm" fo:margin-bottom="0cm" fo:line-height="100%" fo:text-indent="-0.71cm"/>
    </style:style>
    <style:style style:name="P13" style:family="paragraph">
      <style:paragraph-properties fo:margin-left="0cm" fo:margin-right="0cm" fo:margin-top="0.105cm" fo:margin-bottom="0cm" fo:line-height="90%" fo:text-indent="0cm" style:punctuation-wrap="hanging" style:line-break="strict"/>
    </style:style>
    <style:style style:name="P14" style:family="paragraph">
      <style:paragraph-properties fo:margin-left="0cm" fo:margin-right="0cm" fo:text-align="center" fo:text-indent="0cm" style:punctuation-wrap="hanging" style:line-break="strict"/>
    </style:style>
    <style:style style:name="P15" style:family="paragraph">
      <style:paragraph-properties fo:margin-left="0cm" fo:margin-right="0cm" fo:text-indent="0cm" style:punctuation-wrap="hanging" style:line-break="strict"/>
    </style:style>
    <style:style style:name="P16" style:family="paragraph">
      <style:paragraph-properties fo:margin-left="0cm" fo:margin-right="0cm" fo:margin-top="0.105cm" fo:margin-bottom="0cm" fo:text-indent="0cm" style:punctuation-wrap="hanging" style:line-break="strict"/>
    </style:style>
    <style:style style:name="P17" style:family="paragraph">
      <style:paragraph-properties fo:margin-left="1.014cm" fo:margin-right="0cm" fo:margin-top="0.105cm" fo:margin-bottom="0cm" fo:text-indent="-0.71cm" style:punctuation-wrap="hanging" style:line-break="strict"/>
    </style:style>
    <style:style style:name="P18" style:family="paragraph">
      <style:paragraph-properties fo:margin-left="0.758cm" fo:margin-right="0cm" fo:margin-top="0.105cm" fo:margin-bottom="0cm" fo:line-height="90%" fo:text-indent="-0.758cm" style:punctuation-wrap="hanging" style:line-break="strict"/>
    </style:style>
    <style:style style:name="P19" style:family="paragraph">
      <style:paragraph-properties fo:margin-left="0.758cm" fo:margin-right="0cm" fo:margin-top="0.105cm" fo:margin-bottom="0cm" fo:text-align="center" fo:text-indent="-0.758cm" style:punctuation-wrap="hanging" style:line-break="strict"/>
    </style:style>
    <style:style style:name="P20" style:family="paragraph">
      <style:paragraph-properties fo:margin-left="0.758cm" fo:margin-right="0cm" fo:margin-top="0.105cm" fo:margin-bottom="0cm" fo:text-indent="-0.758cm" style:punctuation-wrap="hanging" style:line-break="strict">
        <style:tab-stops>
          <style:tab-stop style:position="0cm"/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</style:style>
    <style:style style:name="P21" style:family="paragraph">
      <style:paragraph-properties fo:margin-left="0.758cm" fo:margin-right="0cm" fo:margin-top="0.105cm" fo:margin-bottom="0cm" fo:text-indent="-0.758cm" style:punctuation-wrap="hanging" style:line-break="strict"/>
    </style:style>
    <style:style style:name="P22" style:family="paragraph">
      <style:paragraph-properties fo:margin-left="0cm" fo:margin-right="0cm" fo:line-height="115%" fo:text-align="center" fo:text-indent="0cm" style:punctuation-wrap="hanging" style:line-break="strict"/>
    </style:style>
    <style:style style:name="P23" style:family="paragraph">
      <style:paragraph-properties fo:margin-left="0cm" fo:margin-right="0cm" fo:margin-top="0.423cm" fo:margin-bottom="0cm" fo:line-height="115%" fo:text-indent="0cm" style:punctuation-wrap="hanging" style:line-break="strict"/>
    </style:style>
    <style:style style:name="P24" style:family="paragraph">
      <style:paragraph-properties fo:margin-left="0cm" fo:margin-right="0cm" fo:line-height="115%" fo:text-indent="0cm" style:punctuation-wrap="hanging" style:line-break="strict"/>
    </style:style>
    <style:style style:name="P25" style:family="paragraph">
      <style:paragraph-properties fo:margin-left="0cm" fo:margin-right="0cm" fo:line-height="200%" fo:text-align="center" fo:text-indent="0cm" style:punctuation-wrap="hanging" style:line-break="strict"/>
    </style:style>
    <style:style style:name="T1" style:family="text">
      <style:text-properties fo:font-family="'Nudi Akshar-01'" style:font-pitch="variable" fo:font-size="36pt" fo:language="it" fo:country="IT" fo:font-weight="bold" style:font-size-asian="36pt" style:font-weight-asian="bold" style:font-size-complex="36pt" style:font-weight-complex="bold"/>
    </style:style>
    <style:style style:name="T2" style:family="text">
      <style:text-properties fo:font-family="Arial" style:font-family-generic="swiss" style:font-pitch="variable" fo:font-size="24pt" fo:language="it" fo:country="IT" fo:font-weight="bold" style:font-family-asian="Arial" style:font-family-generic-asian="swiss" style:font-pitch-asian="variable" style:font-size-asian="24pt" style:font-weight-asian="bold" style:font-family-complex="Arial" style:font-family-generic-complex="swiss" style:font-pitch-complex="variable" style:font-size-complex="24pt" style:font-weight-complex="bold"/>
    </style:style>
    <style:style style:name="T3" style:family="text">
      <style:text-properties fo:font-family="'Nudi Akshar-01'" style:font-pitch="variable" fo:font-size="36pt" fo:language="en" fo:country="US" fo:font-weight="bold" style:font-size-asian="36pt" style:font-weight-asian="bold" style:font-size-complex="36pt" style:font-weight-complex="bold"/>
    </style:style>
    <style:style style:name="T4" style:family="text">
      <style:text-properties fo:font-family="'Nudi Akshar-01'" style:font-pitch="variable" fo:language="pt" fo:country="BR" fo:font-weight="bold" style:font-weight-asian="bold" style:font-weight-complex="bold"/>
    </style:style>
    <style:style style:name="T5" style:family="text">
      <style:text-properties fo:font-family="'Nudi Akshar-01'" style:font-pitch="variable" fo:font-size="32pt" fo:language="pt" fo:country="BR" style:font-size-asian="32pt" style:font-size-complex="32pt"/>
    </style:style>
    <style:style style:name="T6" style:family="text">
      <style:text-properties fo:font-family="'Nudi Akshar-01'" style:font-pitch="variable" fo:language="pt" fo:country="BR"/>
    </style:style>
    <style:style style:name="T7" style:family="text">
      <style:text-properties fo:font-family="'Nudi Akshar-01'" style:font-pitch="variable" fo:font-size="32pt" fo:language="pt" fo:country="BR" fo:font-weight="bold" style:font-size-asian="32pt" style:font-weight-asian="bold" style:font-size-complex="32pt" style:font-weight-complex="bold"/>
    </style:style>
    <style:style style:name="T8" style:family="text">
      <style:text-properties fo:font-family="'Nudi Akshar-01'" style:font-pitch="variable" fo:font-size="32pt" fo:language="en" fo:country="US" style:font-size-asian="32pt" style:font-size-complex="32pt"/>
    </style:style>
    <style:style style:name="T9" style:family="text">
      <style:text-properties fo:font-family="'Nudi Akshar-01'" style:font-pitch="variable" fo:font-size="36pt" fo:language="pt" fo:country="BR" fo:font-weight="bold" style:font-size-asian="36pt" style:font-weight-asian="bold" style:font-size-complex="36pt" style:font-weight-complex="bold"/>
    </style:style>
    <style:style style:name="T10" style:family="text">
      <style:text-properties fo:font-family="'Nudi Akshar-01'" style:font-pitch="variable" fo:font-size="26pt" fo:language="pt" fo:country="BR" style:font-size-asian="26pt" style:font-size-complex="26pt"/>
    </style:style>
    <style:style style:name="T11" style:family="text">
      <style:text-properties fo:font-family="'Nudi Akshar-01'" style:font-pitch="variable" fo:font-size="40pt" fo:language="pt" fo:country="BR" style:font-size-asian="40pt" style:font-size-complex="40pt"/>
    </style:style>
    <style:style style:name="T12" style:family="text">
      <style:text-properties fo:font-family="'Nudi Akshar-01'" style:font-pitch="variable" fo:font-size="40pt" fo:language="en" fo:country="US" style:font-size-asian="40pt" style:font-size-complex="40pt"/>
    </style:style>
    <style:style style:name="T13" style:family="text">
      <style:text-properties fo:font-family="'Nudi Akshar-01'" style:font-pitch="variable" fo:font-size="28pt" fo:language="en" fo:country="US" style:font-size-asian="28pt" style:font-size-complex="28pt"/>
    </style:style>
    <style:style style:name="T14" style:family="text">
      <style:text-properties fo:font-family="'Nudi Akshar-01'" style:font-pitch="variable" fo:font-size="24pt" fo:language="en" fo:country="US" style:font-size-asian="24pt" style:font-size-complex="24pt"/>
    </style:style>
    <style:style style:name="T15" style:family="text">
      <style:text-properties fo:font-family="'Nudi Akshar-01'" style:font-pitch="variable" fo:font-size="13pt" fo:language="en" fo:country="US" style:font-size-asian="13pt" style:font-size-complex="13pt"/>
    </style:style>
    <style:style style:name="T16" style:family="text">
      <style:text-properties fo:font-family="'Nudi Akshar-01'" style:font-pitch="variable" fo:font-size="20pt" fo:language="en" fo:country="US" style:font-size-asian="20pt" style:font-size-complex="20pt"/>
    </style:style>
    <style:style style:name="T17" style:family="text">
      <style:text-properties fo:color="#000000" fo:font-family="'Nudi Akshar-01'" style:font-pitch="variable" fo:font-size="20pt" fo:language="en" fo:country="US" style:font-size-asian="20pt" style:font-size-complex="20pt"/>
    </style:style>
    <style:style style:name="T18" style:family="text">
      <style:text-properties fo:font-family="'Nudi Akshar-01'" style:font-pitch="variable" fo:font-size="36pt" fo:language="en" fo:country="US" style:font-size-asian="36pt" style:font-size-complex="36pt"/>
    </style:style>
    <style:style style:name="T19" style:family="text">
      <style:text-properties fo:font-family="'Nudi 03 e'" style:font-pitch="variable" fo:language="en" fo:country="US"/>
    </style:style>
    <style:style style:name="T20" style:family="text">
      <style:text-properties fo:font-family="'Nudi 03 e'" style:font-pitch="variable" fo:font-size="48pt" fo:language="en" fo:country="US" style:font-size-asian="48pt" style:font-size-complex="48pt"/>
    </style:style>
    <style:style style:name="T21" style:family="text">
      <style:text-properties fo:font-family="'Nudi Akshar-14'" style:font-pitch="variable" fo:font-size="36pt" fo:language="fr" fo:country="FR" fo:font-weight="bold" style:font-size-asian="36pt" style:font-weight-asian="bold" style:font-size-complex="36pt" style:font-weight-complex="bold"/>
    </style:style>
    <style:style style:name="T22" style:family="text">
      <style:text-properties fo:font-family="'Nudi Akshar-14'" style:font-pitch="variable" fo:font-size="36pt" fo:language="en" fo:country="US" fo:font-weight="bold" style:font-size-asian="36pt" style:font-weight-asian="bold" style:font-size-complex="36pt" style:font-weight-complex="bold"/>
    </style:style>
    <style:style style:name="T23" style:family="text">
      <style:text-properties fo:font-family="'Nudi Akshar-14'" style:font-pitch="variable" fo:font-size="36pt" fo:language="fr" fo:country="FR" style:font-size-asian="36pt" style:font-size-complex="36pt"/>
    </style:style>
    <style:style style:name="T24" style:family="text">
      <style:text-properties fo:font-family="'Nudi Akshar-14'" style:font-pitch="variable" fo:font-size="32pt" fo:language="fr" fo:country="FR" style:font-size-asian="32pt" style:font-size-complex="32pt"/>
    </style:style>
    <style:style style:name="T25" style:family="text">
      <style:text-properties fo:font-family="'Nudi Akshar-14'" style:font-pitch="variable" fo:language="en" fo:country="US"/>
    </style:style>
    <style:style style:name="T26" style:family="text">
      <style:text-properties fo:font-family="'Nudi Akshar-14'" style:font-pitch="variable" fo:font-size="30pt" fo:language="fr" fo:country="FR" style:font-size-asian="30pt" style:font-size-complex="30pt"/>
    </style:style>
    <style:style style:name="T27" style:family="text">
      <style:text-properties fo:font-family="'Nudi Akshar-14'" style:font-pitch="variable" fo:language="fr" fo:country="FR" fo:font-weight="bold" style:font-weight-asian="bold" style:font-weight-complex="bold"/>
    </style:style>
    <style:style style:name="T28" style:family="text">
      <style:text-properties fo:font-family="'Nudi Akshar-14'" style:font-pitch="variable" fo:language="en" fo:country="US" fo:font-weight="bold" style:font-weight-asian="bold" style:font-weight-complex="bold"/>
    </style:style>
    <style:style style:name="T29" style:family="text">
      <style:text-properties fo:font-family="'Nudi Akshar-14'" style:font-pitch="variable" fo:font-size="30pt" fo:language="en" fo:country="US" style:font-size-asian="30pt" style:font-size-complex="30pt"/>
    </style:style>
    <style:style style:name="T30" style:family="text">
      <style:text-properties fo:color="#424456" fo:font-family="'Nudi 03 e'" style:font-pitch="variable" fo:font-size="40pt" fo:language="en" fo:country="US" style:font-size-asian="40pt" style:font-size-complex="40pt"/>
    </style:style>
    <style:style style:name="T31" style:family="text">
      <style:text-properties fo:font-size="36pt" fo:language="pt" fo:country="BR" fo:font-weight="bold" style:font-size-asian="36pt" style:font-weight-asian="bold" style:font-size-complex="36pt" style:font-weight-complex="bold"/>
    </style:style>
    <style:style style:name="T32" style:family="text">
      <style:text-properties fo:font-size="36pt" fo:language="en" fo:country="US" style:font-size-asian="36pt" style:font-size-complex="36pt"/>
    </style:style>
    <style:style style:name="T33" style:family="text">
      <style:text-properties fo:font-family="'Nudi Akshar-01'" style:font-pitch="variable" fo:font-size="36pt" fo:language="pt" fo:country="BR" style:font-size-asian="36pt" style:font-size-complex="36pt"/>
    </style:style>
    <style:style style:name="T34" style:family="text">
      <style:text-properties fo:font-family="'Nudi Akshar-01'" style:font-pitch="variable" fo:font-size="26pt" fo:language="pt" fo:country="BR" fo:font-weight="bold" style:font-size-asian="26pt" style:font-weight-asian="bold" style:font-size-complex="26pt" style:font-weight-complex="bold"/>
    </style:style>
    <style:style style:name="T35" style:family="text">
      <style:text-properties fo:font-size="26pt" fo:language="pt" fo:country="BR" fo:font-weight="bold" style:font-size-asian="26pt" style:font-weight-asian="bold" style:font-size-complex="26pt" style:font-weight-complex="bold"/>
    </style:style>
    <style:style style:name="T36" style:family="text">
      <style:text-properties fo:font-size="26pt" fo:language="en" fo:country="US" style:font-size-asian="26pt" style:font-size-complex="26pt"/>
    </style:style>
    <style:style style:name="T37" style:family="text">
      <style:text-properties fo:font-family="'Nudi Akshar-01'" style:font-pitch="variable" fo:font-size="26pt" fo:language="en" fo:country="US" style:font-size-asian="26pt" style:font-size-complex="26pt"/>
    </style:style>
    <style:style style:name="T38" style:family="text">
      <style:text-properties fo:font-family="'Nudi Akshar-01'" style:font-pitch="variable" fo:font-size="26pt" fo:language="fr" fo:country="FR" style:font-size-asian="26pt" style:font-size-complex="26pt"/>
    </style:style>
    <style:style style:name="T39" style:family="text">
      <style:text-properties fo:font-family="'Nudi Akshar-01'" style:font-pitch="variable" fo:language="fr" fo:country="FR" fo:font-weight="bold" style:font-weight-asian="bold" style:font-weight-complex="bold"/>
    </style:style>
    <style:style style:name="T40" style:family="text">
      <style:text-properties fo:font-family="'Nudi Akshar-01'" style:font-pitch="variable" fo:font-size="11pt" fo:language="en" fo:country="US" fo:font-style="italic" fo:font-weight="bold" style:font-family-asian="'Times New Roman'" style:font-family-generic-asian="roman" style:font-pitch-asian="variable" style:font-size-asian="11pt" style:font-style-asian="italic" style:font-weight-asian="bold" style:font-family-complex="'Times New Roman'" style:font-family-generic-complex="roman" style:font-pitch-complex="variable" style:font-size-complex="11pt" style:font-style-complex="italic" style:font-weight-complex="bold"/>
    </style:style>
    <style:style style:name="T41" style:family="text">
      <style:text-properties fo:font-family="'Nudi Akshar-01'" style:font-pitch="variable" fo:font-size="11pt" fo:language="en" fo:country="US" fo:font-weight="bold" style:font-family-asian="'Times New Roman'" style:font-family-generic-asian="roman" style:font-pitch-asian="variable" style:font-size-asian="11pt" style:font-weight-asian="bold" style:font-family-complex="'Times New Roman'" style:font-family-generic-complex="roman" style:font-pitch-complex="variable" style:font-size-complex="11pt" style:font-weight-complex="bold"/>
    </style:style>
    <style:style style:name="T42" style:family="text">
      <style:text-properties fo:font-family="'Nudi Akshar-01'" style:font-pitch="variable" fo:font-size="11pt" fo:language="pt" fo:country="BR" fo:font-weight="bold" style:font-family-asian="'Times New Roman'" style:font-family-generic-asian="roman" style:font-pitch-asian="variable" style:font-size-asian="11pt" style:font-weight-asian="bold" style:font-family-complex="'Times New Roman'" style:font-family-generic-complex="roman" style:font-pitch-complex="variable" style:font-size-complex="11pt" style:font-weight-complex="bold"/>
    </style:style>
    <style:style style:name="T43" style:family="text">
      <style:text-properties fo:font-family="'Nudi Akshar-01'" style:font-pitch="variable" fo:font-size="14pt" fo:language="en" fo:country="US" fo:font-style="italic" style:font-family-asian="'Times New Roman'" style:font-family-generic-asian="roman" style:font-pitch-asian="variable" style:font-size-asian="14pt" style:font-style-asian="italic" style:font-family-complex="'Times New Roman'" style:font-family-generic-complex="roman" style:font-pitch-complex="variable" style:font-size-complex="14pt" style:font-style-complex="italic"/>
    </style:style>
    <style:style style:name="T44" style:family="text">
      <style:text-properties fo:font-family="'Nudi Akshar-01'" style:font-pitch="variable" fo:font-size="14pt" fo:language="pt" fo:country="BR" fo:font-style="italic" style:font-family-asian="'Times New Roman'" style:font-family-generic-asian="roman" style:font-pitch-asian="variable" style:font-size-asian="14pt" style:font-style-asian="italic" style:font-family-complex="'Times New Roman'" style:font-family-generic-complex="roman" style:font-pitch-complex="variable" style:font-size-complex="14pt" style:font-style-complex="italic"/>
    </style:style>
    <style:style style:name="T45" style:family="text">
      <style:text-properties fo:font-family="'Nudi Akshar-01'" style:font-pitch="variable" fo:font-size="14pt" fo:language="pt" fo:country="BR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46" style:family="text">
      <style:text-properties fo:font-family="'Nudi Akshar-01'" style:font-pitch="variable" fo:font-size="14pt" fo:language="en" fo:country="US" fo:font-style="italic" fo:font-weight="bold" style:font-family-asian="'Times New Roman'" style:font-family-generic-asian="roman" style:font-pitch-asian="variable" style:font-size-asian="14pt" style:font-style-asian="italic" style:font-weight-asian="bold" style:font-family-complex="'Times New Roman'" style:font-family-generic-complex="roman" style:font-pitch-complex="variable" style:font-size-complex="14pt" style:font-style-complex="italic" style:font-weight-complex="bold"/>
    </style:style>
    <style:style style:name="T47" style:family="text">
      <style:text-properties fo:font-family="'Nudi Akshar-01'" style:font-pitch="variable" fo:font-size="14pt" fo:language="en" fo:country="US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48" style:family="text">
      <style:text-properties fo:font-family="'Nudi Akshar-01'" style:font-pitch="variable" fo:font-size="14pt" fo:language="pt" fo:country="BR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49" style:family="text">
      <style:text-properties fo:font-family="'Nudi Akshar-01'" style:font-pitch="variable" fo:font-size="14pt" fo:language="en" fo:country="US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50" style:family="text">
      <style:text-properties fo:font-size="32pt" fo:language="en" fo:country="US" fo:font-weight="bold" style:font-size-asian="32pt" style:font-weight-asian="bold" style:font-size-complex="32pt" style:font-weight-complex="bold"/>
    </style:style>
    <style:style style:name="T51" style:family="text">
      <style:text-properties fo:font-family="'Nudi 03 e'" style:font-pitch="variable" fo:font-size="32pt" fo:language="en" fo:country="US" fo:font-weight="bold" style:font-size-asian="32pt" style:font-weight-asian="bold" style:font-size-complex="32pt" style:font-weight-complex="bold"/>
    </style:style>
    <style:style style:name="T52" style:family="text">
      <style:text-properties fo:color="#ffffff" fo:font-family="Georgia" style:font-family-generic="roman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53" style:family="text">
      <style:text-properties fo:color="#000000" fo:font-family="Georgia" style:font-family-generic="roman" style:font-pitch="variable" fo:font-size="28pt" fo:language="it" fo:country="IT" style:font-size-asian="28pt" style:font-size-complex="28pt"/>
    </style:style>
    <style:style style:name="T54" style:family="text">
      <style:text-properties fo:color="#000000" fo:font-family="Georgia" style:font-family-generic="roman" style:font-pitch="variable" fo:font-size="32pt" fo:language="it" fo:country="IT" style:font-size-asian="32pt" style:font-size-complex="32pt"/>
    </style:style>
    <style:style style:name="T55" style:family="text">
      <style:text-properties fo:color="#000000" fo:font-family="Georgia" style:font-family-generic="roman" style:font-pitch="variable" fo:font-size="32pt" fo:language="en" fo:country="US" style:font-size-asian="32pt" style:font-size-complex="32pt"/>
    </style:style>
    <style:style style:name="T56" style:family="text">
      <style:text-properties fo:color="#000000" fo:font-family="Georgia" style:font-family-generic="roman" style:font-pitch="variable" fo:font-size="28pt" fo:language="en" fo:country="US" style:font-size-asian="28pt" style:font-size-complex="28pt"/>
    </style:style>
    <style:style style:name="T57" style:family="text">
      <style:text-properties fo:language="en" fo:country="IN"/>
    </style:style>
    <style:style style:name="T58" style:family="text">
      <style:text-properties fo:language="en" fo:country="US"/>
    </style:style>
    <style:style style:name="T59" style:family="text">
      <style:text-properties fo:font-size="24pt" fo:language="en" fo:country="IN" style:font-size-asian="24pt" style:font-size-complex="24pt"/>
    </style:style>
    <style:style style:name="T60" style:family="text">
      <style:text-properties fo:font-family="'Nudi Akshar-01'" style:font-pitch="variable" fo:font-size="32pt" fo:language="en" fo:country="IN" fo:font-weight="bold" style:font-size-asian="32pt" style:font-weight-asian="bold" style:font-size-complex="32pt" style:font-weight-complex="bold"/>
    </style:style>
    <style:style style:name="T61" style:family="text">
      <style:text-properties fo:color="#424456" fo:language="en" fo:country="US" fo:font-weight="bold" style:font-weight-asian="bold" style:font-weight-complex="bold"/>
    </style:style>
    <style:style style:name="T62" style:family="text">
      <style:text-properties fo:language="en" fo:country="US" fo:font-weight="bold" style:font-weight-asian="bold" style:font-weight-complex="bold"/>
    </style:style>
    <style:style style:name="T63" style:family="text">
      <style:text-properties fo:color="#000000" fo:font-size="32pt" fo:language="en" fo:country="US" fo:font-weight="bold" style:font-size-asian="32pt" style:font-weight-asian="bold" style:font-size-complex="32pt" style:font-weight-complex="bold"/>
    </style:style>
    <style:style style:name="T64" style:family="text">
      <style:text-properties fo:color="#000000" fo:font-size="36pt" fo:language="en" fo:country="US" fo:font-weight="bold" style:font-size-asian="36pt" style:font-weight-asian="bold" style:font-size-complex="36pt" style:font-weight-complex="bold"/>
    </style:style>
    <style:style style:name="T65" style:family="text">
      <style:text-properties fo:font-size="32pt" fo:language="en" fo:country="US" style:text-underline-style="solid" style:text-underline-width="auto" style:text-underline-color="font-color" style:font-size-asian="32pt" style:font-size-complex="32pt"/>
    </style:style>
    <style:style style:name="T66" style:family="text">
      <style:text-properties fo:font-size="32pt" fo:language="en" fo:country="US" style:font-size-asian="32pt" style:font-size-complex="32pt"/>
    </style:style>
    <style:style style:name="T67" style:family="text">
      <style:text-properties fo:font-family="'Nudi 03 e'" style:font-pitch="variable" fo:language="en" fo:country="IN" fo:font-weight="bold" style:font-weight-asian="bold" style:font-weight-complex="bold"/>
    </style:style>
    <style:style style:name="T68" style:family="text">
      <style:text-properties fo:font-family="'Nudi Akshar-01'" style:font-pitch="variable" fo:font-size="32pt" fo:language="en" fo:country="IN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/>
    </style:style>
    <style:style style:name="T69" style:family="text">
      <style:text-properties fo:font-family="'Nudi Akshar-01'" style:font-pitch="variable" fo:font-size="28pt" fo:language="en" fo:country="IN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70" style:family="text">
      <style:text-properties fo:font-size="36pt" fo:language="en" fo:country="US" fo:font-weight="bold" style:font-size-asian="36pt" style:font-weight-asian="bold" style:font-size-complex="36pt" style:font-weight-complex="bold"/>
    </style:style>
    <style:style style:name="T71" style:family="text">
      <style:text-properties fo:font-family="'Arial Unicode MS'" style:font-family-generic="swiss" style:font-pitch="variable" fo:font-size="24pt" fo:language="en" fo:country="US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72" style:family="text">
      <style:text-properties fo:font-family="Tunga" style:font-family-generic="swiss" style:font-pitch="variable" fo:font-size="24pt" fo:language="en" fo:country="US" style:font-family-asian="'Arial Unicode MS'" style:font-family-generic-asian="swiss" style:font-pitch-asian="variable" style:font-size-asian="24pt" style:font-family-complex="'Arial Unicode MS'" style:font-family-generic-complex="swiss" style:font-pitch-complex="variable" style:font-size-complex="24pt"/>
    </style:style>
    <style:style style:name="T73" style:family="text">
      <style:text-properties fo:font-family="'Nudi Akshar-01'" style:font-pitch="variable" fo:font-size="48pt" fo:language="en" fo:country="US" style:font-size-asian="48pt" style:font-size-complex="48pt"/>
    </style:style>
    <style:style style:name="T74" style:family="text">
      <style:text-properties fo:font-family="'Nudi Akshar-01'" style:font-pitch="variable" fo:font-size="60pt" fo:language="en" fo:country="US" style:font-size-asian="60pt" style:font-size-complex="60pt"/>
    </style:style>
    <text:list-style style:name="L1">
      <text:list-level-style-number text:level="1" style:num-format="">
        <style:list-level-properties/>
        <style:text-properties fo:color="#a04da3" fo:font-size="100%"/>
      </text:list-level-style-number>
      <text:list-level-style-bullet text:level="2" text:bullet-char="▫">
        <style:list-level-properties text:space-before="1.142cm" text:min-label-width="0.683cm"/>
        <style:text-properties fo:font-family="Georgia" style:font-family-generic="roman" style:font-pitch="variable" fo:color="#438086" fo:font-size="100%"/>
      </text:list-level-style-bullet>
      <text:list-level-style-bullet text:level="3" text:bullet-char="">
        <style:list-level-properties text:space-before="1.953cm" text:min-label-width="0.609cm"/>
        <style:text-properties fo:font-family="'Wingdings 2'" style:font-family-generic="roman" style:font-pitch="variable" style:font-charset="x-symbol" fo:color="#53548a" fo:font-size="100%"/>
      </text:list-level-style-bullet>
      <text:list-level-style-bullet text:level="4" text:bullet-char="">
        <style:list-level-properties text:space-before="2.72cm" text:min-label-width="0.556cm"/>
        <style:text-properties fo:font-family="'Wingdings 2'" style:font-family-generic="roman" style:font-pitch="variable" style:font-charset="x-symbol" fo:color="#53548a" fo:font-size="100%"/>
      </text:list-level-style-bullet>
      <text:list-level-style-bullet text:level="5" text:bullet-char="▫">
        <style:list-level-properties text:space-before="3.351cm" text:min-label-width="0.507cm"/>
        <style:text-properties fo:font-family="Georgia" style:font-family-generic="roman" style:font-pitch="variable" fo:color="#a04da3" fo:font-size="100%"/>
      </text:list-level-style-bullet>
      <text:list-level-style-bullet text:level="6" text:bullet-char="▫">
        <style:list-level-properties text:space-before="3.351cm" text:min-label-width="0.507cm"/>
        <style:text-properties fo:font-family="Georgia" style:font-family-generic="roman" style:font-pitch="variable" fo:color="#a04da3" fo:font-size="100%"/>
      </text:list-level-style-bullet>
      <text:list-level-style-bullet text:level="7" text:bullet-char="▫">
        <style:list-level-properties text:space-before="3.351cm" text:min-label-width="0.507cm"/>
        <style:text-properties fo:font-family="Georgia" style:font-family-generic="roman" style:font-pitch="variable" fo:color="#a04da3" fo:font-size="100%"/>
      </text:list-level-style-bullet>
      <text:list-level-style-bullet text:level="8" text:bullet-char="▫">
        <style:list-level-properties text:space-before="3.351cm" text:min-label-width="0.507cm"/>
        <style:text-properties fo:font-family="Georgia" style:font-family-generic="roman" style:font-pitch="variable" fo:color="#a04da3" fo:font-size="100%"/>
      </text:list-level-style-bullet>
      <text:list-level-style-bullet text:level="9" text:bullet-char="▫">
        <style:list-level-properties text:space-before="3.351cm" text:min-label-width="0.507cm"/>
        <style:text-properties fo:font-family="Georgia" style:font-family-generic="roman" style:font-pitch="variable" fo:color="#a04da3" fo:font-size="100%"/>
      </text:list-level-style-bullet>
      <text:list-level-style-bullet text:level="10" text:bullet-char="▫">
        <style:list-level-properties text:space-before="3.351cm" text:min-label-width="0.507cm"/>
        <style:text-properties fo:font-family="Georgia" style:font-family-generic="roman" style:font-pitch="variable" fo:color="#a04da3" fo:font-size="100%"/>
      </text:list-level-style-bullet>
    </text:list-style>
    <text:list-style style:name="L2">
      <text:list-level-style-bullet text:level="1" text:bullet-char="•">
        <style:list-level-properties text:space-before="0.304cm" text:min-label-width="0.71cm"/>
        <style:text-properties fo:font-family="Georgia" style:font-family-generic="roman" style:font-pitch="variable" fo:color="#a04da3" fo:font-size="100%"/>
      </text:list-level-style-bullet>
      <text:list-level-style-bullet text:level="2" text:bullet-char="▫">
        <style:list-level-properties text:space-before="1.142cm" text:min-label-width="0.683cm"/>
        <style:text-properties fo:font-family="Georgia" style:font-family-generic="roman" style:font-pitch="variable" fo:color="#438086" fo:font-size="100%"/>
      </text:list-level-style-bullet>
      <text:list-level-style-bullet text:level="3" text:bullet-char="">
        <style:list-level-properties text:space-before="1.953cm" text:min-label-width="0.609cm"/>
        <style:text-properties fo:font-family="'Wingdings 2'" style:font-family-generic="roman" style:font-pitch="variable" style:font-charset="x-symbol" fo:color="#53548a" fo:font-size="100%"/>
      </text:list-level-style-bullet>
      <text:list-level-style-bullet text:level="4" text:bullet-char="">
        <style:list-level-properties text:space-before="2.72cm" text:min-label-width="0.556cm"/>
        <style:text-properties fo:font-family="'Wingdings 2'" style:font-family-generic="roman" style:font-pitch="variable" style:font-charset="x-symbol" fo:color="#53548a" fo:font-size="100%"/>
      </text:list-level-style-bullet>
      <text:list-level-style-bullet text:level="5" text:bullet-char="▫">
        <style:list-level-properties text:space-before="3.351cm" text:min-label-width="0.507cm"/>
        <style:text-properties fo:font-family="Georgia" style:font-family-generic="roman" style:font-pitch="variable" fo:color="#a04da3" fo:font-size="100%"/>
      </text:list-level-style-bullet>
      <text:list-level-style-bullet text:level="6" text:bullet-char="▫">
        <style:list-level-properties text:space-before="3.351cm" text:min-label-width="0.507cm"/>
        <style:text-properties fo:font-family="Georgia" style:font-family-generic="roman" style:font-pitch="variable" fo:color="#a04da3" fo:font-size="100%"/>
      </text:list-level-style-bullet>
      <text:list-level-style-bullet text:level="7" text:bullet-char="▫">
        <style:list-level-properties text:space-before="3.351cm" text:min-label-width="0.507cm"/>
        <style:text-properties fo:font-family="Georgia" style:font-family-generic="roman" style:font-pitch="variable" fo:color="#a04da3" fo:font-size="100%"/>
      </text:list-level-style-bullet>
      <text:list-level-style-bullet text:level="8" text:bullet-char="▫">
        <style:list-level-properties text:space-before="3.351cm" text:min-label-width="0.507cm"/>
        <style:text-properties fo:font-family="Georgia" style:font-family-generic="roman" style:font-pitch="variable" fo:color="#a04da3" fo:font-size="100%"/>
      </text:list-level-style-bullet>
      <text:list-level-style-bullet text:level="9" text:bullet-char="▫">
        <style:list-level-properties text:space-before="3.351cm" text:min-label-width="0.507cm"/>
        <style:text-properties fo:font-family="Georgia" style:font-family-generic="roman" style:font-pitch="variable" fo:color="#a04da3" fo:font-size="100%"/>
      </text:list-level-style-bullet>
      <text:list-level-style-bullet text:level="10" text:bullet-char="▫">
        <style:list-level-properties text:space-before="3.351cm" text:min-label-width="0.507cm"/>
        <style:text-properties fo:font-family="Georgia" style:font-family-generic="roman" style:font-pitch="variable" fo:color="#a04da3" fo:font-size="100%"/>
      </text:list-level-style-bullet>
    </text:list-style>
    <text:list-style style:name="L3">
      <text:list-level-style-number text:level="1" style:num-format="">
        <style:list-level-properties/>
        <style:text-properties fo:color="#424456" fo:font-size="100%"/>
      </text:list-level-style-number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424456" fo:font-size="100%"/>
      </text:list-level-style-number>
    </text:list-style>
    <text:list-style style:name="L6">
      <text:list-level-style-number text:level="1" style:num-format="">
        <style:list-level-properties/>
        <style:text-properties fo:color="#a04da3" fo:font-size="100%"/>
      </text:list-level-style-number>
      <text:list-level-style-bullet text:level="2" text:bullet-char="▫">
        <style:list-level-properties text:space-before="1.142cm" text:min-label-width="0.683cm"/>
        <style:text-properties fo:font-family="Georgia" style:font-family-generic="roman" style:font-pitch="variable" fo:color="#438086" fo:font-size="100%"/>
      </text:list-level-style-bullet>
      <text:list-level-style-bullet text:level="3" text:bullet-char="">
        <style:list-level-properties text:space-before="1.953cm" text:min-label-width="0.609cm"/>
        <style:text-properties fo:font-family="'Wingdings 2'" style:font-family-generic="roman" style:font-pitch="variable" style:font-charset="x-symbol" fo:color="#53548a" fo:font-size="100%"/>
      </text:list-level-style-bullet>
      <text:list-level-style-bullet text:level="4" text:bullet-char="">
        <style:list-level-properties text:space-before="2.72cm" text:min-label-width="0.556cm"/>
        <style:text-properties fo:font-family="'Wingdings 2'" style:font-family-generic="roman" style:font-pitch="variable" style:font-charset="x-symbol" fo:color="#53548a" fo:font-size="100%"/>
      </text:list-level-style-bullet>
      <text:list-level-style-bullet text:level="5" text:bullet-char="▫">
        <style:list-level-properties text:space-before="3.351cm" text:min-label-width="0.507cm"/>
        <style:text-properties fo:font-family="Georgia" style:font-family-generic="roman" style:font-pitch="variable" fo:color="#a04da3" fo:font-size="100%"/>
      </text:list-level-style-bullet>
      <text:list-level-style-bullet text:level="6" text:bullet-char="▫">
        <style:list-level-properties text:space-before="3.351cm" text:min-label-width="0.507cm"/>
        <style:text-properties fo:font-family="Georgia" style:font-family-generic="roman" style:font-pitch="variable" fo:color="#a04da3" fo:font-size="100%"/>
      </text:list-level-style-bullet>
      <text:list-level-style-bullet text:level="7" text:bullet-char="▫">
        <style:list-level-properties text:space-before="3.351cm" text:min-label-width="0.507cm"/>
        <style:text-properties fo:font-family="Georgia" style:font-family-generic="roman" style:font-pitch="variable" fo:color="#a04da3" fo:font-size="100%"/>
      </text:list-level-style-bullet>
      <text:list-level-style-bullet text:level="8" text:bullet-char="▫">
        <style:list-level-properties text:space-before="3.351cm" text:min-label-width="0.507cm"/>
        <style:text-properties fo:font-family="Georgia" style:font-family-generic="roman" style:font-pitch="variable" fo:color="#a04da3" fo:font-size="100%"/>
      </text:list-level-style-bullet>
      <text:list-level-style-bullet text:level="9" text:bullet-char="▫">
        <style:list-level-properties text:space-before="3.351cm" text:min-label-width="0.507cm"/>
        <style:text-properties fo:font-family="Georgia" style:font-family-generic="roman" style:font-pitch="variable" fo:color="#a04da3" fo:font-size="100%"/>
      </text:list-level-style-bullet>
      <text:list-level-style-bullet text:level="10" text:bullet-char="▫">
        <style:list-level-properties text:space-before="3.351cm" text:min-label-width="0.507cm"/>
        <style:text-properties fo:font-family="Georgia" style:font-family-generic="roman" style:font-pitch="variable" fo:color="#a04da3" fo:font-size="100%"/>
      </text:list-level-style-bullet>
    </text:list-style>
    <text:list-style style:name="L7">
      <text:list-level-style-number text:level="1" style:num-format="">
        <style:list-level-properties/>
        <style:text-properties fo:color="#424456" fo:font-size="100%"/>
      </text:list-level-style-number>
    </text:list-style>
    <text:list-style style:name="L8">
      <text:list-level-style-number text:level="1" style:num-format="">
        <style:list-level-properties/>
        <style:text-properties fo:color="#424456" fo:font-size="100%"/>
      </text:list-level-style-number>
    </text:list-style>
    <text:list-style style:name="L9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">
        <style:list-level-properties text:min-label-width="0.758cm"/>
        <style:text-properties fo:font-family="'Wingdings 2'" style:font-family-generic="roman" style:font-pitch="variable" style:font-charset="x-symbol" fo:color="#a04da3" fo:font-size="100%"/>
      </text:list-level-style-bullet>
      <text:list-level-style-bullet text:level="2" text:bullet-char="▫">
        <style:list-level-properties text:space-before="1.142cm" text:min-label-width="0.683cm"/>
        <style:text-properties fo:font-family="Georgia" style:font-family-generic="roman" style:font-pitch="variable" fo:color="#438086" fo:font-size="100%"/>
      </text:list-level-style-bullet>
      <text:list-level-style-bullet text:level="3" text:bullet-char="">
        <style:list-level-properties text:space-before="1.953cm" text:min-label-width="0.609cm"/>
        <style:text-properties fo:font-family="'Wingdings 2'" style:font-family-generic="roman" style:font-pitch="variable" style:font-charset="x-symbol" fo:color="#53548a" fo:font-size="100%"/>
      </text:list-level-style-bullet>
      <text:list-level-style-bullet text:level="4" text:bullet-char="">
        <style:list-level-properties text:space-before="2.72cm" text:min-label-width="0.556cm"/>
        <style:text-properties fo:font-family="'Wingdings 2'" style:font-family-generic="roman" style:font-pitch="variable" style:font-charset="x-symbol" fo:color="#53548a" fo:font-size="100%"/>
      </text:list-level-style-bullet>
      <text:list-level-style-bullet text:level="5" text:bullet-char="▫">
        <style:list-level-properties text:space-before="3.351cm" text:min-label-width="0.507cm"/>
        <style:text-properties fo:font-family="Georgia" style:font-family-generic="roman" style:font-pitch="variable" fo:color="#a04da3" fo:font-size="100%"/>
      </text:list-level-style-bullet>
      <text:list-level-style-bullet text:level="6" text:bullet-char="▫">
        <style:list-level-properties text:space-before="3.351cm" text:min-label-width="0.507cm"/>
        <style:text-properties fo:font-family="Georgia" style:font-family-generic="roman" style:font-pitch="variable" fo:color="#a04da3" fo:font-size="100%"/>
      </text:list-level-style-bullet>
      <text:list-level-style-bullet text:level="7" text:bullet-char="▫">
        <style:list-level-properties text:space-before="3.351cm" text:min-label-width="0.507cm"/>
        <style:text-properties fo:font-family="Georgia" style:font-family-generic="roman" style:font-pitch="variable" fo:color="#a04da3" fo:font-size="100%"/>
      </text:list-level-style-bullet>
      <text:list-level-style-bullet text:level="8" text:bullet-char="▫">
        <style:list-level-properties text:space-before="3.351cm" text:min-label-width="0.507cm"/>
        <style:text-properties fo:font-family="Georgia" style:font-family-generic="roman" style:font-pitch="variable" fo:color="#a04da3" fo:font-size="100%"/>
      </text:list-level-style-bullet>
      <text:list-level-style-bullet text:level="9" text:bullet-char="▫">
        <style:list-level-properties text:space-before="3.351cm" text:min-label-width="0.507cm"/>
        <style:text-properties fo:font-family="Georgia" style:font-family-generic="roman" style:font-pitch="variable" fo:color="#a04da3" fo:font-size="100%"/>
      </text:list-level-style-bullet>
      <text:list-level-style-bullet text:level="10" text:bullet-char="▫">
        <style:list-level-properties text:space-before="3.351cm" text:min-label-width="0.507cm"/>
        <style:text-properties fo:font-family="Georgia" style:font-family-generic="roman" style:font-pitch="variable" fo:color="#a04da3" fo:font-size="100%"/>
      </text:list-level-style-bullet>
    </text:list-style>
    <text:list-style style:name="L12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1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Slide 1" draw:style-name="dp1" draw:master-page-name="Default" presentation:use-date-time-name="dtd1">
        <draw:frame presentation:style-name="pr1" draw:text-style-name="P3" draw:layer="layout" svg:width="22.86cm" svg:height="14.601cm" svg:x="1.693cm" svg:y="2.117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><text:s/></text:span><text:span text:style-name="T1">¤gÀAvÀgÀ ºÁUÀÆ ªÁå¥ÀPÀ ªÀiË®åªÀiÁ¥À£À (</text:span><text:span text:style-name="T2">CCE</text:span><text:span text:style-name="T1">)</text:span></text:p>
                <text:p text:style-name="P1"><text:span text:style-name="T1"><text:s text:c="68"/></text:span></text:p>
                <text:p text:style-name="P1"><text:span text:style-name="T1"><text:s text:c="19"/></text:span><text:span text:style-name="T1">PÀ°PÉUÉÆAzÀÄ ¸ÁzsÀ£À........</text:span></text:p>
              </text:list-header>
            </text:list>
            <text:list text:style-name="L2">
              <text:list-header>
                <text:p text:style-name="P2"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9.733cm" svg:height="7.336cm" svg:x="8.113cm" svg:y="1.487cm" draw:page-number="1" presentation:class="page"/>
          <draw:frame presentation:style-name="pr2" draw:layer="layout" svg:width="20.767cm" svg:height="8.806cm" svg:x="2.596cm" svg:y="9.295cm" presentation:class="notes" presentation:placeholder="true">
            <draw:text-box/>
          </draw:frame>
        </presentation:notes>
      </draw:page>
      <draw:page draw:name="¤gÀAvÀgÀ ªÀÄvÀÄÛ ªÁå¥ÀPÀ ªÀiË®åªÀiÁ¥À£À" draw:style-name="dp1" draw:master-page-name="Default" presentation:use-date-time-name="dtd1">
        <draw:frame presentation:style-name="pr3" draw:text-style-name="P3" draw:layer="layout" svg:width="22.86cm" svg:height="2.541cm" svg:x="1.27cm" svg:y="1.27cm" presentation:class="title" presentation:user-transformed="true">
          <draw:text-box>
            <text:list text:style-name="L3">
              <text:list-header>
                <text:p text:style-name="P4"><text:span text:style-name="T4">¤gÀAvÀgÀ ªÀÄvÀÄÛ ªÁå¥ÀPÀ ªÀiË®åªÀiÁ¥À£À</text:span></text:p>
              </text:list-header>
            </text:list>
          </draw:text-box>
        </draw:frame>
        <draw:frame presentation:style-name="pr4" draw:text-style-name="P3" draw:layer="layout" svg:width="23.495cm" svg:height="13.124cm" svg:x="0.846cm" svg:y="3.809cm" presentation:class="outline" presentation:user-transformed="true">
          <draw:text-box>
            <text:list text:style-name="L1">
              <text:list-header>
                <text:p text:style-name="P1"><text:span text:style-name="T5"><text:s text:c="6"/></text:span><text:span text:style-name="T5">«zÁåyðAiÀÄ ¥ÀoÀå ºÁUÀÆ ¸ÀºÀ¥ÀoÀå ZÀlÄªÀnPÉUÀ¼À°è£À ¸ÁzsÀ£É, ±Á¯Á ¸À¤ßªÉÃ±ÀzÀ°è ««zsÀ ¥ÁvÀæ ¤ªÀðºÀuÉ, ¥Á¯ÉÆÎ¼ÀÄî«PÉ ªÀÄvÀÄÛ ¥ÀæUÀwAiÀÄ£ÀÄß ««zsÀ vÀAvÀæUÀ¼À ªÀÄÆ®PÀ ¸ÀªÀÄUÀæªÁV zÁR°¹PÉÆAqÀÄ, «±ÉèÃ¶¹, ¥ÀqÉzÀ M¼À£ÉÆÃlUÀ½AzÀ ªÀÄUÀÄ«£À ¸ÀªÁðAVÃt C©üªÀÈ¢Þ C£ÀÄPÀÆ°¸ÀÄªÀ ¥ÀæQæAiÉÄ. E°è ªÀiË®åªÀiÁ¥À£ÀªÀÅ PÀÆqÁ PÀ°PÉAiÀÄ£ÀÄß C£ÀÄPÀÆ°¸ÀÄªÀ ¸ÁzsÀ£ÀªÉAzÉÃ ¥ÀjUÀtÂ¹zÉ.</text:span></text:p>
              </text:list-header>
            </text:list>
          </draw:text-box>
        </draw:frame>
        <presentation:notes draw:style-name="dp2">
          <draw:page-thumbnail draw:style-name="gr1" draw:layer="layout" svg:width="9.733cm" svg:height="7.336cm" svg:x="8.113cm" svg:y="1.487cm" draw:page-number="2" presentation:class="page"/>
          <draw:frame presentation:style-name="pr2" draw:layer="layout" svg:width="20.767cm" svg:height="8.806cm" svg:x="2.596cm" svg:y="9.295cm" presentation:class="notes" presentation:placeholder="true">
            <draw:text-box/>
          </draw:frame>
        </presentation:notes>
      </draw:page>
      <draw:page draw:name="¤gÀAvÀgÀ ªÀÄvÀÄÛ ªÁå¥ÀPÀ JA§ JgÀqÀÄ ¥ÀzÀUÀ¼ÀÄ(ªÀiË®åªÀiÁ¥À£ÀzÀ DAiÀiÁªÀÄUÀ¼ÀÄ)" draw:style-name="dp1" draw:master-page-name="Default" presentation:use-date-time-name="dtd1">
        <draw:frame presentation:style-name="pr5" draw:text-style-name="P3" draw:layer="layout" svg:width="24.13cm" svg:height="3.811cm" svg:x="0.635cm" svg:y="1.905cm" presentation:class="title" presentation:user-transformed="true">
          <draw:text-box>
            <text:list text:style-name="L3">
              <text:list-header>
                <text:p text:style-name="P5"><text:span text:style-name="T6">¤gÀAvÀgÀ ªÀÄvÀÄÛ ªÁå¥ÀPÀ JA§ JgÀqÀÄ ¥ÀzÀUÀ¼ÀÄ(ªÀiË®åªÀiÁ¥À£ÀzÀ DAiÀiÁªÀÄUÀ¼ÀÄ)</text:span></text:p>
              </text:list-header>
            </text:list>
          </draw:text-box>
        </draw:frame>
        <draw:frame presentation:style-name="pr6" draw:text-style-name="P3" draw:layer="layout" svg:width="23.284cm" svg:height="9.943cm" svg:x="1.058cm" svg:y="5.926cm" presentation:class="outline" presentation:user-transformed="true">
          <draw:text-box>
            <text:list text:style-name="L2">
              <text:list-item>
                <text:p text:style-name="P2"><text:span text:style-name="T7">`¤gÀAvÀgÀ'À ªÀiË®åªÀiÁ¥À£À </text:span></text:p>
              </text:list-item>
            </text:list>
            <text:list text:style-name="L1">
              <text:list-header>
                <text:p text:style-name="P1"><text:span text:style-name="T5"><text:s text:c="6"/></text:span><text:span text:style-name="T5">¤gÀAvÀgÀ ªÀiË®åªÀiÁ¥À£ÀªÉAzÀgÉ «zÁåyðUÀ¼ÀÄ ±Á¯ÉAiÀÄ°è ¤zÉÃð±ÁvÀäPÀªÁV vÉÆqÀV¹PÉÆ¼ÀÄîªÀ ««zsÀ ZÀlÄªÀnPÉUÀ¼À°è£ÀÀ ºÁUÀÆ G½zÀ ¸ÀAzÀ¨sÀðUÀ°èAiÀÄÆ CªÀgÀ <text:s/>¸ÀºÀd ªÀvÀð£ÉUÀ¼À£ÀÄß ¤gÀAvÀgÀªÁV UÀªÀÄ¤¸ÀÄªÀÅzÀÄ. E°è ªÀÄUÀÄ«£À ¨É¼ÀªÀtÂUÉ ªÀÄvÀÄÛ C©üªÀÈ¢Þ ¥ÀæQæAiÉÄUÀ¼À£ÀÄß ¥ÀjUÀtÂ¸À¯ÁUÀÄvÀÛzÉ.</text:span></text:p>
              </text:list-header>
            </text:list>
            <text:list text:style-name="L2">
              <text:list-header>
                <text:p text:style-name="P2"><text:span text:style-name="T8"/></text:p>
              </text:list-header>
            </text:list>
          </draw:text-box>
        </draw:frame>
        <presentation:notes draw:style-name="dp2">
          <draw:page-thumbnail draw:style-name="gr1" draw:layer="layout" svg:width="9.733cm" svg:height="7.336cm" svg:x="8.113cm" svg:y="1.487cm" draw:page-number="3" presentation:class="page"/>
          <draw:frame presentation:style-name="pr2" draw:layer="layout" svg:width="20.767cm" svg:height="8.806cm" svg:x="2.596cm" svg:y="9.29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frame presentation:style-name="pr7" draw:text-style-name="P3" draw:layer="layout" svg:width="22.86cm" svg:height="8.761cm" svg:x="1.27cm" svg:y="5.445cm" presentation:class="outline" presentation:user-transformed="true">
          <draw:text-box>
            <text:list text:style-name="L2">
              <text:list-item>
                <text:p text:style-name="P2"><text:span text:style-name="T9">‘</text:span><text:span text:style-name="T9">ªÁå¥ÀPÀ’ ªÀiË®åªÀiÁ¥À£À <text:s/>:</text:span></text:p>
              </text:list-item>
            </text:list>
            <text:list text:style-name="L1">
              <text:list-header>
                <text:p text:style-name="P1"><text:span text:style-name="T10"><text:s text:c="4"/></text:span><text:span text:style-name="T11">ªÁå¥ÀPÀ ªÀiË®åªÀiÁ¥À£ÀªÉAzÀgÉ ¤¢ðµÀÖ¥Àr¹zÀ ¥ÀoÀå, ¸ÀºÀ¥ÀoÀåUÀ¼À£ÉÆß¼ÀUÉÆAqÀAvÉ ªÀÄUÀÄ«£À J¯Áè ªÀvÀð£ÉUÀ¼À£ÀÆß CªÀ¯ÉÆÃQ¸ÀÄªÀÅzÉÃ DVzÉ.</text:span></text:p>
              </text:list-header>
            </text:list>
            <text:list text:style-name="L2">
              <text:list-header>
                <text:p text:style-name="P2"><text:span text:style-name="T12"/></text:p>
              </text:list-header>
            </text:list>
          </draw:text-box>
        </draw:frame>
        <draw:frame presentation:style-name="pr5" draw:text-style-name="P3" draw:layer="layout" svg:width="24.13cm" svg:height="3.811cm" svg:x="0.635cm" svg:y="1.905cm" presentation:class="title" presentation:user-transformed="true">
          <draw:text-box>
            <text:list text:style-name="L3">
              <text:list-header>
                <text:p text:style-name="P5"><text:span text:style-name="T6">¤gÀAvÀgÀ ªÀÄvÀÄÛ ªÁå¥ÀPÀ JA§ JgÀqÀÄ ¥ÀzÀUÀ¼ÀÄ(ªÀiË®åªÀiÁ¥À£ÀzÀ DAiÀiÁªÀÄUÀ¼ÀÄ)</text:span></text:p>
              </text:list-header>
            </text:list>
          </draw:text-box>
        </draw:frame>
        <presentation:notes draw:style-name="dp2">
          <draw:page-thumbnail draw:style-name="gr1" draw:layer="layout" svg:width="9.733cm" svg:height="7.336cm" svg:x="8.113cm" svg:y="1.487cm" draw:page-number="4" presentation:class="page"/>
          <draw:frame presentation:style-name="pr2" draw:layer="layout" svg:width="20.767cm" svg:height="8.806cm" svg:x="2.596cm" svg:y="9.295cm" presentation:class="notes" presentation:placeholder="true">
            <draw:text-box/>
          </draw:frame>
        </presentation:notes>
      </draw:page>
      <draw:page draw:name="¤gÀAvÀgÀ ªÁå¥ÀPÀ ªÀiË®åªÀiÁ¥À£" draw:style-name="dp1" draw:master-page-name="Default" presentation:use-date-time-name="dtd1">
        <draw:frame presentation:style-name="pr8" draw:text-style-name="P3" draw:layer="layout" svg:width="22.86cm" svg:height="2.964cm" svg:x="1.27cm" svg:y="1.269cm" presentation:class="title" presentation:user-transformed="true">
          <draw:text-box>
            <text:list text:style-name="L3">
              <text:list-header>
                <text:p text:style-name="P5"><text:span text:style-name="T6">¤gÀAvÀgÀ ªÁå¥ÀPÀ ªÀiË®åªÀiÁ¥À£</text:span></text:p>
              </text:list-header>
            </text:list>
          </draw:text-box>
        </draw:frame>
        <draw:g draw:name="Group 2">
          <draw:custom-shape draw:name="Rectangle 3" draw:style-name="gr2" draw:text-style-name="P3" draw:layer="layout" svg:width="4.351cm" svg:height="2.277cm" svg:x="1.27cm" svg:y="15.253cm">
            <text:list text:style-name="L4">
              <text:list-header>
                <text:p text:style-name="P6"><text:span text:style-name="T8">¨sÉ</text:span><text:span text:style-name="T13">¼ÀªÀtÂU</text:span><text:span text:style-name="T14">É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4" draw:style-name="gr3" draw:text-style-name="P7" draw:layer="layout" svg:x1="3.445cm" svg:y1="12.657cm" svg:x2="3.445cm" svg:y2="14.973cm">
            <text:p/>
          </draw:line>
          <draw:custom-shape draw:name="Rectangle 5" draw:style-name="gr2" draw:text-style-name="P3" draw:layer="layout" svg:width="4.351cm" svg:height="2.526cm" svg:x="7.253cm" svg:y="15.253cm">
            <text:list text:style-name="L4">
              <text:list-header>
                <text:p text:style-name="P6"><text:span text:style-name="T13">C©üªÀÈ¢</text:span><text:span text:style-name="T15">Þ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" draw:style-name="gr2" draw:text-style-name="P3" draw:layer="layout" svg:width="3.928cm" svg:height="2.583cm" svg:x="12.694cm" svg:y="15.196cm">
            <text:list text:style-name="L4">
              <text:list-header>
                <text:p text:style-name="P6"><text:span text:style-name="T16">¥ÀoÀå</text:span></text:p>
                <text:p text:style-name="P6"><text:span text:style-name="T16">¸ÀAAiÉÆÃfv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" draw:style-name="gr2" draw:text-style-name="P3" draw:layer="layout" svg:width="3.816cm" svg:height="2.686cm" svg:x="16.722cm" svg:y="15.029cm">
            <text:list text:style-name="L4">
              <text:list-header>
                <text:p text:style-name="P6"><text:span text:style-name="T16">¸ÀºÀ¥ÀoÀå ¸ÀAAiÉÆÃfvÀ</text:span></text:p>
                <text:p text:style-name="P4"><text:span text:style-name="T16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8" draw:style-name="gr2" draw:text-style-name="P3" draw:layer="layout" svg:width="3.481cm" svg:height="2.583cm" svg:x="21.071cm" svg:y="15.196cm">
            <text:list text:style-name="L4">
              <text:list-header>
                <text:p text:style-name="P6"><text:span text:style-name="T17">¸ÀºÀd ZÀlÄªÀnPÉ</text:span><text:span text:style-name="T16"> ¸ÀAAiÉÆÃfvÀ</text:span></text:p>
                <text:p text:style-name="P4"><text:span text:style-name="T16"/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9" draw:style-name="gr4" draw:text-style-name="P7" draw:layer="layout" svg:x1="6.166cm" svg:y1="5.26cm" svg:x2="18.133cm" svg:y2="5.26cm">
            <text:p/>
          </draw:line>
          <draw:line draw:name="Line 10" draw:style-name="gr3" draw:text-style-name="P7" draw:layer="layout" svg:x1="12.149cm" svg:y1="3.175cm" svg:x2="12.149cm" svg:y2="5.491cm">
            <text:p/>
          </draw:line>
          <draw:line draw:name="Line 11" draw:style-name="gr3" draw:text-style-name="P7" draw:layer="layout" svg:x1="6.166cm" svg:y1="5.491cm" svg:x2="6.166cm" svg:y2="7.808cm">
            <text:p/>
          </draw:line>
          <draw:line draw:name="Line 12" draw:style-name="gr3" draw:text-style-name="P7" draw:layer="layout" svg:x1="18.133cm" svg:y1="5.491cm" svg:x2="18.133cm" svg:y2="7.808cm">
            <text:p/>
          </draw:line>
          <draw:custom-shape draw:name="Rectangle 13" draw:style-name="gr2" draw:text-style-name="P3" draw:layer="layout" svg:width="4.351cm" svg:height="2.316cm" svg:x="4.02cm" svg:y="8.044cm">
            <text:list text:style-name="L4">
              <text:list-header>
                <text:p text:style-name="P6"><text:span text:style-name="T18">¤gÀAvÀg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4" draw:style-name="gr2" draw:text-style-name="P3" draw:layer="layout" svg:width="4.351cm" svg:height="2.316cm" svg:x="16.069cm" svg:y="7.976cm">
            <text:list text:style-name="L4">
              <text:list-header>
                <text:p text:style-name="P6"><text:span text:style-name="T18">ªÁå¥ÀP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15" draw:style-name="gr3" draw:text-style-name="P7" draw:layer="layout" svg:x1="6.172cm" svg:y1="10.293cm" svg:x2="6.172cm" svg:y2="12.609cm">
            <text:p/>
          </draw:line>
          <draw:line draw:name="Line 16" draw:style-name="gr3" draw:text-style-name="P7" draw:layer="layout" svg:x1="18.251cm" svg:y1="10.228cm" svg:x2="18.251cm" svg:y2="12.544cm">
            <text:p/>
          </draw:line>
          <draw:line draw:name="Line 17" draw:style-name="gr4" draw:text-style-name="P7" draw:layer="layout" svg:x1="3.445cm" svg:y1="12.609cm" svg:x2="9.428cm" svg:y2="12.609cm">
            <text:p/>
          </draw:line>
          <draw:line draw:name="Line 18" draw:style-name="gr3" draw:text-style-name="P7" draw:layer="layout" svg:x1="9.429cm" svg:y1="12.657cm" svg:x2="9.429cm" svg:y2="14.973cm">
            <text:p/>
          </draw:line>
          <draw:line draw:name="Line 19" draw:style-name="gr4" draw:text-style-name="P7" draw:layer="layout" svg:x1="14.108cm" svg:y1="12.442cm" svg:x2="22.264cm" svg:y2="12.442cm">
            <text:p/>
          </draw:line>
          <draw:line draw:name="Line 20" draw:style-name="gr3" draw:text-style-name="P7" draw:layer="layout" svg:x1="14.108cm" svg:y1="12.442cm" svg:x2="14.108cm" svg:y2="14.758cm">
            <text:p/>
          </draw:line>
          <draw:line draw:name="Line 21" draw:style-name="gr3" draw:text-style-name="P7" draw:layer="layout" svg:x1="18.278cm" svg:y1="12.442cm" svg:x2="18.278cm" svg:y2="14.758cm">
            <text:p/>
          </draw:line>
          <draw:line draw:name="Line 22" draw:style-name="gr3" draw:text-style-name="P7" draw:layer="layout" svg:x1="22.264cm" svg:y1="12.442cm" svg:x2="22.264cm" svg:y2="14.991cm">
            <text:p/>
          </draw:line>
        </draw:g>
        <presentation:notes draw:style-name="dp2">
          <draw:page-thumbnail draw:style-name="gr1" draw:layer="layout" svg:width="9.733cm" svg:height="7.336cm" svg:x="8.113cm" svg:y="1.487cm" draw:page-number="5" presentation:class="page"/>
          <draw:frame presentation:style-name="pr2" draw:layer="layout" svg:width="20.767cm" svg:height="8.806cm" svg:x="2.596cm" svg:y="9.295cm" presentation:class="notes" presentation:placeholder="true">
            <draw:text-box/>
          </draw:frame>
        </presentation:notes>
      </draw:page>
      <draw:page draw:name="Slide 6" draw:style-name="dp1" draw:master-page-name="Default" presentation:use-date-time-name="dtd1">
        <draw:frame presentation:style-name="pr9" draw:text-style-name="P3" draw:layer="layout" svg:width="22.648cm" svg:height="9.103cm" svg:x="1.482cm" svg:y="5.503cm" presentation:class="outline" presentation:user-transformed="true">
          <draw:text-box>
            <text:list text:style-name="L1">
              <text:list-header>
                <text:p text:style-name="P8"><text:span text:style-name="T19"/></text:p>
                <text:p text:style-name="P8"><text:span text:style-name="T19"/></text:p>
                <text:p text:style-name="P8"><text:span text:style-name="T20">¹ ¹ E PÀÄjvÀÄ J£ï ¹ J¥sï 05 &amp; Dgï n E 09</text:span></text:p>
              </text:list-header>
            </text:list>
          </draw:text-box>
        </draw:frame>
        <presentation:notes draw:style-name="dp2">
          <draw:page-thumbnail draw:style-name="gr1" draw:layer="layout" svg:width="9.733cm" svg:height="7.336cm" svg:x="8.113cm" svg:y="1.487cm" draw:page-number="6" presentation:class="page"/>
          <draw:frame presentation:style-name="pr2" draw:layer="layout" svg:width="20.767cm" svg:height="8.806cm" svg:x="2.596cm" svg:y="9.295cm" presentation:class="notes" presentation:placeholder="true">
            <draw:text-box/>
          </draw:frame>
        </presentation:notes>
      </draw:page>
      <draw:page draw:name=" ¤gÀAvÀgÀ ªÀÄvÀÄÛ ªÁå¥ÀPÀ ªÀiË®åªÀiÁ¥À£À - J£ï.¹.J¥sï- 05 " draw:style-name="dp1" draw:master-page-name="Default" presentation:use-date-time-name="dtd1">
        <draw:frame presentation:style-name="pr10" draw:text-style-name="P3" draw:layer="layout" svg:width="24.13cm" svg:height="6.351cm" svg:x="1.27cm" svg:y="0.635cm" presentation:class="title" presentation:user-transformed="true">
          <draw:text-box>
            <text:list text:style-name="L5">
              <text:list-header>
                <text:p text:style-name="P4"><text:span text:style-name="T21"><text:line-break/></text:span><text:span text:style-name="T21">¤gÀAvÀgÀ ªÀÄvÀÄÛ ªÁå¥ÀPÀ ªÀiË®åªÀiÁ¥À£À - J£ï.¹.J¥sï- 05</text:span><text:span text:style-name="T22"><text:line-break/></text:span><text:span text:style-name="T22"/></text:p>
              </text:list-header>
            </text:list>
          </draw:text-box>
        </draw:frame>
        <draw:frame presentation:style-name="pr11" draw:text-style-name="P3" draw:layer="layout" svg:width="24.13cm" svg:height="13.394cm" svg:x="0.635cm" svg:y="4.867cm" presentation:class="outline" presentation:user-transformed="true">
          <draw:text-box>
            <text:list text:style-name="L2">
              <text:list-item>
                <text:p text:style-name="P2"><text:span text:style-name="T23">ªÀÄUÀÄ«£À PÀ°PÉAiÀÄ UÀÄtªÀÄlÖ ªÀÄvÀÄÛ ªÉÊ±Á®åUÀ¼À£ÀÄß PÀÄjvÀ AiÀiÁªÀÅzÉÃ ¥ÀæUÀw ªÀgÀ¢AiÀÄÄ ¸ÁPÀµÀÄÖ ªÁå¥ÀPÀªÁVgÀ¨ÉÃPÀÄ. </text:span></text:p>
              </text:list-item>
              <text:list-item>
                <text:p text:style-name="P2"><text:span text:style-name="T23">J°èAiÀÄªÀgÉUÉ ¥ÀjÃPÉëUÀ¼ÀÄ ªÀÄvÀÄÛ QgÀÄ ¥ÀjÃPÉëUÀ¼ÀÄ ªÀÄPÀÌ¼À eÁÕ¥ÀPÀ ±ÀQÛ ªÀÄvÀÄÛ ¥ÀoÀå¥ÀÄ¸ÀÛPÀzÀ eÁÕ£ÀªÀ£ÀÄß ªÀÄgÀÄ¸É¼ÉAiÀÄÄªÀÅzÀ£ÀÄß ªÀiÁvÀæ C¼ÉAiÀÄÄvÀÛªÉAiÉÆÃ C°èAiÀÄªÀgÉUÉ ¥ÀoÀåPÀæªÀÄªÀ£ÀÄß PÀ°PÉAiÀÄvÀÛ ¤zÉÃð²¸ÀÄªÀ ¥ÀæAiÀÄvÀßUÀ¼É®è ªÀåxÀðªÁUÀÄvÀÛªÉ.</text:span></text:p>
              </text:list-item>
            </text:list>
          </draw:text-box>
        </draw:frame>
        <presentation:notes draw:style-name="dp2">
          <draw:page-thumbnail draw:style-name="gr1" draw:layer="layout" svg:width="9.733cm" svg:height="7.336cm" svg:x="8.113cm" svg:y="1.487cm" draw:page-number="7" presentation:class="page"/>
          <draw:frame presentation:style-name="pr2" draw:layer="layout" svg:width="20.767cm" svg:height="8.806cm" svg:x="2.596cm" svg:y="9.295cm" presentation:class="notes" presentation:placeholder="true">
            <draw:text-box/>
          </draw:frame>
        </presentation:notes>
      </draw:page>
      <draw:page draw:name="Slide 8" draw:style-name="dp1" draw:master-page-name="Default" presentation:use-date-time-name="dtd1">
        <draw:frame presentation:style-name="pr12" draw:text-style-name="P3" draw:layer="layout" svg:width="22.648cm" svg:height="15.126cm" svg:x="1.27cm" svg:y="2.327cm" presentation:class="outline" presentation:user-transformed="true">
          <draw:text-box>
            <text:list text:style-name="L2">
              <text:list-item>
                <text:p text:style-name="P2"><text:span text:style-name="T24">PÉÃªÀ® PÀ°PÉAiÀÄ ¥sÀ°vÁA±ÀUÀ¼À£ÀßµÉÖÃ C®èzÉÃ PÀ°PÉAiÀÄ C£ÀÄ¨sÀªÀUÀ¼À£ÀÄß ªÀiË®åªÀiÁ¥À£À ªÀiÁqÀ¨ÉÃPÁVzÉ. ªÉÊAiÀÄQÛPÀ ªÀÄvÀÄÛ UÀÄA¥ÀÄ C¨sÁå¸ÀUÀ¼À°è CªÀgÀªÀgÀ PÀ°PÁ C£ÀÄ¨sÀªÀUÀ¼ÀÄ ¥Àæw¥sÀ®£ÀªÁUÀÄªÀAvÉ ºÁUÀÆ ªÀiÁ¥À£ÀPÉÌ C£ÀÄªÁUÀÄªÀAvÉ gÀa¹PÉÆ¼Àî¨ÉÃPÀÄ.</text:span></text:p>
              </text:list-item>
              <text:list-item>
                <text:p text:style-name="P2"><text:span text:style-name="T24">eÁÕ£ÁzsÁjvÀ «µÀAiÀÄ PÉëÃvÀæUÀ¼À°è ªÀÄPÀÌ¼ÀÄ K£À£ÀÄß PÀ°wzÁÝgÉ ªÀÄvÀÄÛ F eÁÕ£ÀªÀ£ÀÄß ¸ÀªÀÄ¸Éå ¤ªÁj¸À®Ä C£Àé¬ÄPÀªÁV ºÉÃUÉ §¼À¸ÀÄvÁÛgÉ JA§ÄzÀ£ÀÄß C¼ÉAiÀÄÄªÀÅzÉÃ ¥ÀjÃPÉëUÀ¼À GzÉÝÃ±ÀªÁUÀ¨ÉÃPÀÄ. </text:span></text:p>
              </text:list-item>
            </text:list>
            <text:list text:style-name="L6">
              <text:list-header>
                <text:p text:style-name="P1"><text:span text:style-name="T25"/></text:p>
              </text:list-header>
            </text:list>
            <text:list text:style-name="L2">
              <text:list-header>
                <text:p text:style-name="P2"><text:span text:style-name="T25"/></text:p>
              </text:list-header>
            </text:list>
          </draw:text-box>
        </draw:frame>
        <presentation:notes draw:style-name="dp2">
          <draw:page-thumbnail draw:style-name="gr1" draw:layer="layout" svg:width="9.733cm" svg:height="7.336cm" svg:x="8.113cm" svg:y="1.487cm" draw:page-number="8" presentation:class="page"/>
          <draw:frame presentation:style-name="pr2" draw:layer="layout" svg:width="20.767cm" svg:height="8.806cm" svg:x="2.596cm" svg:y="9.295cm" presentation:class="notes" presentation:placeholder="true">
            <draw:text-box/>
          </draw:frame>
        </presentation:notes>
      </draw:page>
      <draw:page draw:name="Slide 9" draw:style-name="dp1" draw:master-page-name="Default" presentation:use-date-time-name="dtd1">
        <draw:frame presentation:style-name="pr13" draw:text-style-name="P3" draw:layer="layout" svg:width="23.283cm" svg:height="16.962cm" svg:x="1.269cm" svg:y="1.904cm" presentation:class="outline" presentation:user-transformed="true">
          <draw:text-box>
            <text:list text:style-name="L2">
              <text:list-item>
                <text:p text:style-name="P2"><text:span text:style-name="T26">¸ÀºÀ¥ÀoÀå «µÀAiÀÄUÀ¼À°è ªÀÄPÀÌ¼ÀÄ K£À£ÀÄß PÀ°AiÀÄÄvÁÛgÉ ªÀÄvÀÄÛ EªÀÅUÀ½AzÀ CªÀgÀÄ ¥ÀqÉAiÀÄÄªÀ ¯Á¨sÀªÉÃ£ÀÄ? J£ÀÄßªÀÅzÀ£ÀÄß UÀªÀÄ£ÀzÀ°èj¹PÉÆAqÀÄ ²PÀëPÀgÀÄ «zÁåyðUÀ¼À ¨sÁUÀªÀ»¸ÀÄ«PÉ, D¸ÀQÛ, ±ÀæzÉÞAiÀÄ ªÀÄlÖ, ««zsÀ ¸ÁªÀÄxÀåðUÀ¼À£ÀÄß ªÀÄvÀÄÛ PË±À®UÀ¼À£ÀÄß ªÀiË®åªÀiÁ¥À£ÀPÉÌ M¼À¥Àr¸À§ºÀÄzÀÄ. </text:span></text:p>
              </text:list-item>
              <text:list-item>
                <text:p text:style-name="P2"><text:span text:style-name="T26">¤gÀAvÀgÀ ªÁå¥ÀPÀ ªÀiË®åªÀiÁ¥À£À MAzÉÃ CxÀð¥ÀÆtð ªÀiË®åªÀiÁ¥À£À JAzÀÄ ªÀÄvÉÛ ªÀÄvÉÛ ºÉÃ¼À¯ÁzÀgÀÆ EzÀ£ÀÄß MAzÀÄ ªÀåªÀ¸ÉÜAiÀÄ M¼ÀUÉ ¥ÀjuÁªÀÄPÁjAiÀiÁV C¼ÀªÀr¹PÉÆ¼ÀÄîªÁUÀ E£ÀÆß ºÉaÑ£À JZÀÑjPÉAiÀÄ aAvÀ£É ªÀiÁqÀ¨ÉÃPÁUÀÄvÀÛzÉ.</text:span></text:p>
              </text:list-item>
              <text:list-item>
                <text:p text:style-name="P2"><text:span text:style-name="T26">¤¢ðµÀÖ «µÀAiÀÄUÀ¼À°è «zÁåyðUÀ¼ÀÄ UÀ½¹zÀ ¸ÁzsÀ£ÉAiÀÄ£ÀÄß ¸ÀÄ®¨sÀªÁV ¤zsÀðj¹ ªÀiË®åªÀiÁ¥À£ÀUÀ½UÉ M¼À¥Àr¸ÀÄªÀAvÉAiÉÄÃ PÀ°PÉAiÀÄ ¥ÀæªÀÈwÛUÀ¼ÀÄ, D¸ÀQÛ ªÀÄvÀÄÛ PÀ°AiÀÄÄªÀ ¸ÁªÀÄxÀåð EªÀ£ÀÆß M¼À¥Àr¸À¨ÉÃPÀÄ.</text:span></text:p>
              </text:list-item>
            </text:list>
          </draw:text-box>
        </draw:frame>
        <presentation:notes draw:style-name="dp2">
          <draw:page-thumbnail draw:style-name="gr1" draw:layer="layout" svg:width="9.733cm" svg:height="7.336cm" svg:x="8.113cm" svg:y="1.487cm" draw:page-number="9" presentation:class="page"/>
          <draw:frame presentation:style-name="pr2" draw:layer="layout" svg:width="20.767cm" svg:height="8.806cm" svg:x="2.596cm" svg:y="9.295cm" presentation:class="notes" presentation:placeholder="true">
            <draw:text-box/>
          </draw:frame>
        </presentation:notes>
      </draw:page>
      <draw:page draw:name=" ¤gÀAvÀgÀ &amp; ªÁå¥ÀPÀ ªÀiË®åªÀiÁ¥À£À Dgï.n.E-2009 " draw:style-name="dp1" draw:master-page-name="Default" presentation:use-date-time-name="dtd1">
        <draw:frame presentation:style-name="pr8" draw:text-style-name="P3" draw:layer="layout" svg:width="23.283cm" svg:height="7.027cm" svg:x="0.846cm" svg:y="-0.127cm" presentation:class="title" presentation:user-transformed="true">
          <draw:text-box>
            <text:list text:style-name="L5">
              <text:list-header>
                <text:p text:style-name="P4"><text:span text:style-name="T27"><text:line-break/></text:span><text:span text:style-name="T27">¤gÀAvÀgÀ &amp; ªÁå¥ÀPÀ ªÀiË®åªÀiÁ¥À£À Dgï.n.E-2009</text:span><text:span text:style-name="T28"><text:line-break/></text:span><text:span text:style-name="T28"/></text:p>
              </text:list-header>
            </text:list>
          </draw:text-box>
        </draw:frame>
        <draw:frame presentation:style-name="pr14" draw:text-style-name="P3" draw:layer="layout" svg:width="22.86cm" svg:height="13.759cm" svg:x="1.27cm" svg:y="4.022cm" presentation:class="outline" presentation:user-transformed="true">
          <draw:text-box>
            <text:list text:style-name="L2">
              <text:list-item>
                <text:p text:style-name="P2"><text:span text:style-name="T26">¸ÀA«zsÁ£ÀzÀ°è ¥À«vÀæ ¸ÁÜ£À ¤ÃrgÀÄªÀ ªÀiË®åUÀ¼À C£ÀÄ¸ÀgÀuÉ </text:span></text:p>
              </text:list-item>
              <text:list-item>
                <text:p text:style-name="P2"><text:span text:style-name="T26">ªÀÄPÀÌ¼À ¸ÀªÁðAVÃt C©üªÀÈ¢Þ</text:span></text:p>
              </text:list-item>
              <text:list-item>
                <text:p text:style-name="P2"><text:span text:style-name="T26">ªÀÄPÀÌ¼À eÁÕ£À, ¸ÁªÀÄxÀåð ªÀÄvÀÄÛ ¥Àæw¨sÉAiÀÄ ªÀzsÀð£É.</text:span></text:p>
              </text:list-item>
              <text:list-item>
                <text:p text:style-name="P2"><text:span text:style-name="T26">¥ÀÆtð ¥ÀæªÀiÁtzÀ°è zÉÊ»PÀ ªÀÄvÀÄÛ ªÀiÁ£À¹PÀ ¸ÁªÀÄxÀåðUÀ¼À «PÀ¸À£À.</text:span></text:p>
              </text:list-item>
              <text:list-item>
                <text:p text:style-name="P2"><text:span text:style-name="T26">²±ÀÄ ¸ÉßÃ» ªÀÄvÀÄÛ ²±ÀÄ PÉÃA¢æÃPÀÈvÀ ªÁvÁªÀgÀtzÀ°è ZÀlÄªÀnPÉUÀ¼ÀÄ, C£ÉéÃµÀuÉ ªÀÄvÀÄÛ ¸ÁºÀ¸À ±ÉÆÃzsÀ£ÉAiÀÄ ªÀÄÆ®PÀ ªÀÄPÀÌ¼À PÀ°PÉ. </text:span></text:p>
              </text:list-item>
              <text:list-item>
                <text:p text:style-name="P2"><text:span text:style-name="T26">ªÀÄUÀÄ«£À ¨sÀAiÀÄ, DWÁvÀ ºÁUÀÆ DvÀAPÀ ºÉÆÃUÀ¯Ár¸ÀÄªÀÅzÀÄ ªÀÄvÀÄÛ ªÀÄUÀÄ ªÀÄÄPÀÛªÁV vÀ£Àß C©ü¥ÁæAiÀÄªÀ£ÀÄß ªÀåPÀÛ¥Àr¸ÀÄªÀÅzÀPÉÌ £ÉgÀªÀÅ.</text:span></text:p>
              </text:list-item>
            </text:list>
            <text:list text:style-name="L1">
              <text:list-header>
                <text:p text:style-name="P1"><text:span text:style-name="T29"/></text:p>
              </text:list-header>
            </text:list>
          </draw:text-box>
        </draw:frame>
        <presentation:notes draw:style-name="dp2">
          <draw:page-thumbnail draw:style-name="gr1" draw:layer="layout" svg:width="9.733cm" svg:height="7.336cm" svg:x="8.113cm" svg:y="1.487cm" draw:page-number="10" presentation:class="page"/>
          <draw:frame presentation:style-name="pr2" draw:layer="layout" svg:width="20.767cm" svg:height="8.806cm" svg:x="2.596cm" svg:y="9.295cm" presentation:class="notes" presentation:placeholder="true">
            <draw:text-box/>
          </draw:frame>
        </presentation:notes>
      </draw:page>
      <draw:page draw:name="Slide 11" draw:style-name="dp1" draw:master-page-name="Default" presentation:use-date-time-name="dtd1">
        <draw:frame presentation:style-name="pr15" draw:text-style-name="P3" draw:layer="layout" svg:width="24.13cm" svg:height="14.181cm" svg:x="0.635cm" svg:y="1.692cm" presentation:class="outline" presentation:user-transformed="true">
          <draw:text-box>
            <text:list text:style-name="L2">
              <text:list-item>
                <text:p text:style-name="P2"><text:span text:style-name="T23">¸ÉPÀë£ï 29(JZï)gÀAvÉ eÁÕ£ÀzÀ UÀæ»PÉ ªÀÄvÀÄÛ CzÀ£ÀÄß C£Àé¬Ä¸ÀÄªÀ DvÀ£À ªÀÄvÀÄÛ DPÉAiÀÄ ¸ÁªÀÄxÀåðzÀ §UÉÎ ªÀÄPÀÌ¼À ¸ÀªÀÄUÀæ ºÁUÀÆ ¤gÀAvÀgÀ ªÀiË®å ¤zsÀðgÀuÉ.</text:span></text:p>
              </text:list-item>
              <text:list-item>
                <text:p text:style-name="P2"><text:span text:style-name="T23">¥ÁæxÀ«ÄPÀ ²PÀëtªÀÅ ¥ÀÆtðUÉÆ¼ÀÄîªÀªÀgÉUÉ AiÀiÁªÀ ªÀÄUÀÄªÀ£ÀÄß ªÀÄAqÀ½UÀ¼À ¥ÀjÃPÉëAiÀÄ°è GwÛÃtðªÁUÀ¨ÉÃPÉAzÀÄ CUÀvÀå ¥Àr¸ÀvÀPÀÌzÀÝ®.è </text:span></text:p>
              </text:list-item>
              <text:list-item>
                <text:p text:style-name="P2"><text:span text:style-name="T23">¥ÁæxÀ«ÄPÀ ²PÀëtªÀ£ÀÄß ¥ÀÆtðUÉÆ½¹zÀ ¥ÀæwAiÉÆAzÀÄ ªÀÄUÀÄ«UÉ ¤AiÀÄ«Ä¸À§ºÀÄzÁzÀAvÀºÀ £ÀªÀÄÆ£ÉAiÀÄ°è ªÀÄvÀÄÛ «zsÁ£ÀzÀ°è ¥ÀæªÀiÁt ¥ÀvÀæªÀ£ÀÄß ¤ÃqÀvÀPÀÌzÀÄÝ.</text:span></text:p>
              </text:list-item>
            </text:list>
          </draw:text-box>
        </draw:frame>
        <presentation:notes draw:style-name="dp2">
          <draw:page-thumbnail draw:style-name="gr1" draw:layer="layout" svg:width="9.733cm" svg:height="7.336cm" svg:x="8.113cm" svg:y="1.487cm" draw:page-number="11" presentation:class="page"/>
          <draw:frame presentation:style-name="pr2" draw:layer="layout" svg:width="20.767cm" svg:height="8.806cm" svg:x="2.596cm" svg:y="9.295cm" presentation:class="notes" presentation:placeholder="true">
            <draw:text-box/>
          </draw:frame>
        </presentation:notes>
      </draw:page>
      <draw:page draw:name="¹¹E ªÀÄvÀÄÛ PÀ£ÁðlPÀ ªÀÄPÀÌ¼À ºÀPÀÄÌ ¤AiÀÄªÀÄ" draw:style-name="dp1" draw:master-page-name="Default" presentation:use-date-time-name="dtd1">
        <draw:frame presentation:style-name="pr8" draw:text-style-name="P3" draw:layer="layout" svg:width="22.86cm" svg:height="2.964cm" svg:x="1.27cm" svg:y="3.174cm" presentation:class="title" presentation:user-transformed="true">
          <draw:text-box>
            <text:list text:style-name="L1">
              <text:list-header>
                <text:p text:style-name="P9"><text:span text:style-name="T19">¹¹E ªÀÄvÀÄÛ PÀ£ÁðlPÀ ªÀÄPÀÌ¼À ºÀPÀÄÌ ¤AiÀÄªÀÄ</text:span></text:p>
              </text:list-header>
            </text:list>
          </draw:text-box>
        </draw:frame>
        <draw:frame presentation:style-name="pr16" draw:text-style-name="P3" draw:layer="layout" svg:width="22.86cm" svg:height="12.013cm" svg:x="1.27cm" svg:y="6.249cm" presentation:class="outline" presentation:user-transformed="true">
          <draw:text-box>
            <text:list text:style-name="L2">
              <text:list-item>
                <text:p text:style-name="P10"><text:span text:style-name="T30"><text:s/></text:span><text:span text:style-name="T30">¤AiÀÄªÀÄ 19 - ªÀÄPÀÌ¼À£ÀÄß ¤gÀAvÀgÀ ºÁUÀÆ ªÁå¥ÀPÀ ªÀiË®åªÀiÁ¥À£ÀzÀ°è vÉÆqÀV¸À¨ÉÃPÀÄ.</text:span></text:p>
              </text:list-item>
            </text:list>
          </draw:text-box>
        </draw:frame>
        <presentation:notes draw:style-name="dp2">
          <draw:page-thumbnail draw:style-name="gr1" draw:layer="layout" svg:width="9.733cm" svg:height="7.336cm" svg:x="8.113cm" svg:y="1.487cm" draw:page-number="12" presentation:class="page"/>
          <draw:frame presentation:style-name="pr2" draw:layer="layout" svg:width="20.767cm" svg:height="8.806cm" svg:x="2.596cm" svg:y="9.295cm" presentation:class="notes" presentation:placeholder="true">
            <draw:text-box/>
          </draw:frame>
        </presentation:notes>
      </draw:page>
      <draw:page draw:name="¹¹E EvÀgÉ gÁdåUÀ¼À°è" draw:style-name="dp1" draw:master-page-name="Default" presentation:use-date-time-name="dtd1">
        <draw:frame presentation:style-name="pr17" draw:text-style-name="P3" draw:layer="layout" svg:width="22.86cm" svg:height="1.948cm" svg:x="1.27cm" svg:y="2.941cm" presentation:class="title" presentation:user-transformed="true">
          <draw:text-box>
            <text:list text:style-name="L7">
              <text:list-header>
                <text:p text:style-name="P11"><text:span text:style-name="T19">¹¹E EvÀgÉ gÁdåUÀ¼À°è</text:span></text:p>
              </text:list-header>
            </text:list>
          </draw:text-box>
        </draw:frame>
        <draw:frame presentation:style-name="pr16" draw:text-style-name="P3" draw:layer="layout" svg:width="22.86cm" svg:height="12.013cm" svg:x="1.27cm" svg:y="5.08cm" presentation:class="outline" presentation:user-transformed="true">
          <draw:text-box>
            <text:list text:style-name="L2">
              <text:list-item>
                <text:p text:style-name="P10"><text:span text:style-name="T30"><text:s/></text:span><text:span text:style-name="T30">wæ¥ÀÄgÀ gÁdå ºÉÆgÀvÀÄ ¥Àr¹ J¯Áè gÁdå ªÀÄvÀÄÛ PÉÃAzÁæqÀ½vÀ ¥ÀæzÉÃ±ÀUÀ¼À°è eÁj.</text:span></text:p>
              </text:list-item>
            </text:list>
            <text:list text:style-name="L1">
              <text:list-header>
                <text:p text:style-name="P12"><text:span text:style-name="T30"/></text:p>
              </text:list-header>
            </text:list>
          </draw:text-box>
        </draw:frame>
        <presentation:notes draw:style-name="dp2">
          <draw:page-thumbnail draw:style-name="gr1" draw:layer="layout" svg:width="9.733cm" svg:height="7.336cm" svg:x="8.113cm" svg:y="1.487cm" draw:page-number="13" presentation:class="page"/>
          <draw:frame presentation:style-name="pr2" draw:layer="layout" svg:width="20.767cm" svg:height="8.806cm" svg:x="2.596cm" svg:y="9.295cm" presentation:class="notes" presentation:placeholder="true">
            <draw:text-box/>
          </draw:frame>
        </presentation:notes>
      </draw:page>
      <draw:page draw:name=" ¤gÀAvÀgÀ ºÁUÀÆ ªÁå¥ÀPÀ ªÀiË®åªÀiÁ¥À£ÀzÀ «zsÀUÀ¼ÀÄ  " draw:style-name="dp1" draw:master-page-name="Default" presentation:use-date-time-name="dtd1">
        <draw:frame presentation:style-name="pr18" draw:text-style-name="P3" draw:layer="layout" svg:width="22.86cm" svg:height="6.351cm" svg:x="1.27cm" svg:y="-0.424cm" presentation:class="title" presentation:user-transformed="true">
          <draw:text-box>
            <text:list text:style-name="L3">
              <text:list-header>
                <text:p text:style-name="P5"><text:span text:style-name="T3"><text:line-break/></text:span><text:span text:style-name="T3">¤gÀAvÀgÀ ºÁUÀÆ ªÁå¥ÀPÀ ªÀiË®åªÀiÁ¥À£ÀzÀ «zsÀUÀ¼ÀÄ </text:span><text:span text:style-name="T3"><text:line-break/></text:span><text:span text:style-name="T3"/></text:p>
              </text:list-header>
            </text:list>
          </draw:text-box>
        </draw:frame>
        <draw:frame presentation:style-name="pr19" draw:text-style-name="P3" draw:layer="layout" svg:width="22.86cm" svg:height="14.664cm" svg:x="1.27cm" svg:y="3.597cm" presentation:class="outline" presentation:user-transformed="true">
          <draw:text-box>
            <text:list text:style-name="L2">
              <text:list-item>
                <text:p text:style-name="P2"><text:span text:style-name="T9">gÀÆ¥ÀuÁvÀäPÀ</text:span><text:span text:style-name="T31"> (</text:span><text:span text:style-name="T32">formative</text:span><text:span text:style-name="T31">) </text:span><text:span text:style-name="T9">ªÀiË®åªÀiÁ¥À£À:</text:span></text:p>
              </text:list-item>
            </text:list>
            <text:list text:style-name="L1">
              <text:list-header>
                <text:p text:style-name="P1"><text:span text:style-name="T33">gÀÆ¥ÀuÁvÀäPÀ ªÀiË®åªÀiÁ¥À£À ªÀµÀð¥ÀÆwð ²PÀëPÀgÀÄ PÉÊUÉÆ¼ÀÄîªÀ O¥ÀZÁjPÀ ªÀÄvÀÄÛ C£Ë¥ÀZÁjPÀ ªÀiË®åªÀiÁ¥À£ÀªÁVzÉ. EzÀÄ £ÉÊzÁ¤PÀ ¥ÀjÃPÉë ªÀÄvÀÄÛ ¥ÀjºÁgÀ ¨ÉÆÃzsÀ£ÉUÀ¼À£ÀÆß M¼ÀUÉÆArgÀÄvÀÛzÉ. F ªÀiË®åªÀiÁ¥À£ÀzÀ°è PÉÊUÉÆ¼ÀÄîªÀ ZÀlÄªÀnPÉUÀ¼ÉAzÀgÉ vÀgÀUÀw PÁAiÀÄðUÀ¼ÀÄ, gÀ¸À¥Àæ±Éß, UÀÈºÀ¥ÁoÀUÀ¼ÀÄ, AiÉÆÃd£É, ¤AiÉÆÃfvÀ PÁAiÀÄðUÀ¼ÀÄ, ¥ÀjÃPÉëUÀ¼ÀÄ <text:s/>EvÁå¢. </text:span></text:p>
              </text:list-header>
            </text:list>
          </draw:text-box>
        </draw:frame>
        <presentation:notes draw:style-name="dp2">
          <draw:page-thumbnail draw:style-name="gr1" draw:layer="layout" svg:width="9.733cm" svg:height="7.336cm" svg:x="8.113cm" svg:y="1.487cm" draw:page-number="14" presentation:class="page"/>
          <draw:frame presentation:style-name="pr2" draw:layer="layout" svg:width="20.767cm" svg:height="8.806cm" svg:x="2.596cm" svg:y="9.295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>
        <draw:frame presentation:style-name="pr20" draw:text-style-name="P3" draw:layer="layout" svg:width="22.86cm" svg:height="13.706cm" svg:x="1.27cm" svg:y="3.386cm" presentation:class="outline" presentation:user-transformed="true">
          <draw:text-box>
            <text:list text:style-name="L2">
              <text:list-item>
                <text:p text:style-name="P13"><text:span text:style-name="T34">¸ÀAPÀ®£ÁvÀäPÀ </text:span><text:span text:style-name="T35">(</text:span><text:span text:style-name="T36">summative</text:span><text:span text:style-name="T35">) </text:span><text:span text:style-name="T34">ªÀiË®åªÀiÁ¥À£À:</text:span></text:p>
              </text:list-item>
              <text:list-item>
                <text:p text:style-name="P13"><text:span text:style-name="T10">EzÀÄ ªÀµÀðzÀ CxÀªÁ ¸É«Ä¸ÀÖgï CªÀ¢üAiÀÄ PÉÆ£ÉAiÀÄ°è £ÀqÉAiÀÄÄvÀÛzÉ. EzÀÄ ªÀµÀðzÀ CxÀªÁ MAzÀÄ ¤¢ðµÀÖ CªÀ¢üAiÀÄ ¸ÀªÀÄUÀæ PÀ°PÉAiÀÄ£ÀÄß ¥Àj²Ã°¸ÀÄªÀÅzÀgÉÆA¢UÉ ²PÀëPÀjUÉ ªÀÄvÀÄÛ ¥ÉÆÃµÀPÀjUÉ D CªÀ¢üAiÀÄ°è DzÀ MmÁÖgÉ PÀ°PÉAiÀÄ »ªÀiÁä»wAiÀÄ£ÀÄß ¤ÃqÀÄvÀÛzÉ. EzÀPÉÌ F PÉ¼ÀV£À vÀAvÀæUÀ¼À£ÀÄß ¨¼À¹PÉÆ¼Àî§ºÀÄzÀÄ.</text:span></text:p>
              </text:list-item>
              <text:list-item>
                <text:p text:style-name="P13"><text:span text:style-name="T10">gÁdå ¥ÀoÀåPÀæªÀÄ DzsÀj¹ ²PÀëPÀgÉÃ ¥Àæ±Éß¥ÀwæPÉAiÀÄ£ÀÄß vÀAiÀiÁj¸ÀÄªÀÅzÀÄ. </text:span><text:span text:style-name="T37">EzÀPÉÌ ¥ÀÆªÀð¨sÁ«AiÀiÁV ¥Àæ±ÉßPÉÆÃpAiÀÄ£ÀÄß vÀAiÀiÁj¸ÀÄªÀÅzÀÄ. </text:span></text:p>
              </text:list-item>
              <text:list-item>
                <text:p text:style-name="P13"><text:span text:style-name="T38">±Á¯Á ºÀAvÀzÀ°èAiÉÄÃ ¥ÀjÃPÉë £ÀqÉ¸ÀÄªÀÅzÀÄ.</text:span></text:p>
              </text:list-item>
              <text:list-item>
                <text:p text:style-name="P13"><text:span text:style-name="T38">¸ÀºÀ¥ÀoÀå ¸ÀAAiÉÆÃfvÀ «µÀAiÀÄUÀ½UÉ ªÀiÁ¥À£ÀUÀ¼À£ÀÄß ¤zsÀðj¹ (GzÁ: 3/5 CAPÀUÀ¼ÀÄ) ««zsÀ ¸ÁzsÀ£ÀUÀ¼À£ÀÄß vÀAiÀiÁj¹ §¼À¸ÀÄªÀÅzÀÄ. GzÁ: zÀeÁðªÀiÁ¥À£À, vÁ¼É¥ÀnÖ EvÁå¢.</text:span></text:p>
                <text:p text:style-name="P13"><text:span text:style-name="T37"/></text:p>
              </text:list-item>
            </text:list>
          </draw:text-box>
        </draw:frame>
        <draw:frame presentation:style-name="pr18" draw:text-style-name="P3" draw:layer="layout" svg:width="22.86cm" svg:height="6.351cm" svg:x="1.27cm" svg:y="-0.424cm" presentation:class="title" presentation:user-transformed="true">
          <draw:text-box>
            <text:list text:style-name="L3">
              <text:list-header>
                <text:p text:style-name="P5"><text:span text:style-name="T3"><text:line-break/></text:span><text:span text:style-name="T3">¤gÀAvÀgÀ ºÁUÀÆ ªÁå¥ÀPÀ ªÀiË®åªÀiÁ¥À£ÀzÀ «zsÀUÀ¼ÀÄ </text:span><text:span text:style-name="T3"><text:line-break/></text:span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9.733cm" svg:height="7.336cm" svg:x="8.113cm" svg:y="1.487cm" draw:page-number="15" presentation:class="page"/>
          <draw:frame presentation:style-name="pr2" draw:layer="layout" svg:width="20.767cm" svg:height="8.806cm" svg:x="2.596cm" svg:y="9.295cm" presentation:class="notes" presentation:placeholder="true">
            <draw:text-box/>
          </draw:frame>
        </presentation:notes>
      </draw:page>
      <draw:page draw:name="¹.¹.EUÉ M¼À¥ÀqÀÄªÀ PÉëÃvÀæ, CªÀ¯ÉÆÃQ¸ÀÄªÀ PÀ°PÉAiÀÄ ¥sÀ® ªÀÄvÀÄÛ ªÀiË®åªÀiÁ¥À£ÀUÀ¼À MAzÀÄ ¥ÀnÖ." draw:style-name="dp1" draw:master-page-name="Default" presentation:use-date-time-name="dtd1">
        <draw:frame presentation:style-name="pr5" draw:text-style-name="P3" draw:layer="layout" svg:width="25.4cm" svg:height="5.334cm" svg:x="0cm" svg:y="-0.126cm" presentation:class="title" presentation:user-transformed="true">
          <draw:text-box>
            <text:list text:style-name="L3">
              <text:list-header>
                <text:p text:style-name="P5"><text:span text:style-name="T39">¹.¹.EUÉ M¼À¥ÀqÀÄªÀ PÉëÃvÀæ, CªÀ¯ÉÆÃQ¸ÀÄªÀ PÀ°PÉAiÀÄ ¥sÀ® ªÀÄvÀÄÛ ªÀiË®åªÀiÁ¥À£ÀUÀ¼À MAzÀÄ ¥ÀnÖ.</text:span></text:p>
              </text:list-header>
            </text:list>
          </draw:text-box>
        </draw:frame>
        <draw:frame draw:layer="layout" svg:width="24.129cm" svg:height="13.894cm" svg:x="0.847cm" svg:y="4.445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list text:style-name="L4">
                  <text:list-header>
                    <text:p text:style-name="P5"><text:span text:style-name="T40">¥ÀoÀå</text:span></text:p>
                  </text:list-header>
                </text:list>
              </table:table-cell>
              <table:table-cell table:style-name="ce2">
                <text:list text:continue-numbering="true" text:style-name="L4">
                  <text:list-header>
                    <text:p text:style-name="P5"><text:span text:style-name="T41">¸ÀºÀ¥ÀoÀå</text:span></text:p>
                  </text:list-header>
                </text:list>
              </table:table-cell>
              <table:table-cell table:style-name="ce3">
                <text:list text:continue-numbering="true" text:style-name="L4">
                  <text:list-header>
                    <text:p text:style-name="P5"><text:span text:style-name="T42">¸ÀºÀd ªÀvÀð£ÉUÀ¼ÀÄ</text:span></text:p>
                  </text:list-header>
                </text:list>
              </table:table-cell>
            </table:table-row>
            <table:table-row table:style-name="ro1">
              <table:table-cell table:style-name="ce4">
                <text:list text:continue-numbering="true" text:style-name="L4">
                  <text:list-header>
                    <text:p text:style-name="P5"><text:span text:style-name="T40">ZÀlÄªÀnPÉUÀ¼ÀÄ:</text:span></text:p>
                  </text:list-header>
                </text:list>
              </table:table-cell>
              <table:table-cell table:style-name="ce5">
                <text:list text:continue-numbering="true" text:style-name="L4">
                  <text:list-header>
                    <text:p text:style-name="P5"><text:span text:style-name="T41">ZÀlÄªÀnPÉUÀ¼ÀÄ:</text:span></text:p>
                  </text:list-header>
                </text:list>
              </table:table-cell>
              <table:table-cell table:style-name="ce6">
                <text:list text:continue-numbering="true" text:style-name="L4">
                  <text:list-header>
                    <text:p text:style-name="P5"><text:span text:style-name="T41">ZÀlÄªÀnPÉ</text:span></text:p>
                  </text:list-header>
                </text:list>
              </table:table-cell>
            </table:table-row>
            <table:table-row table:style-name="ro2">
              <table:table-cell table:style-name="ce7">
                <text:list text:continue-numbering="true" text:style-name="L4">
                  <text:list-header>
                    <text:p text:style-name="P4"><text:span text:style-name="T43">UÀÄA¥ÀÄ ZÀZÉð, ¥Àæ±ÉÆßÃvÀÛgÀ, </text:span></text:p>
                    <text:p text:style-name="P4"><text:span text:style-name="T43">Dl, ªÁåAiÀiÁªÀÄ, DgÉÆÃUÀå, QæÃqÉ, ºÁqÀÄ, PÀvÉ ºÉÃ¼ÀÄªÀÅzÀÄ, PÉÊ §gÀºÀ,</text:span></text:p>
                    <text:p text:style-name="P4"><text:span text:style-name="T44">¸ÀA¨sÁµÀuÉ, ¸À«ÄÃPÉë, </text:span></text:p>
                    <text:p text:style-name="P4"><text:span text:style-name="T44">AiÉÆÃd£É EvÁå¢</text:span></text:p>
                  </text:list-header>
                </text:list>
              </table:table-cell>
              <table:table-cell table:style-name="ce8">
                <text:list text:continue-numbering="true" text:style-name="L4">
                  <text:list-header>
                    <text:p text:style-name="P4"><text:span text:style-name="T45">¥Àæw ¢£ÀzÀ ¥ÁæxÀð£Á ¸À¨sÉ, gÀ¸À¥Àæ±Éß, ZÀZÉð, AiÉÆÃUÀ, ªÁåAiÀiÁªÀÄ, zÉÊ»PÀ ¨É¼ÀªÀtÂUÉ, ¸Á.G.G.PÁ, C©ü£ÀAiÀÄ, </text:span></text:p>
                    <text:p text:style-name="P4"><text:span text:style-name="T45">¥Àæw¨sÁ PÁgÀAf, ±ÉÊPÀëtÂPÀ ¥ÀæªÁ¸À, UÀÄA¥ÀÄ ZÀlÄªÀnPÉ, CtPÀÄ ¸ÀA¸ÀvÀÄÛ, ±Á¯Á ¸ÀPÁðgÀ, AiÉÆÃd£É EvÁå¢</text:span></text:p>
                  </text:list-header>
                </text:list>
              </table:table-cell>
              <table:table-cell table:style-name="ce9">
                <text:list text:continue-numbering="true" text:style-name="L4">
                  <text:list-header>
                    <text:p text:style-name="P4"><text:span text:style-name="T45">¸ÁAzÀ©üðPÀªÁV £ÀqÉAiÀÄÄªÀ ªÀÄUÀÄ«£À ªÀvÀð£É, ¥ÀwæQæAiÉÄUÀ¼ÀÄ</text:span></text:p>
                  </text:list-header>
                </text:list>
              </table:table-cell>
            </table:table-row>
            <table:table-row table:style-name="ro3">
              <table:table-cell table:style-name="ce10">
                <text:list text:continue-numbering="true" text:style-name="L4">
                  <text:list-header>
                    <text:p text:style-name="P5"><text:span text:style-name="T46">PÀ°«£À ¥sÀ®:</text:span></text:p>
                  </text:list-header>
                </text:list>
              </table:table-cell>
              <table:table-cell table:style-name="ce11">
                <text:list text:continue-numbering="true" text:style-name="L4">
                  <text:list-header>
                    <text:p text:style-name="P5"><text:span text:style-name="T47">PÀ°«£À ¥sÀ®:</text:span></text:p>
                  </text:list-header>
                </text:list>
              </table:table-cell>
              <table:table-cell table:style-name="ce12">
                <text:list text:continue-numbering="true" text:style-name="L4">
                  <text:list-header>
                    <text:p text:style-name="P5"><text:span text:style-name="T48">PÀ°PÉAiÀÄ CªÀ¯ÉÆÃPÀ£ÀUÀ¼ÀÄ:</text:span></text:p>
                  </text:list-header>
                </text:list>
              </table:table-cell>
            </table:table-row>
            <table:table-row table:style-name="ro4">
              <table:table-cell table:style-name="ce13">
                <text:list text:continue-numbering="true" text:style-name="L4">
                  <text:list-header>
                    <text:p text:style-name="P4"><text:span text:style-name="T45">ªÀvÀð£Á §zÀ¯ÁªÀuÉ, ªÉÊeÁÕ¤PÀ ªÀÄ£ÉÆÃ¨sÁªÀ£É, C©ü¥ÁæAiÀÄ ªÀåPÀÛ¥Àr¸ÀÄ«PÉ, ¥Á¯ÉÆÎ¼ÀÄî«PÉ, ¥ÁvÀæ ¤ªÀðºÀuÉ, C£ÀéAiÀÄ,eÁÕ£À PÀnÖPÉÆ¼ÀÄî«PÉ, <text:s/>wÃªÀiÁð£À PÉÊUÉÆ¼ÀÄî«PÉ EvÁå¢</text:span></text:p>
                  </text:list-header>
                </text:list>
              </table:table-cell>
              <table:table-cell table:style-name="ce14">
                <text:list text:continue-numbering="true" text:style-name="L4">
                  <text:list-header>
                    <text:p text:style-name="P4"><text:span text:style-name="T45">D¸ÀQÛ, ªÀÄ£ÉÆÃzsÉÆÃgÀuÉ, ¥Àj¸ÀgÀ PÁ¼Àf, ¸ÀPÁgÁvÀäPÀ £ÀqÀvÉ, gÁµÀÖç¨sÀQÛ, UËgÀªÀ,</text:span></text:p>
                    <text:p text:style-name="P4"><text:span text:style-name="T45">fÃªÀ£À PË±À®UÀ¼À gÀÆrü, £ÁAiÀÄPÀvÀé, ¸ÀºÀPÁgÀ, ¨ÁAzsÀªÀå, ¸ÀºÉÆÃzÀgÀvÀé EvÁå¢.</text:span></text:p>
                  </text:list-header>
                </text:list>
              </table:table-cell>
              <table:table-cell table:style-name="ce15">
                <text:list text:continue-numbering="true" text:style-name="L4">
                  <text:list-header>
                    <text:p text:style-name="P4"><text:span text:style-name="T45">¸ÀéZÀÒvÉ, ¸ÀàAzÀ£É, PÀ¼ÀPÀ½,C£ÀPÀA¥À, ¨sÁªÀ£É, ªÀiË£À, ¥Àæw¥sÀ®£À EvÁå¢</text:span></text:p>
                  </text:list-header>
                </text:list>
              </table:table-cell>
            </table:table-row>
            <table:table-row table:style-name="ro1">
              <table:table-cell table:style-name="ce16">
                <text:list text:continue-numbering="true" text:style-name="L4">
                  <text:list-header>
                    <text:p text:style-name="P5"><text:span text:style-name="T40">ªÀiË®åªÀiÁ¥À£À:</text:span></text:p>
                  </text:list-header>
                </text:list>
              </table:table-cell>
              <table:table-cell table:style-name="ce17">
                <text:list text:continue-numbering="true" text:style-name="L4">
                  <text:list-header>
                    <text:p text:style-name="P5"><text:span text:style-name="T41">ªÀiË®åªÀiÁ¥À£À:</text:span></text:p>
                  </text:list-header>
                </text:list>
              </table:table-cell>
              <table:table-cell table:style-name="ce18">
                <text:list text:continue-numbering="true" text:style-name="L4">
                  <text:list-header>
                    <text:p text:style-name="P5"><text:span text:style-name="T41">ªÀiË®åªÀiÁ¥À£À:</text:span></text:p>
                  </text:list-header>
                </text:list>
              </table:table-cell>
            </table:table-row>
            <table:table-row table:style-name="ro4">
              <table:table-cell table:style-name="ce19">
                <text:list text:continue-numbering="true" text:style-name="L4">
                  <text:list-header>
                    <text:p text:style-name="P4"><text:span text:style-name="T49">¸ÀAzÀ±Àð£À, ¸À«ÄÃPÉë, ªÀiËTPÀ, ¸ÀºÀªÀwð ¥ÀjÃPÉë, ¥Àæw¥sÀ®£À, CªÀ¯ÉÆÃPÀ£À, ªÀåPÀÛ ªÀÈvÁÛAvÀ zÁR¯É, C¨sÁå¸À ¥ÀÄ¸ÀÛPÀ, WÀlPÀ ¥ÀjÃPÉë, QgÀÄ ¥ÀjÃPÉë, CzsÀðªÁ¶ðPÀ ¥ÀjÃPÉë, ¸É«Ä¸ÀÖgï, ªÁ¶ðPÀ ¥ÀjÃPÉë </text:span></text:p>
                  </text:list-header>
                </text:list>
              </table:table-cell>
              <table:table-cell table:style-name="ce20">
                <text:list text:continue-numbering="true" text:style-name="L4">
                  <text:list-header>
                    <text:p text:style-name="P4"><text:span text:style-name="T45">zÀeÁð ªÀiÁ¥À£À, CªÀ¯ÉÆÃPÀ£À, ¸ÀAzÀ±Àð£À, vÀ¥À²Ã®Ä¥ÀnÖ, ¸ÉßÃ»vÀjAzÀ, ¸ÀºÀ²PÀëPÀjAzÀ, ¥ÉÆÃµÀPÀjAzÀ,</text:span></text:p>
                    <text:p text:style-name="P4"><text:span text:style-name="T45">»jAiÀÄjAzÀ C©ü¥ÁæAiÀÄ ¸ÀAUÀæºÀuÉ</text:span></text:p>
                  </text:list-header>
                </text:list>
              </table:table-cell>
              <table:table-cell table:style-name="ce21">
                <text:list text:continue-numbering="true" text:style-name="L4">
                  <text:list-header>
                    <text:p text:style-name="P4"><text:span text:style-name="T45">CªÀ¯ÉÆÃPÀ£À, ¸ÀAzÀ±Àð£À, »jAiÀÄgÀÄ ªÀÄvÀÄÛ ¸ÀºÀªÀwðUÀ½AzÀ C©ü¥ÁæAiÀÄ ¸ÀAUÀæºÀuÉ</text:span></text:p>
                  </text:list-header>
                </text:list>
              </table:table-cell>
            </table:table-row>
            <table:table-row table:style-name="ro1">
              <table:table-cell table:style-name="ce22">
                <text:list text:continue-numbering="true" text:style-name="L4">
                  <text:list-header>
                    <text:p text:style-name="P5"><text:span text:style-name="T40">zÁR°ÃPÀgÀt:</text:span></text:p>
                  </text:list-header>
                </text:list>
              </table:table-cell>
              <table:table-cell table:style-name="ce23">
                <text:list text:continue-numbering="true" text:style-name="L4">
                  <text:list-header>
                    <text:p text:style-name="P5"><text:span text:style-name="T41">zÁR°ÃPÀgÀt:</text:span></text:p>
                  </text:list-header>
                </text:list>
              </table:table-cell>
              <table:table-cell table:style-name="ce24">
                <text:list text:continue-numbering="true" text:style-name="L4">
                  <text:list-header>
                    <text:p text:style-name="P5"><text:span text:style-name="T41">zÁR°ÃPÀgÀt:</text:span></text:p>
                  </text:list-header>
                </text:list>
              </table:table-cell>
            </table:table-row>
            <table:table-row table:style-name="ro4">
              <table:table-cell table:style-name="ce25">
                <text:list text:continue-numbering="true" text:style-name="L4">
                  <text:list-header>
                    <text:p text:style-name="P4"><text:span text:style-name="T49">DgÉÆÃUÀå zÁR¯É, ªÀÄPÀÌ¼À ¥sÉÊ¯ï, vÀ¥À²Ã®Ä¥ÀnÖ, CªÀ¯ÉÆÃPÀ£À ºÁ¼É, ¸ÀéªÀiË®åªÀiÁ¥À£ÀzÀ ºÁ¼É §¼ÀPÉ, ¥ÀæUÀw ¥ÀvÀæ £ÀªÀÄÆ¢¸ÀÄ«PÉ, ¥ÀæUÀw £ÉÆÃl, ¸ÀAavÀ zÁR¯É, ªÀiÁ»w ºÀAaPÉÆ¼ÀÄî«PÉ</text:span></text:p>
                  </text:list-header>
                </text:list>
              </table:table-cell>
              <table:table-cell table:style-name="ce26">
                <text:list text:continue-numbering="true" text:style-name="L4">
                  <text:list-header>
                    <text:p text:style-name="P4"><text:span text:style-name="T49">¸ÀÆZÀPÀUÀ¼À£ÀÄß DzsÀj¹zÀ vÀ¥À²Ã®Ä¥ÀnÖ, ¸ÀAavÀ zÁR¯É, ªÀiÁ»w ºÀAaPÉÆ¼ÀÄî«PÉ, ¸ÁAzÀ©üðPÀ zÁR¯ÉUÀ¼ÀÄ, zÀeÁð ªÀiÁ¥À£À, vÀ¥À²Ã®Ä¥ÀnÖ, ¸ÀAzÀ±Àð£À zÁR¯É</text:span></text:p>
                  </text:list-header>
                </text:list>
              </table:table-cell>
              <table:table-cell table:style-name="ce27">
                <text:list text:continue-numbering="true" text:style-name="L4">
                  <text:list-header>
                    <text:p text:style-name="P4"><text:span text:style-name="T49">¸ÁAzÀ©üðPÀªÁV £ÀªÀÄÆ¢¹gÀÄªÀ J¯Áè zÁR¯ÉUÀ¼ÀÄ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9.733cm" svg:height="7.336cm" svg:x="8.113cm" svg:y="1.487cm" draw:page-number="16" presentation:class="page"/>
          <draw:frame presentation:style-name="pr2" draw:layer="layout" svg:width="20.767cm" svg:height="8.806cm" svg:x="2.596cm" svg:y="9.295cm" presentation:class="notes" presentation:placeholder="true">
            <draw:text-box/>
          </draw:frame>
        </presentation:notes>
      </draw:page>
      <draw:page draw:name="ನಿರಂತರ ಹಾಗೂ ವ್ಯಾಪಕ ಮೌಲ್ಯಮಾಪನದ ರೂಪು ರೇಷೆಗಳು.(1-4 £À°PÀ°AiÉÄÃvÀgÀ)" draw:style-name="dp1" draw:master-page-name="Default" presentation:use-date-time-name="dtd1">
        <draw:frame presentation:style-name="pr21" draw:text-style-name="P3" draw:layer="layout" svg:width="24.342cm" svg:height="3.599cm" svg:x="0.635cm" svg:y="0.847cm" presentation:class="title" presentation:user-transformed="true">
          <draw:text-box>
            <text:list text:style-name="L8">
              <text:list-header>
                <text:p text:style-name="P14"><text:span text:style-name="T50">ನಿರಂತರ ಹಾಗೂ ವ್ಯಾಪಕ ಮೌಲ್ಯಮಾಪನದ ರೂಪು ರೇಷೆಗಳು</text:span><text:span text:style-name="T50">.(</text:span><text:span text:style-name="T51">1-4 £À°PÀ°AiÉÄÃvÀgÀ</text:span><text:span text:style-name="T50">)</text:span></text:p>
              </text:list-header>
            </text:list>
          </draw:text-box>
        </draw:frame>
        <draw:frame draw:layer="layout" svg:width="25.399cm" svg:height="10.371cm" svg:x="0cm" svg:y="4.868cm">
          <table:table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5"/>
            <table:table-row table:style-name="ro5" table:default-cell-style-name="ce29">
              <table:table-cell table:style-name="ce28" table:number-columns-spanned="5">
                <text:list text:style-name="L9">
                  <text:list-header>
                    <text:p text:style-name="P5"><text:span text:style-name="T52">KARNATAKA 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6">
              <table:table-cell table:style-name="ce30" table:number-rows-spanned="2">
                <text:list text:style-name="L10">
                  <text:list-header>
                    <text:p text:style-name="P5"><text:span text:style-name="T53"/></text:p>
                    <text:p text:style-name="P5"><text:span text:style-name="T53">Term I</text:span></text:p>
                  </text:list-header>
                </text:list>
              </table:table-cell>
              <table:table-cell table:style-name="ce31">
                <text:list text:continue-numbering="true" text:style-name="L10">
                  <text:list-header>
                    <text:p text:style-name="P5"><text:span text:style-name="T54">FA</text:span></text:p>
                  </text:list-header>
                </text:list>
              </table:table-cell>
              <table:table-cell table:style-name="ce32">
                <text:list text:continue-numbering="true" text:style-name="L10">
                  <text:list-header>
                    <text:p text:style-name="P5"><text:span text:style-name="T54">FA2 </text:span></text:p>
                  </text:list-header>
                </text:list>
              </table:table-cell>
              <table:table-cell table:style-name="ce33">
                <text:list text:continue-numbering="true" text:style-name="L10">
                  <text:list-header>
                    <text:p text:style-name="P5"><text:span text:style-name="T54">SA1</text:span></text:p>
                  </text:list-header>
                </text:list>
              </table:table-cell>
              <table:table-cell table:style-name="ce34">
                <text:list text:continue-numbering="true" text:style-name="L10">
                  <text:list-header>
                    <text:p text:style-name="P5"><text:span text:style-name="T55">=</text:span></text:p>
                  </text:list-header>
                </text:list>
              </table:table-cell>
            </table:table-row>
            <table:table-row table:style-name="ro7">
              <table:covered-table-cell table:style-name="ce29"/>
              <table:table-cell table:style-name="ce35">
                <text:list text:continue-numbering="true" text:style-name="L10">
                  <text:list-header>
                    <text:p text:style-name="P5"><text:span text:style-name="T54">15%</text:span></text:p>
                  </text:list-header>
                </text:list>
              </table:table-cell>
              <table:table-cell table:style-name="ce36">
                <text:list text:continue-numbering="true" text:style-name="L10">
                  <text:list-header>
                    <text:p text:style-name="P5"><text:span text:style-name="T55">15%</text:span></text:p>
                  </text:list-header>
                </text:list>
              </table:table-cell>
              <table:table-cell table:style-name="ce37">
                <text:list text:continue-numbering="true" text:style-name="L10">
                  <text:list-header>
                    <text:p text:style-name="P5"><text:span text:style-name="T55">20%</text:span></text:p>
                  </text:list-header>
                </text:list>
              </table:table-cell>
              <table:table-cell table:style-name="ce38">
                <text:list text:continue-numbering="true" text:style-name="L10">
                  <text:list-header>
                    <text:p text:style-name="P5"><text:span text:style-name="T55">50%</text:span></text:p>
                  </text:list-header>
                </text:list>
              </table:table-cell>
            </table:table-row>
            <table:table-row table:style-name="ro6">
              <table:table-cell table:style-name="ce39" table:number-rows-spanned="2">
                <text:list text:continue-numbering="true" text:style-name="L10">
                  <text:list-header>
                    <text:p text:style-name="P5"><text:span text:style-name="T53">Term II </text:span></text:p>
                  </text:list-header>
                </text:list>
              </table:table-cell>
              <table:table-cell table:style-name="ce40">
                <text:list text:continue-numbering="true" text:style-name="L10">
                  <text:list-header>
                    <text:p text:style-name="P5"><text:span text:style-name="T54">FA</text:span></text:p>
                  </text:list-header>
                </text:list>
              </table:table-cell>
              <table:table-cell table:style-name="ce41">
                <text:list text:continue-numbering="true" text:style-name="L10">
                  <text:list-header>
                    <text:p text:style-name="P5"><text:span text:style-name="T54">FA</text:span></text:p>
                  </text:list-header>
                </text:list>
              </table:table-cell>
              <table:table-cell table:style-name="ce42">
                <text:list text:continue-numbering="true" text:style-name="L10">
                  <text:list-header>
                    <text:p text:style-name="P5"><text:span text:style-name="T54">SA2</text:span></text:p>
                  </text:list-header>
                </text:list>
              </table:table-cell>
              <table:table-cell table:style-name="ce43">
                <text:list text:continue-numbering="true" text:style-name="L10">
                  <text:list-header>
                    <text:p text:style-name="P5"><text:span text:style-name="T55">=</text:span></text:p>
                  </text:list-header>
                </text:list>
              </table:table-cell>
            </table:table-row>
            <table:table-row table:style-name="ro5">
              <table:covered-table-cell table:style-name="ce29"/>
              <table:table-cell table:style-name="ce44">
                <text:list text:continue-numbering="true" text:style-name="L10">
                  <text:list-header>
                    <text:p text:style-name="P5"><text:span text:style-name="T55">15%</text:span></text:p>
                  </text:list-header>
                </text:list>
              </table:table-cell>
              <table:table-cell table:style-name="ce45">
                <text:list text:continue-numbering="true" text:style-name="L10">
                  <text:list-header>
                    <text:p text:style-name="P5"><text:span text:style-name="T55">15%</text:span></text:p>
                  </text:list-header>
                </text:list>
              </table:table-cell>
              <table:table-cell table:style-name="ce46">
                <text:list text:continue-numbering="true" text:style-name="L10">
                  <text:list-header>
                    <text:p text:style-name="P5"><text:span text:style-name="T55">20%</text:span></text:p>
                  </text:list-header>
                </text:list>
              </table:table-cell>
              <table:table-cell table:style-name="ce47">
                <text:list text:continue-numbering="true" text:style-name="L10">
                  <text:list-header>
                    <text:p text:style-name="P5"><text:span text:style-name="T55">50%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9.733cm" svg:height="7.336cm" svg:x="8.113cm" svg:y="1.487cm" draw:page-number="17" presentation:class="page"/>
          <draw:frame presentation:style-name="pr2" draw:layer="layout" svg:width="20.767cm" svg:height="8.806cm" svg:x="2.596cm" svg:y="9.295cm" presentation:class="notes" presentation:placeholder="true">
            <draw:text-box/>
          </draw:frame>
        </presentation:notes>
      </draw:page>
      <draw:page draw:name="ನಿರಂತರ ಹಾಗೂ ವ್ಯಾಪಕ ಮೌಲ್ಯಮಾಪನದ ರೂಪು ರೇಷೆಗಳು. (5-9)" draw:style-name="dp1" draw:master-page-name="Default" presentation:use-date-time-name="dtd1">
        <draw:frame presentation:style-name="pr21" draw:text-style-name="P3" draw:layer="layout" svg:width="24.342cm" svg:height="3.599cm" svg:x="0.635cm" svg:y="0.847cm" presentation:class="title" presentation:user-transformed="true">
          <draw:text-box>
            <text:list text:style-name="L8">
              <text:list-header>
                <text:p text:style-name="P14"><text:span text:style-name="T50">ನಿರಂತರ ಹಾಗೂ ವ್ಯಾಪಕ ಮೌಲ್ಯಮಾಪನದ ರೂಪು ರೇಷೆಗಳು</text:span><text:span text:style-name="T50">. (5-9)</text:span></text:p>
              </text:list-header>
            </text:list>
          </draw:text-box>
        </draw:frame>
        <draw:frame draw:layer="layout" svg:width="25.399cm" svg:height="10.371cm" svg:x="0cm" svg:y="4.868cm">
          <table:table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5"/>
            <table:table-row table:style-name="ro5" table:default-cell-style-name="ce29">
              <table:table-cell table:style-name="ce48" table:number-columns-spanned="5">
                <text:list text:style-name="L9">
                  <text:list-header>
                    <text:p text:style-name="P5"><text:span text:style-name="T52">KARNATAKA 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6">
              <table:table-cell table:style-name="ce49" table:number-rows-spanned="2">
                <text:list text:style-name="L10">
                  <text:list-header>
                    <text:p text:style-name="P5"><text:span text:style-name="T53"/></text:p>
                    <text:p text:style-name="P5"><text:span text:style-name="T53">Term I</text:span></text:p>
                  </text:list-header>
                </text:list>
              </table:table-cell>
              <table:table-cell table:style-name="ce50">
                <text:list text:continue-numbering="true" text:style-name="L10">
                  <text:list-header>
                    <text:p text:style-name="P5"><text:span text:style-name="T53">FA</text:span></text:p>
                  </text:list-header>
                </text:list>
              </table:table-cell>
              <table:table-cell table:style-name="ce51">
                <text:list text:continue-numbering="true" text:style-name="L10">
                  <text:list-header>
                    <text:p text:style-name="P5"><text:span text:style-name="T53">FA</text:span></text:p>
                  </text:list-header>
                </text:list>
              </table:table-cell>
              <table:table-cell table:style-name="ce52">
                <text:list text:continue-numbering="true" text:style-name="L10">
                  <text:list-header>
                    <text:p text:style-name="P5"><text:span text:style-name="T53">SA1</text:span></text:p>
                  </text:list-header>
                </text:list>
              </table:table-cell>
              <table:table-cell table:style-name="ce53">
                <text:list text:continue-numbering="true" text:style-name="L10">
                  <text:list-header>
                    <text:p text:style-name="P5"><text:span text:style-name="T56">=</text:span></text:p>
                  </text:list-header>
                </text:list>
              </table:table-cell>
            </table:table-row>
            <table:table-row table:style-name="ro7">
              <table:covered-table-cell table:style-name="ce29"/>
              <table:table-cell table:style-name="ce54">
                <text:list text:continue-numbering="true" text:style-name="L10">
                  <text:list-header>
                    <text:p text:style-name="P5"><text:span text:style-name="T54">10%</text:span></text:p>
                  </text:list-header>
                </text:list>
              </table:table-cell>
              <table:table-cell table:style-name="ce55">
                <text:list text:continue-numbering="true" text:style-name="L10">
                  <text:list-header>
                    <text:p text:style-name="P5"><text:span text:style-name="T55">10%</text:span></text:p>
                  </text:list-header>
                </text:list>
              </table:table-cell>
              <table:table-cell table:style-name="ce56">
                <text:list text:continue-numbering="true" text:style-name="L10">
                  <text:list-header>
                    <text:p text:style-name="P5"><text:span text:style-name="T55">30%</text:span></text:p>
                  </text:list-header>
                </text:list>
              </table:table-cell>
              <table:table-cell table:style-name="ce57">
                <text:list text:continue-numbering="true" text:style-name="L10">
                  <text:list-header>
                    <text:p text:style-name="P5"><text:span text:style-name="T55">50%</text:span></text:p>
                  </text:list-header>
                </text:list>
              </table:table-cell>
            </table:table-row>
            <table:table-row table:style-name="ro6">
              <table:table-cell table:style-name="ce58" table:number-rows-spanned="2">
                <text:list text:continue-numbering="true" text:style-name="L10">
                  <text:list-header>
                    <text:p text:style-name="P5"><text:span text:style-name="T53">Term II </text:span></text:p>
                  </text:list-header>
                </text:list>
              </table:table-cell>
              <table:table-cell table:style-name="ce59">
                <text:list text:continue-numbering="true" text:style-name="L10">
                  <text:list-header>
                    <text:p text:style-name="P5"><text:span text:style-name="T53">FA</text:span></text:p>
                  </text:list-header>
                </text:list>
              </table:table-cell>
              <table:table-cell table:style-name="ce60">
                <text:list text:continue-numbering="true" text:style-name="L10">
                  <text:list-header>
                    <text:p text:style-name="P5"><text:span text:style-name="T53">FA</text:span></text:p>
                  </text:list-header>
                </text:list>
              </table:table-cell>
              <table:table-cell table:style-name="ce61">
                <text:list text:continue-numbering="true" text:style-name="L10">
                  <text:list-header>
                    <text:p text:style-name="P5"><text:span text:style-name="T53">SA2</text:span></text:p>
                  </text:list-header>
                </text:list>
              </table:table-cell>
              <table:table-cell table:style-name="ce62">
                <text:list text:continue-numbering="true" text:style-name="L10">
                  <text:list-header>
                    <text:p text:style-name="P5"><text:span text:style-name="T56">=</text:span></text:p>
                  </text:list-header>
                </text:list>
              </table:table-cell>
            </table:table-row>
            <table:table-row table:style-name="ro5">
              <table:covered-table-cell table:style-name="ce29"/>
              <table:table-cell table:style-name="ce63">
                <text:list text:continue-numbering="true" text:style-name="L10">
                  <text:list-header>
                    <text:p text:style-name="P5"><text:span text:style-name="T55">10%</text:span></text:p>
                  </text:list-header>
                </text:list>
              </table:table-cell>
              <table:table-cell table:style-name="ce64">
                <text:list text:continue-numbering="true" text:style-name="L10">
                  <text:list-header>
                    <text:p text:style-name="P5"><text:span text:style-name="T55">10%</text:span></text:p>
                  </text:list-header>
                </text:list>
              </table:table-cell>
              <table:table-cell table:style-name="ce65">
                <text:list text:continue-numbering="true" text:style-name="L10">
                  <text:list-header>
                    <text:p text:style-name="P5"><text:span text:style-name="T55">30%</text:span></text:p>
                  </text:list-header>
                </text:list>
              </table:table-cell>
              <table:table-cell table:style-name="ce66">
                <text:list text:continue-numbering="true" text:style-name="L10">
                  <text:list-header>
                    <text:p text:style-name="P5"><text:span text:style-name="T55">50%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9.733cm" svg:height="7.336cm" svg:x="8.113cm" svg:y="1.487cm" draw:page-number="18" presentation:class="page"/>
          <draw:frame presentation:style-name="pr2" draw:layer="layout" svg:width="20.767cm" svg:height="8.806cm" svg:x="2.596cm" svg:y="9.295cm" presentation:class="notes" presentation:placeholder="true">
            <draw:text-box/>
          </draw:frame>
        </presentation:notes>
      </draw:page>
      <draw:page draw:name="ಕರ್ನಾಟಕ ರಾಜ್ಯದಲ್ಲಿ ಅನುಸರಿಸುವ ನಿರಂತರ ಹಾಗೂ ವ್ಯಾಪಕ ಮೌಲ್ಯಮಾಪನದ ರೂಪು ರೇಷೆಗಳು.     Contd" draw:style-name="dp1" draw:master-page-name="Default" presentation:use-date-time-name="dtd1">
        <draw:frame presentation:style-name="pr5" draw:text-style-name="P3" draw:layer="layout" svg:width="24.342cm" svg:height="4.317cm" svg:x="0.635cm" svg:y="0.805cm" presentation:class="title" presentation:user-transformed="true">
          <draw:text-box>
            <text:list text:style-name="L8">
              <text:list-header>
                <text:p text:style-name="P15"><text:span text:style-name="T50">ಕರ್ನಾಟಕ ರಾಜ್ಯದಲ್ಲಿ ಅನುಸರಿಸುವ ನಿರಂತರ ಹಾಗೂ ವ್ಯಾಪಕ ಮೌಲ್ಯಮಾಪನದ ರೂಪು ರೇಷೆಗಳು</text:span><text:span text:style-name="T50">. <text:s text:c="4"/>Contd</text:span></text:p>
              </text:list-header>
            </text:list>
          </draw:text-box>
        </draw:frame>
        <draw:frame presentation:style-name="pr22" draw:text-style-name="P3" draw:layer="layout" svg:width="23.284cm" svg:height="12.97cm" svg:x="1.058cm" svg:y="5.291cm" presentation:class="outline" presentation:user-transformed="true">
          <draw:text-box>
            <text:list text:style-name="L2">
              <text:list-item>
                <text:p text:style-name="P16"><text:span text:style-name="T57">ರೂಪಣಾತ್ಮಕ ಮೌಲ್ಯಮಾಪನಗಳು ಹಾಗೂ ಎರಡು ಸಂಕಲನಾತ್ಮಕ ಮೌಲ್ಯಮಾಪನಗಳು ಇರುತ್ತವೆ</text:span><text:span text:style-name="T57">.</text:span></text:p>
              </text:list-item>
              <text:list-item>
                <text:p text:style-name="P16"><text:span text:style-name="T57">ರೂಪಣಾತ್ಮಕ ಮೌಲ್ಯಮಾಪನ </text:span><text:span text:style-name="T57">- </text:span><text:span text:style-name="T57">ಶೇ </text:span><text:span text:style-name="T57">10 </text:span><text:span text:style-name="T57">ಅಂಶಗಳಂತೆ ಒಟ್ಟು <text:s text:c="3"/>ಶೇ </text:span><text:span text:style-name="T57">40 </text:span><text:span text:style-name="T57">ಅಂಶಗಳಿರುತ್ತವೆ</text:span><text:span text:style-name="T57">.</text:span></text:p>
              </text:list-item>
              <text:list-item>
                <text:p text:style-name="P16"><text:span text:style-name="T57">ಹಾಗೆಯೇ ಪ್ರತಿ ಸಂಕಲನಾತ್ಮಕ ಮೌಲ್ಯಮಾಪನಕ್ಕೆ ಶೇ </text:span><text:span text:style-name="T57">30 </text:span><text:span text:style-name="T57">ಅಂಶಗಳಂತೆ ಒಟ್ಟು ಎರಡು ಸಂಕಲನಾತ್ಮಕ <text:s/>ಮೌಲ್ಯಮಾಪನಗಳಿಗೆ ಶೇ </text:span><text:span text:style-name="T57">60 </text:span><text:span text:style-name="T57">ಅಂಶಗಳಿರುತ್ತವೆ</text:span><text:span text:style-name="T57">.</text:span><text:span text:style-name="T57">ಹಾಗೂ ಈ ಮೌಲ್ಯಮಾಪನಗಳು ಮೌಖಿಕ ಪರೀಕ್ಷೆ</text:span><text:span text:style-name="T57">,</text:span><text:span text:style-name="T57">ತೆರೆದ ಪುಸ್ತಕ ಪರೀಕ್ಷೆ ಮತ್ತು ಪುಸ್ತಕ ರಹಿತ ಸಾಂಪ್ರದಾಯಿಕ ಪರೀಕ್ಷೆಗಳನ್ನು ಒಳಗೊಂಡಿರುತ್ತದೆ</text:span><text:span text:style-name="T57">.</text:span></text:p>
                <text:p text:style-name="P16"><text:span text:style-name="T58"/></text:p>
              </text:list-item>
            </text:list>
          </draw:text-box>
        </draw:frame>
        <presentation:notes draw:style-name="dp2">
          <draw:page-thumbnail draw:style-name="gr1" draw:layer="layout" svg:width="9.733cm" svg:height="7.336cm" svg:x="8.113cm" svg:y="1.487cm" draw:page-number="19" presentation:class="page"/>
          <draw:frame presentation:style-name="pr2" draw:layer="layout" svg:width="20.767cm" svg:height="8.806cm" svg:x="2.596cm" svg:y="9.295cm" presentation:class="notes" presentation:placeholder="true">
            <draw:text-box/>
          </draw:frame>
        </presentation:notes>
      </draw:page>
      <draw:page draw:name="Slide 20" draw:style-name="dp1" draw:master-page-name="Default" presentation:use-date-time-name="dtd1">
        <draw:frame presentation:style-name="pr23" draw:text-style-name="P3" draw:layer="layout" svg:width="23.495cm" svg:height="16.569cm" svg:x="0.846cm" svg:y="1.693cm" presentation:class="outline" presentation:user-transformed="true">
          <draw:text-box>
            <text:list text:style-name="L2">
              <text:list-item>
                <text:p text:style-name="P16"><text:span text:style-name="T57">ಪ್ರತಿ ಸಂಕಲನಾತ್ಮಕ ಮೌಲ್ಯಮಾಪನದ ಶೇ </text:span><text:span text:style-name="T57">30</text:span><text:span text:style-name="T57">ರ ಅಂಶಗಳಲ್ಲಿ ಮೌಖಿಕ ಪರೀಕ್ಷೆ </text:span><text:span text:style-name="T57">(</text:span><text:span text:style-name="T57">ಹಾಗೂ ಅವಶ್ಯವಿದ್ದಲ್ಲಿ ತೆರೆದ ಪುಸ್ತಕ ಲಿಖಿತ ಪರೀಕ್ಷೆ</text:span><text:span text:style-name="T57">) </text:span><text:span text:style-name="T57">ಇರುತ್ತದೆ</text:span><text:span text:style-name="T57">. </text:span><text:span text:style-name="T57">ಮಕ್ಕಳ ಮೇಲೆ ಮಾಹಿತಿಯ ಹೊರೆ ಕಡಿತಗೊಳಿಸುವ ಹಾಗೂ ಸ್ಮರಣೆಗೇ ಒತ್ತು ಕೊಡುವ ಅಂಶಗಳಿಂದ ಹೊರತಂದು ಪರೀಕ್ಷೆಗಳನ್ನು ಸುಸಂಗತಗೊಳಿಸಲು ಈ ಪ್ರಯತ್ನ ಮಾಡಲಾಗಿದೆ</text:span><text:span text:style-name="T57">.</text:span></text:p>
              </text:list-item>
              <text:list-item>
                <text:p text:style-name="P16"><text:span text:style-name="T57">ಮೊದಲ ಅವಧಿ ಅಥವ ಸೆಮಿಸ್ಟರ್ ಎರಡು ರೂಪಣಾತ್ಮಕ ಮೌಲ್ಯಮಾಪನಗಳು </text:span><text:span text:style-name="T57">(</text:span><text:span text:style-name="T57">ಪ್ರತಿ ರೂ ಮೌಗಾಗಿ ಶೇ </text:span><text:span text:style-name="T57">10 </text:span><text:span text:style-name="T57">ರಂತೆ ಒಟ್ಟು ಶೇ </text:span><text:span text:style-name="T57">20 </text:span><text:span text:style-name="T57">ಅಂಶಗಳು</text:span><text:span text:style-name="T57">) </text:span><text:span text:style-name="T57">ಹಾಗೂ ಒಂದು ಸಂಕಲನಾತ್ಮಕ ಮೌಲ್ಯಮಾಪನ </text:span><text:span text:style-name="T57">(</text:span><text:span text:style-name="T57">ಶೇ </text:span><text:span text:style-name="T57">30 </text:span><text:span text:style-name="T57">ಅಂಶಗಳು</text:span><text:span text:style-name="T57">)</text:span><text:span text:style-name="T57">ವನ್ನು ಒಳಗೊಂಡಿದ್ದು ಒಂದು ಸೆಮಿಸ್ಟರ್ ಅಥವ ಅವಧಿಯ ಒಟ್ಟು ಶೇ </text:span><text:span text:style-name="T57">50 </text:span><text:span text:style-name="T57">ಅಂಶಗಳನ್ನು ಒಳಗೊಂಡಿರುತ್ತದೆ</text:span><text:span text:style-name="T57">.</text:span></text:p>
                <text:p text:style-name="P16"><text:span text:style-name="T58"/></text:p>
              </text:list-item>
            </text:list>
          </draw:text-box>
        </draw:frame>
        <presentation:notes draw:style-name="dp2">
          <draw:page-thumbnail draw:style-name="gr1" draw:layer="layout" svg:width="9.733cm" svg:height="7.336cm" svg:x="8.113cm" svg:y="1.487cm" draw:page-number="20" presentation:class="page"/>
          <draw:frame presentation:style-name="pr2" draw:layer="layout" svg:width="20.767cm" svg:height="8.806cm" svg:x="2.596cm" svg:y="9.295cm" presentation:class="notes" presentation:placeholder="true">
            <draw:text-box/>
          </draw:frame>
        </presentation:notes>
      </draw:page>
      <draw:page draw:name="Slide 21" draw:style-name="dp1" draw:master-page-name="Default" presentation:use-date-time-name="dtd1">
        <draw:frame presentation:style-name="pr24" draw:text-style-name="P3" draw:layer="layout" svg:width="22.86cm" svg:height="19.441cm" svg:x="1.27cm" svg:y="2.117cm" presentation:class="outline" presentation:user-transformed="true">
          <draw:text-box>
            <text:list text:style-name="L2">
              <text:list-item>
                <text:p text:style-name="P16"><text:span text:style-name="T57"><text:s/></text:span><text:span text:style-name="T57">ಸಂಕಲನಾತ್ಮಕ ಮೌಲ್ಯಮಾಪನ ಎರಡು ಹಂತದಲ್ಲಿ ನಡೆಯುತ್ತದೆ</text:span><text:span text:style-name="T57">. </text:span><text:span text:style-name="T57">ಮೊದಲ ಹಂತದಲ್ಲಿ ಮೌಖಿಕ ಪರೀಕ್ಷೆ </text:span><text:span text:style-name="T57">(</text:span><text:span text:style-name="T57">ಮತ್ತು ಅವಶ್ಯವಿದ್ದಲ್ಲಿ ತೆರೆದ ಪುಸ್ತಕ ಲಿಖಿತ ಪರೀಕ್ಷೆ </text:span><text:span text:style-name="T57">) </text:span><text:span text:style-name="T57">ನಡೆಯುತ್ತದೆ</text:span><text:span text:style-name="T57">. </text:span><text:span text:style-name="T57">ನಂತರದ ಹಂತದಲ್ಲಿ ಸಾಂಪ್ರದಾಯಿಕ ಲಿಖಿತ ಪರೀಕ್ಷೆ ನಡೆಯುತ್ತದೆ</text:span><text:span text:style-name="T57">. </text:span></text:p>
              </text:list-item>
            </text:list>
            <text:list text:style-name="L1">
              <text:list-header>
                <text:p text:style-name="P17"><text:span text:style-name="T59"/></text:p>
              </text:list-header>
            </text:list>
            <text:list text:style-name="L2">
              <text:list-item>
                <text:p text:style-name="P2"><text:span text:style-name="T8">ªÀiËTPÀ ¥ÀjÃPÉë <text:s text:c="20"/>-10 CAPÀUÀ¼ÀÄ</text:span></text:p>
              </text:list-item>
            </text:list>
            <text:list text:style-name="L1">
              <text:list-header>
                <text:p text:style-name="P1"><text:span text:style-name="T8">(vÉgÉzÀ ¥ÀÄ¸ÀÛPÀ/¥ÀÄ¸ÀÛPÀ ¸À»vÀ °TvÀ ¥ÀjÃPÉë -05 CAPÀUÀ¼ÀÄ)</text:span></text:p>
              </text:list-header>
            </text:list>
            <text:list text:style-name="L2">
              <text:list-item>
                <text:p text:style-name="P2"><text:span text:style-name="T8">¥ÀÄ¸ÀÛPÀ £ÉÆÃqÀzÉ °TvÀ ¥ÀjÃPÉë <text:s text:c="8"/>-40 CAPÀÀUÀ¼ÀÄ </text:span></text:p>
              </text:list-item>
            </text:list>
            <text:list text:style-name="L1">
              <text:list-header>
                <text:p text:style-name="P1"><text:span text:style-name="T60"><text:s text:c="27"/></text:span><text:span text:style-name="T60">MlÄÖ-50 CA±ÀUÀ¼ÀÄ</text:span></text:p>
              </text:list-header>
            </text:list>
            <text:list text:style-name="L2">
              <text:list-item>
                <text:p text:style-name="P16"><text:span text:style-name="T58">ಪರೀಕ್ಷೆಯನ್ನು ಥಿಯರಿ </text:span><text:span text:style-name="T58">40 </text:span><text:span text:style-name="T58">ಅಂಕ ಮತ್ತು ಮೌಖಿಕ ಪರೀಕ್ಷೆಯನ್ನು </text:span><text:span text:style-name="T58">10 </text:span><text:span text:style-name="T58">ಅಂಕಕ್ಕೆ ಮಾಡಿ ಅದನ್ನು ಶೇ </text:span><text:span text:style-name="T58">30</text:span><text:span text:style-name="T58">ಕ್ಕೆ ಪರಿವರ್ತಿಸಿರಿ</text:span><text:span text:style-name="T58">.</text:span></text:p>
                <text:p text:style-name="P16"><text:span text:style-name="T58"/></text:p>
              </text:list-item>
            </text:list>
          </draw:text-box>
        </draw:frame>
        <presentation:notes draw:style-name="dp2">
          <draw:page-thumbnail draw:style-name="gr1" draw:layer="layout" svg:width="9.733cm" svg:height="7.336cm" svg:x="8.113cm" svg:y="1.487cm" draw:page-number="21" presentation:class="page"/>
          <draw:frame presentation:style-name="pr2" draw:layer="layout" svg:width="20.767cm" svg:height="8.806cm" svg:x="2.596cm" svg:y="9.295cm" presentation:class="notes" presentation:placeholder="true">
            <draw:text-box/>
          </draw:frame>
        </presentation:notes>
      </draw:page>
      <draw:page draw:name="GRADING  SYSTEM for SCHOLASTIC –A In karnataka" draw:style-name="dp1" draw:master-page-name="Default" presentation:use-date-time-name="dtd1">
        <draw:frame presentation:style-name="pr25" draw:text-style-name="P3" draw:layer="layout" svg:width="23.284cm" svg:height="11.431cm" svg:x="1.058cm" svg:y="5.715cm" presentation:class="outline" presentation:user-transformed="true">
          <draw:text-box>
            <text:list text:style-name="L1">
              <text:list-header>
                <text:p text:style-name="P18"><text:span text:style-name="T61"><text:s/></text:span><text:span text:style-name="T61">MARKS Range <text:s text:c="21"/>GRADE</text:span></text:p>
              </text:list-header>
            </text:list>
            <text:list text:style-name="L11">
              <text:list-item>
                <text:p text:style-name="P13"><text:span text:style-name="T62"><text:s/></text:span><text:span text:style-name="T62">91—100 <text:s text:c="26"/>A+ <text:s text:c="33"/></text:span></text:p>
              </text:list-item>
              <text:list-item>
                <text:p text:style-name="P13"><text:span text:style-name="T62"><text:s/></text:span><text:span text:style-name="T62">70— 89 <text:s text:c="27"/>A <text:s text:c="36"/>50—69 <text:s text:c="29"/>B+ <text:s text:c="33"/>30—49 <text:s text:c="29"/>B <text:s text:c="34"/></text:span></text:p>
              </text:list-item>
              <text:list-item>
                <text:p text:style-name="P13"><text:span text:style-name="T62"><text:s/></text:span><text:span text:style-name="T62">29 &amp; below <text:s text:c="20"/>C <text:s text:c="36"/></text:span></text:p>
              </text:list-item>
            </text:list>
          </draw:text-box>
        </draw:frame>
        <draw:frame presentation:style-name="pr26" draw:text-style-name="P3" draw:layer="layout" svg:width="23.072cm" svg:height="3.388cm" svg:x="1.27cm" svg:y="1.269cm" presentation:class="title" presentation:user-transformed="true">
          <draw:text-box>
            <text:list text:style-name="L12">
              <text:list-header>
                <text:p text:style-name="P14"><text:span text:style-name="T63">GRADING <text:s/>SYSTEM for SCHOLASTIC –A</text:span><text:span text:style-name="T63"><text:line-break/></text:span><text:span text:style-name="T63">In karnataka</text:span></text:p>
              </text:list-header>
            </text:list>
          </draw:text-box>
        </draw:frame>
        <presentation:notes draw:style-name="dp2">
          <draw:page-thumbnail draw:style-name="gr1" draw:layer="layout" svg:width="9.733cm" svg:height="7.336cm" svg:x="8.113cm" svg:y="1.487cm" draw:page-number="22" presentation:class="page"/>
          <draw:frame presentation:style-name="pr2" draw:layer="layout" svg:width="20.767cm" svg:height="8.806cm" svg:x="2.596cm" svg:y="9.295cm" presentation:class="notes" presentation:placeholder="true">
            <draw:text-box/>
          </draw:frame>
        </presentation:notes>
      </draw:page>
      <draw:page draw:name="GRADES  " draw:style-name="dp1" draw:master-page-name="Default" presentation:use-date-time-name="dtd1">
        <draw:frame presentation:style-name="pr27" draw:text-style-name="P3" draw:layer="layout" svg:width="22.86cm" svg:height="3.387cm" svg:x="1.27cm" svg:y="0.847cm" presentation:class="title" presentation:user-transformed="true">
          <draw:text-box>
            <text:list text:style-name="L12">
              <text:list-header>
                <text:p text:style-name="P14"><text:span text:style-name="T64">GRADES </text:span><text:span text:style-name="T64"><text:line-break/></text:span><text:span text:style-name="T64"/></text:p>
              </text:list-header>
            </text:list>
          </draw:text-box>
        </draw:frame>
        <draw:frame presentation:style-name="pr28" draw:text-style-name="P3" draw:layer="layout" svg:width="23.918cm" svg:height="14.394cm" svg:x="0.847cm" svg:y="3.174cm" presentation:class="outline" presentation:user-transformed="true">
          <draw:text-box>
            <text:list text:style-name="L1">
              <text:list-header>
                <text:p text:style-name="P19"><text:span text:style-name="T62">Attitudes &amp; Values</text:span></text:p>
                <text:p text:style-name="P19"><text:span text:style-name="T62"><text:s text:c="2"/></text:span><text:span text:style-name="T62">Participation &amp; Achievement</text:span></text:p>
                <text:p text:style-name="P20"><text:span text:style-name="T65">GRADE</text:span><text:span text:style-name="T66"> <text:s text:c="2"/></text:span><text:span text:style-name="T66"><text:tab/></text:span><text:span text:style-name="T66"> <text:s text:c="8"/></text:span><text:span text:style-name="T65">GRADE POINT</text:span><text:span text:style-name="T66"> </text:span></text:p>
                <text:p text:style-name="P21"><text:span text:style-name="T66"><text:s text:c="4"/></text:span><text:span text:style-name="T66">A+ <text:s text:c="25"/>All Indicators</text:span></text:p>
                <text:p text:style-name="P21"><text:span text:style-name="T66"><text:s text:c="4"/></text:span><text:span text:style-name="T66">A <text:s text:c="28"/>Many Indicators</text:span></text:p>
                <text:p text:style-name="P21"><text:span text:style-name="T66"><text:s text:c="4"/></text:span><text:span text:style-name="T66">B <text:s text:c="28"/>Few Indicators </text:span></text:p>
              </text:list-header>
            </text:list>
          </draw:text-box>
        </draw:frame>
        <presentation:notes draw:style-name="dp2">
          <draw:page-thumbnail draw:style-name="gr1" draw:layer="layout" svg:width="9.733cm" svg:height="7.336cm" svg:x="8.113cm" svg:y="1.487cm" draw:page-number="23" presentation:class="page"/>
          <draw:frame presentation:style-name="pr2" draw:layer="layout" svg:width="20.767cm" svg:height="8.806cm" svg:x="2.596cm" svg:y="9.295cm" presentation:class="notes" presentation:placeholder="true">
            <draw:text-box/>
          </draw:frame>
        </presentation:notes>
      </draw:page>
      <draw:page draw:name="ªÀÄPÀÌ¼À ªÉÊAiÀÄQÛPÀ £ÀªÀÄÆzÀÄ " draw:style-name="dp1" draw:master-page-name="Default" presentation:use-date-time-name="dtd1">
        <draw:frame presentation:style-name="pr29" draw:text-style-name="P3" draw:layer="layout" svg:width="22.86cm" svg:height="2.117cm" svg:x="1.27cm" svg:y="2.117cm" presentation:class="title" presentation:user-transformed="true">
          <draw:text-box>
            <text:list text:style-name="L7">
              <text:list-header>
                <text:p text:style-name="P11"><text:span text:style-name="T67">ªÀÄPÀÌ¼À ªÉÊAiÀÄQÛPÀ £ÀªÀÄÆzÀÄ </text:span></text:p>
              </text:list-header>
            </text:list>
          </draw:text-box>
        </draw:frame>
        <draw:frame draw:layer="layout" svg:width="23.917cm" svg:height="8.955cm" svg:x="0.847cm" svg:y="4.868cm">
          <table:table>
            <table:table-column table:style-name="co8"/>
            <table:table-column table:style-name="co9"/>
            <table:table-column table:style-name="co10"/>
            <table:table-column table:style-name="co11"/>
            <table:table-column table:style-name="co12"/>
            <table:table-column table:style-name="co11"/>
            <table:table-column table:style-name="co13"/>
            <table:table-column table:style-name="co8"/>
            <table:table-column table:style-name="co14"/>
            <table:table-column table:style-name="co8"/>
            <table:table-column table:style-name="co13"/>
            <table:table-column table:style-name="co15"/>
            <table:table-column table:style-name="co16"/>
            <table:table-column table:style-name="co17"/>
            <table:table-row table:style-name="ro8" table:default-cell-style-name="ce29">
              <table:table-cell table:style-name="ce67" table:number-rows-spanned="3">
                <text:list text:style-name="L4">
                  <text:list-header>
                    <text:p text:style-name="P22"><text:span text:style-name="T68">PÀæ.¸ÀA</text:span></text:p>
                  </text:list-header>
                </text:list>
              </table:table-cell>
              <table:table-cell table:style-name="ce68" table:number-rows-spanned="3">
                <text:list text:continue-numbering="true" text:style-name="L4">
                  <text:list-header>
                    <text:p text:style-name="P22"><text:span text:style-name="T68">«zÁåyð ºÉ¸ÀgÀÄ</text:span></text:p>
                  </text:list-header>
                </text:list>
              </table:table-cell>
              <table:table-cell table:style-name="ce69" table:number-columns-spanned="11">
                <text:list text:continue-numbering="true" text:style-name="L4">
                  <text:list-header>
                    <text:p text:style-name="P22"><text:span text:style-name="T68">WÀlPÀ 1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ce70" table:number-rows-spanned="3">
                <text:list text:continue-numbering="true" text:style-name="L4">
                  <text:list-header>
                    <text:p text:style-name="P22"><text:span text:style-name="T68">zÀ.ªÀiÁ ±ÉæÃtÂ</text:span></text:p>
                    <text:p text:style-name="P22"><text:span text:style-name="T68">©AzÀÄ</text:span></text:p>
                  </text:list-header>
                </text:list>
              </table:table-cell>
            </table:table-row>
            <table:table-row table:style-name="ro8" table:default-cell-style-name="ce29">
              <table:covered-table-cell/>
              <table:covered-table-cell/>
              <table:table-cell table:style-name="ce71" table:number-columns-spanned="11">
                <text:list text:continue-numbering="true" text:style-name="L4">
                  <text:list-header>
                    <text:p text:style-name="P23"><text:span text:style-name="T68">ZÀlÄªÀnPÉ ºÉ¸ÀgÀÄ :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9" table:default-cell-style-name="ce29">
              <table:covered-table-cell/>
              <table:covered-table-cell/>
              <table:table-cell table:style-name="ce72">
                <text:list text:continue-numbering="true" text:style-name="L4">
                  <text:list-header>
                    <text:p text:style-name="P22"><text:span text:style-name="T69">1</text:span></text:p>
                  </text:list-header>
                </text:list>
              </table:table-cell>
              <table:table-cell table:style-name="ce73">
                <text:list text:continue-numbering="true" text:style-name="L4">
                  <text:list-header>
                    <text:p text:style-name="P22"><text:span text:style-name="T69">2</text:span></text:p>
                  </text:list-header>
                </text:list>
              </table:table-cell>
              <table:table-cell table:style-name="ce74">
                <text:list text:continue-numbering="true" text:style-name="L4">
                  <text:list-header>
                    <text:p text:style-name="P22"><text:span text:style-name="T69">3</text:span></text:p>
                  </text:list-header>
                </text:list>
              </table:table-cell>
              <table:table-cell table:style-name="ce75">
                <text:list text:continue-numbering="true" text:style-name="L4">
                  <text:list-header>
                    <text:p text:style-name="P22"><text:span text:style-name="T69">4</text:span></text:p>
                  </text:list-header>
                </text:list>
              </table:table-cell>
              <table:table-cell table:style-name="ce76">
                <text:list text:continue-numbering="true" text:style-name="L4">
                  <text:list-header>
                    <text:p text:style-name="P22"><text:span text:style-name="T69">5</text:span></text:p>
                  </text:list-header>
                </text:list>
              </table:table-cell>
              <table:table-cell table:style-name="ce77">
                <text:list text:continue-numbering="true" text:style-name="L4">
                  <text:list-header>
                    <text:p text:style-name="P22"><text:span text:style-name="T69">6</text:span></text:p>
                  </text:list-header>
                </text:list>
              </table:table-cell>
              <table:table-cell table:style-name="ce78">
                <text:list text:continue-numbering="true" text:style-name="L4">
                  <text:list-header>
                    <text:p text:style-name="P22"><text:span text:style-name="T69">7</text:span></text:p>
                  </text:list-header>
                </text:list>
              </table:table-cell>
              <table:table-cell table:style-name="ce79">
                <text:list text:continue-numbering="true" text:style-name="L4">
                  <text:list-header>
                    <text:p text:style-name="P22"><text:span text:style-name="T69">8</text:span></text:p>
                  </text:list-header>
                </text:list>
              </table:table-cell>
              <table:table-cell table:style-name="ce80">
                <text:list text:continue-numbering="true" text:style-name="L4">
                  <text:list-header>
                    <text:p text:style-name="P22"><text:span text:style-name="T69">9</text:span></text:p>
                  </text:list-header>
                </text:list>
              </table:table-cell>
              <table:table-cell table:style-name="ce81">
                <text:list text:continue-numbering="true" text:style-name="L4">
                  <text:list-header>
                    <text:p text:style-name="P22"><text:span text:style-name="T69">10</text:span></text:p>
                  </text:list-header>
                </text:list>
              </table:table-cell>
              <table:table-cell table:style-name="ce82">
                <text:list text:continue-numbering="true" text:style-name="L4">
                  <text:list-header>
                    <text:p text:style-name="P24"><text:span text:style-name="T69">MlÄÖ</text:span></text:p>
                  </text:list-header>
                </text:list>
              </table:table-cell>
              <table:covered-table-cell/>
            </table:table-row>
            <table:table-row table:style-name="ro10">
              <table:table-cell table:style-name="ce83"/>
              <table:table-cell table:style-name="ce84"/>
              <table:table-cell table:style-name="ce85"/>
              <table:table-cell table:style-name="ce86"/>
              <table:table-cell table:style-name="ce87"/>
              <table:table-cell table:style-name="ce88"/>
              <table:table-cell table:style-name="ce89"/>
              <table:table-cell table:style-name="ce90"/>
              <table:table-cell table:style-name="ce91"/>
              <table:table-cell table:style-name="ce92"/>
              <table:table-cell table:style-name="ce93"/>
              <table:table-cell table:style-name="ce94"/>
              <table:table-cell table:style-name="ce95"/>
              <table:table-cell table:style-name="ce96"/>
            </table:table-row>
            <table:table-row table:style-name="ro10">
              <table:table-cell table:style-name="ce97"/>
              <table:table-cell table:style-name="ce98"/>
              <table:table-cell table:style-name="ce99"/>
              <table:table-cell table:style-name="ce100"/>
              <table:table-cell table:style-name="ce101"/>
              <table:table-cell table:style-name="ce102"/>
              <table:table-cell table:style-name="ce103"/>
              <table:table-cell table:style-name="ce104"/>
              <table:table-cell table:style-name="ce105"/>
              <table:table-cell table:style-name="ce106"/>
              <table:table-cell table:style-name="ce107"/>
              <table:table-cell table:style-name="ce108"/>
              <table:table-cell table:style-name="ce109"/>
              <table:table-cell table:style-name="ce110"/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1" draw:layer="layout" svg:width="9.733cm" svg:height="7.336cm" svg:x="8.113cm" svg:y="1.487cm" draw:page-number="24" presentation:class="page"/>
          <draw:frame presentation:style-name="pr2" draw:layer="layout" svg:width="20.767cm" svg:height="8.806cm" svg:x="2.596cm" svg:y="9.295cm" presentation:class="notes" presentation:placeholder="true">
            <draw:text-box/>
          </draw:frame>
        </presentation:notes>
      </draw:page>
      <draw:page draw:name=" ಶಿಕ್ಷಕರ ವೈಯಕ್ತಿಕ ದಾಖಲೆಯ ನಮೂನೆ " draw:style-name="dp1" draw:master-page-name="Default" presentation:use-date-time-name="dtd1">
        <draw:frame presentation:style-name="pr18" draw:text-style-name="P3" draw:layer="layout" svg:width="22.86cm" svg:height="4.827cm" svg:x="1.27cm" svg:y="0.338cm" presentation:class="title" presentation:user-transformed="true">
          <draw:text-box>
            <text:list text:style-name="L8">
              <text:list-header>
                <text:p text:style-name="P14"><text:span text:style-name="T70"><text:line-break/></text:span><text:span text:style-name="T70">ಶಿಕ್ಷಕರ ವೈಯಕ್ತಿಕ ದಾಖಲೆಯ ನಮೂನೆ</text:span><text:span text:style-name="T70"><text:line-break/></text:span><text:span text:style-name="T70"/></text:p>
              </text:list-header>
            </text:list>
          </draw:text-box>
        </draw:frame>
        <draw:frame draw:layer="layout" svg:width="25.187cm" svg:height="8.382cm" svg:x="0.212cm" svg:y="5.587cm">
          <table:table>
            <table:table-column table:style-name="co18"/>
            <table:table-column table:style-name="co19"/>
            <table:table-column table:style-name="co20"/>
            <table:table-column table:style-name="co21"/>
            <table:table-column table:style-name="co21"/>
            <table:table-column table:style-name="co22"/>
            <table:table-column table:style-name="co23"/>
            <table:table-column table:style-name="co21"/>
            <table:table-column table:style-name="co24"/>
            <table:table-column table:style-name="co25"/>
            <table:table-column table:style-name="co21"/>
            <table:table-column table:style-name="co26"/>
            <table:table-column table:style-name="co27"/>
            <table:table-column table:style-name="co28"/>
            <table:table-column table:style-name="co29"/>
            <table:table-row table:style-name="ro11" table:default-cell-style-name="ce29">
              <table:table-cell table:style-name="ce111">
                <text:list text:style-name="L13">
                  <text:list-header>
                    <text:p text:style-name="P5"><text:span text:style-name="T71">ಕ್ರಸಂ</text:span></text:p>
                  </text:list-header>
                </text:list>
              </table:table-cell>
              <table:table-cell table:style-name="ce112">
                <text:list text:continue-numbering="true" text:style-name="L13">
                  <text:list-header>
                    <text:p text:style-name="P5"><text:span text:style-name="T71">ವಿದ್ಯಾರ್ಥಿ ಹೆಸರು</text:span></text:p>
                  </text:list-header>
                </text:list>
              </table:table-cell>
              <table:table-cell table:style-name="ce113" table:number-columns-spanned="2">
                <text:list text:continue-numbering="true" text:style-name="L13">
                  <text:list-header>
                    <text:p text:style-name="P5"><text:span text:style-name="T71">ಘಟಕ </text:span><text:span text:style-name="T71">1</text:span></text:p>
                  </text:list-header>
                </text:list>
              </table:table-cell>
              <table:covered-table-cell/>
              <table:table-cell table:style-name="ce114" table:number-columns-spanned="2">
                <text:list text:continue-numbering="true" text:style-name="L13">
                  <text:list-header>
                    <text:p text:style-name="P5"><text:span text:style-name="T71">ಘಟಕ </text:span><text:span text:style-name="T71">2</text:span></text:p>
                  </text:list-header>
                </text:list>
              </table:table-cell>
              <table:covered-table-cell/>
              <table:table-cell table:style-name="ce115" table:number-columns-spanned="2">
                <text:list text:continue-numbering="true" text:style-name="L13">
                  <text:list-header>
                    <text:p text:style-name="P5"><text:span text:style-name="T71">ಘಟಕ </text:span><text:span text:style-name="T71">3</text:span></text:p>
                  </text:list-header>
                </text:list>
              </table:table-cell>
              <table:covered-table-cell/>
              <table:table-cell table:style-name="ce116" table:number-columns-spanned="2">
                <text:list text:continue-numbering="true" text:style-name="L13">
                  <text:list-header>
                    <text:p text:style-name="P5"><text:span text:style-name="T71">ಘಟಕ </text:span><text:span text:style-name="T71">4</text:span></text:p>
                  </text:list-header>
                </text:list>
              </table:table-cell>
              <table:covered-table-cell/>
              <table:table-cell table:style-name="ce117" table:number-columns-spanned="2">
                <text:list text:style-name="L14">
                  <text:list-header>
                    <text:p text:style-name="P5"><text:span text:style-name="T72">ರೂಮೌ </text:span></text:p>
                  </text:list-header>
                </text:list>
              </table:table-cell>
              <table:covered-table-cell/>
              <table:table-cell table:style-name="ce118" table:number-columns-spanned="2">
                <text:list text:style-name="L13">
                  <text:list-header>
                    <text:p text:style-name="P5"><text:span text:style-name="T71">10%</text:span></text:p>
                  </text:list-header>
                </text:list>
              </table:table-cell>
              <table:covered-table-cell/>
              <table:table-cell table:style-name="ce119">
                <text:list text:continue-numbering="true" text:style-name="L13">
                  <text:list-header>
                    <text:p text:style-name="P5"><text:span text:style-name="T71">ಸರಾಸರಿ ಶ್ರೇಣಿ</text:span></text:p>
                  </text:list-header>
                </text:list>
              </table:table-cell>
            </table:table-row>
            <table:table-row table:style-name="ro12">
              <table:table-cell table:style-name="ce120">
                <text:list text:continue-numbering="true" text:style-name="L13">
                  <text:list-header>
                    <text:p text:style-name="P25"><text:span text:style-name="T71">1</text:span></text:p>
                  </text:list-header>
                </text:list>
              </table:table-cell>
              <table:table-cell table:style-name="ce121">
                <text:list text:continue-numbering="true" text:style-name="L13">
                  <text:list-header>
                    <text:p text:style-name="P5"><text:span text:style-name="T71"/></text:p>
                    <text:p text:style-name="P5"><text:span text:style-name="T71">ಪ್ರಿಯ</text:span></text:p>
                  </text:list-header>
                </text:list>
              </table:table-cell>
              <table:table-cell table:style-name="ce122">
                <text:list text:continue-numbering="true" text:style-name="L13">
                  <text:list-header>
                    <text:p text:style-name="P25"><text:span text:style-name="T71">4*</text:span></text:p>
                  </text:list-header>
                </text:list>
              </table:table-cell>
              <table:table-cell table:style-name="ce123">
                <text:list text:continue-numbering="true" text:style-name="L13">
                  <text:list-header>
                    <text:p text:style-name="P25"><text:span text:style-name="T71">A</text:span></text:p>
                  </text:list-header>
                </text:list>
              </table:table-cell>
              <table:table-cell table:style-name="ce124">
                <text:list text:continue-numbering="true" text:style-name="L13">
                  <text:list-header>
                    <text:p text:style-name="P25"><text:span text:style-name="T71">4</text:span></text:p>
                  </text:list-header>
                </text:list>
              </table:table-cell>
              <table:table-cell table:style-name="ce125">
                <text:list text:continue-numbering="true" text:style-name="L13">
                  <text:list-header>
                    <text:p text:style-name="P25"><text:span text:style-name="T71">A</text:span></text:p>
                  </text:list-header>
                </text:list>
              </table:table-cell>
              <table:table-cell table:style-name="ce126">
                <text:list text:continue-numbering="true" text:style-name="L13">
                  <text:list-header>
                    <text:p text:style-name="P25"><text:span text:style-name="T71">4</text:span></text:p>
                  </text:list-header>
                </text:list>
              </table:table-cell>
              <table:table-cell table:style-name="ce127">
                <text:list text:continue-numbering="true" text:style-name="L13">
                  <text:list-header>
                    <text:p text:style-name="P25"><text:span text:style-name="T71">A</text:span></text:p>
                  </text:list-header>
                </text:list>
              </table:table-cell>
              <table:table-cell table:style-name="ce128">
                <text:list text:continue-numbering="true" text:style-name="L13">
                  <text:list-header>
                    <text:p text:style-name="P25"><text:span text:style-name="T71">5</text:span></text:p>
                  </text:list-header>
                </text:list>
              </table:table-cell>
              <table:table-cell table:style-name="ce129">
                <text:list text:continue-numbering="true" text:style-name="L13">
                  <text:list-header>
                    <text:p text:style-name="P25"><text:span text:style-name="T71">A+</text:span></text:p>
                  </text:list-header>
                </text:list>
              </table:table-cell>
              <table:table-cell table:style-name="ce130">
                <text:list text:continue-numbering="true" text:style-name="L13">
                  <text:list-header>
                    <text:p text:style-name="P25"><text:span text:style-name="T71">17</text:span></text:p>
                  </text:list-header>
                </text:list>
              </table:table-cell>
              <table:table-cell table:style-name="ce131">
                <text:list text:continue-numbering="true" text:style-name="L13">
                  <text:list-header>
                    <text:p text:style-name="P25"><text:span text:style-name="T71">A</text:span></text:p>
                  </text:list-header>
                </text:list>
              </table:table-cell>
              <table:table-cell table:style-name="ce132">
                <text:list text:continue-numbering="true" text:style-name="L13">
                  <text:list-header>
                    <text:p text:style-name="P25"><text:span text:style-name="T71">8.5</text:span></text:p>
                  </text:list-header>
                </text:list>
              </table:table-cell>
              <table:table-cell table:style-name="ce133">
                <text:list text:continue-numbering="true" text:style-name="L13">
                  <text:list-header>
                    <text:p text:style-name="P25"><text:span text:style-name="T71">A</text:span></text:p>
                  </text:list-header>
                </text:list>
              </table:table-cell>
              <table:table-cell table:style-name="ce134">
                <text:list text:continue-numbering="true" text:style-name="L13">
                  <text:list-header>
                    <text:p text:style-name="P25"><text:span text:style-name="T71">A</text:span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1" draw:layer="layout" svg:width="9.733cm" svg:height="7.336cm" svg:x="8.113cm" svg:y="1.487cm" draw:page-number="25" presentation:class="page"/>
          <draw:frame presentation:style-name="pr2" draw:layer="layout" svg:width="20.767cm" svg:height="8.806cm" svg:x="2.596cm" svg:y="9.295cm" presentation:class="notes" presentation:placeholder="true">
            <draw:text-box/>
          </draw:frame>
        </presentation:notes>
      </draw:page>
      <draw:page draw:name="Slide 26" draw:style-name="dp1" draw:master-page-name="Default" presentation:use-date-time-name="dtd1">
        <draw:frame presentation:style-name="pr30" draw:text-style-name="P3" draw:layer="layout" svg:width="22.86cm" svg:height="6.562cm" svg:x="1.27cm" svg:y="5.926cm" presentation:class="outline" presentation:user-transformed="true">
          <draw:text-box>
            <text:list text:style-name="L1">
              <text:list-header>
                <text:p text:style-name="P1"><text:span text:style-name="T73"/></text:p>
                <text:p text:style-name="P1"><text:span text:style-name="T73"><text:s text:c="8"/></text:span><text:span text:style-name="T74">zsÀ£ÀåªÁzÀUÀ¼ÀÄ</text:span></text:p>
              </text:list-header>
            </text:list>
          </draw:text-box>
        </draw:frame>
        <presentation:notes draw:style-name="dp2">
          <draw:page-thumbnail draw:style-name="gr1" draw:layer="layout" svg:width="9.733cm" svg:height="7.336cm" svg:x="8.113cm" svg:y="1.487cm" draw:page-number="26" presentation:class="page"/>
          <draw:frame presentation:style-name="pr2" draw:layer="layout" svg:width="20.767cm" svg:height="8.806cm" svg:x="2.596cm" svg:y="9.29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kn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roid Sans'" style:font-family-generic-asian="system" style:font-pitch-asian="variable" style:font-size-asian="12pt" style:font-style-asian="normal" style:font-weight-asian="normal" style:font-family-complex="'Lohit Kannada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space-before="0.304cm" text:min-label-width="0.71cm"/>
            <style:text-properties fo:font-family="Georgia" style:font-family-generic="roman" style:font-pitch="variable" fo:color="#a04da3" fo:font-size="100%"/>
          </text:list-level-style-bullet>
          <text:list-level-style-bullet text:level="2" text:bullet-char="▫">
            <style:list-level-properties text:space-before="1.142cm" text:min-label-width="0.683cm"/>
            <style:text-properties fo:font-family="Georgia" style:font-family-generic="roman" style:font-pitch="variable" fo:color="#438086" fo:font-size="100%"/>
          </text:list-level-style-bullet>
          <text:list-level-style-bullet text:level="3" text:bullet-char="">
            <style:list-level-properties text:space-before="1.953cm" text:min-label-width="0.609cm"/>
            <style:text-properties fo:font-family="'Wingdings 2'" style:font-family-generic="roman" style:font-pitch="variable" style:font-charset="x-symbol" fo:color="#53548a" fo:font-size="100%"/>
          </text:list-level-style-bullet>
          <text:list-level-style-bullet text:level="4" text:bullet-char="">
            <style:list-level-properties text:space-before="2.72cm" text:min-label-width="0.556cm"/>
            <style:text-properties fo:font-family="'Wingdings 2'" style:font-family-generic="roman" style:font-pitch="variable" style:font-charset="x-symbol" fo:color="#53548a" fo:font-size="100%"/>
          </text:list-level-style-bullet>
          <text:list-level-style-bullet text:level="5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6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7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8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9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10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</text:list-style>
      </style:graphic-properties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font-family-asian="'Droid Sans'" style:font-family-generic-asian="system" style:font-pitch-asian="variable" style:font-size-asian="28pt" style:font-style-asian="normal" style:font-weight-asian="normal" style:font-family-complex="'Lohit Kannada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2" text:bullet-char="▫">
            <style:list-level-properties text:space-before="1.142cm" text:min-label-width="0.683cm"/>
            <style:text-properties fo:font-family="Georgia" style:font-family-generic="roman" style:font-pitch="variable" fo:color="#438086" fo:font-size="100%"/>
          </text:list-level-style-bullet>
          <text:list-level-style-bullet text:level="3" text:bullet-char="">
            <style:list-level-properties text:space-before="1.953cm" text:min-label-width="0.609cm"/>
            <style:text-properties fo:font-family="'Wingdings 2'" style:font-family-generic="roman" style:font-pitch="variable" style:font-charset="x-symbol" fo:color="#53548a" fo:font-size="100%"/>
          </text:list-level-style-bullet>
          <text:list-level-style-bullet text:level="4" text:bullet-char="">
            <style:list-level-properties text:space-before="2.72cm" text:min-label-width="0.556cm"/>
            <style:text-properties fo:font-family="'Wingdings 2'" style:font-family-generic="roman" style:font-pitch="variable" style:font-charset="x-symbol" fo:color="#53548a" fo:font-size="100%"/>
          </text:list-level-style-bullet>
          <text:list-level-style-bullet text:level="5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6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7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8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9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10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</text:list-style>
      </style:graphic-properties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14cm"/>
          <style:tab-stop style:position="3.254cm"/>
          <style:tab-stop style:position="5.794cm"/>
          <style:tab-stop style:position="8.334cm"/>
          <style:tab-stop style:position="10.874cm"/>
          <style:tab-stop style:position="13.414cm"/>
          <style:tab-stop style:position="15.954cm"/>
          <style:tab-stop style:position="18.494cm"/>
          <style:tab-stop style:position="21.034cm"/>
          <style:tab-stop style:position="23.574cm"/>
          <style:tab-stop style:position="26.114cm"/>
        </style:tab-stops>
      </style:paragraph-properties>
      <style:text-properties fo:color="#438086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17cm"/>
          <style:tab-stop style:position="5.057cm"/>
          <style:tab-stop style:position="7.597cm"/>
          <style:tab-stop style:position="10.137cm"/>
          <style:tab-stop style:position="12.677cm"/>
          <style:tab-stop style:position="15.217cm"/>
          <style:tab-stop style:position="17.757cm"/>
          <style:tab-stop style:position="20.297cm"/>
          <style:tab-stop style:position="22.837cm"/>
          <style:tab-stop style:position="25.377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a04da3" fo:font-size="100%"/>
          </text:list-level-style-number>
          <text:list-level-style-bullet text:level="2" text:bullet-char="▫">
            <style:list-level-properties text:space-before="1.142cm"/>
            <style:text-properties fo:font-family="Georgia" style:font-family-generic="roman" style:font-pitch="variable" fo:color="#438086" fo:font-size="100%"/>
          </text:list-level-style-bullet>
          <text:list-level-style-bullet text:level="3" text:bullet-char="">
            <style:list-level-properties text:space-before="1.953cm"/>
            <style:text-properties fo:font-family="'Wingdings 2'" style:font-family-generic="roman" style:font-pitch="variable" style:font-charset="x-symbol" fo:color="#53548a" fo:font-size="100%"/>
          </text:list-level-style-bullet>
          <text:list-level-style-bullet text:level="4" text:bullet-char="">
            <style:list-level-properties text:space-before="2.72cm"/>
            <style:text-properties fo:font-family="'Wingdings 2'" style:font-family-generic="roman" style:font-pitch="variable" style:font-charset="x-symbol" fo:color="#53548a" fo:font-size="100%"/>
          </text:list-level-style-bullet>
          <text:list-level-style-bullet text:level="5" text:bullet-char="▫">
            <style:list-level-properties text:space-before="3.351cm"/>
            <style:text-properties fo:font-family="Georgia" style:font-family-generic="roman" style:font-pitch="variable" fo:color="#a04da3" fo:font-size="100%"/>
          </text:list-level-style-bullet>
          <text:list-level-style-bullet text:level="6" text:bullet-char="▫">
            <style:list-level-properties text:space-before="3.351cm"/>
            <style:text-properties fo:font-family="Georgia" style:font-family-generic="roman" style:font-pitch="variable" fo:color="#a04da3" fo:font-size="100%"/>
          </text:list-level-style-bullet>
          <text:list-level-style-bullet text:level="7" text:bullet-char="▫">
            <style:list-level-properties text:space-before="3.351cm"/>
            <style:text-properties fo:font-family="Georgia" style:font-family-generic="roman" style:font-pitch="variable" fo:color="#a04da3" fo:font-size="100%"/>
          </text:list-level-style-bullet>
          <text:list-level-style-bullet text:level="8" text:bullet-char="▫">
            <style:list-level-properties text:space-before="3.351cm"/>
            <style:text-properties fo:font-family="Georgia" style:font-family-generic="roman" style:font-pitch="variable" fo:color="#a04da3" fo:font-size="100%"/>
          </text:list-level-style-bullet>
          <text:list-level-style-bullet text:level="9" text:bullet-char="▫">
            <style:list-level-properties text:space-before="3.351cm"/>
            <style:text-properties fo:font-family="Georgia" style:font-family-generic="roman" style:font-pitch="variable" fo:color="#a04da3" fo:font-size="100%"/>
          </text:list-level-style-bullet>
          <text:list-level-style-bullet text:level="10" text:bullet-char="▫">
            <style:list-level-properties text:space-before="3.351cm"/>
            <style:text-properties fo:font-family="Georgia" style:font-family-generic="roman" style:font-pitch="variable" fo:color="#a04da3" fo:font-size="100%"/>
          </text:list-level-style-bullet>
        </text:list-style>
      </style:graphic-properties>
      <style:paragraph-properties fo:margin-left="0.304cm" fo:margin-right="0cm" fo:margin-top="0.10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font-family-asian="'Droid Sans'" style:font-family-generic-asian="system" style:font-pitch-asian="variable" style:font-size-asian="28pt" style:font-style-asian="normal" style:font-weight-asian="normal" style:font-family-complex="'Lohit Kannada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42445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24456" style:text-outline="false" style:text-line-through-style="none" style:text-position="0% 100%" fo:font-family="'Trebuchet MS'" style:font-family-generic="swiss" style:font-pitch="variable" fo:font-size="40pt" fo:font-style="normal" fo:text-shadow="none" style:text-underline-style="none" fo:font-weight="normal" style:font-family-asian="'Droid Sans'" style:font-family-generic-asian="system" style:font-pitch-asian="variable" style:font-size-asian="40pt" style:font-style-asian="normal" style:font-weight-asian="normal" style:font-family-complex="'Lohit Kannada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roid Sans'" style:font-family-generic-asian="system" style:font-pitch-asian="variable" style:font-size-asian="12pt" style:font-style-asian="normal" style:font-weight-asian="normal" style:font-family-complex="'Lohit Kannada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space-before="0.304cm" text:min-label-width="0.71cm"/>
            <style:text-properties fo:font-family="Georgia" style:font-family-generic="roman" style:font-pitch="variable" fo:color="#a04da3" fo:font-size="100%"/>
          </text:list-level-style-bullet>
          <text:list-level-style-bullet text:level="2" text:bullet-char="▫">
            <style:list-level-properties text:space-before="1.142cm" text:min-label-width="0.683cm"/>
            <style:text-properties fo:font-family="Georgia" style:font-family-generic="roman" style:font-pitch="variable" fo:color="#438086" fo:font-size="100%"/>
          </text:list-level-style-bullet>
          <text:list-level-style-bullet text:level="3" text:bullet-char="">
            <style:list-level-properties text:space-before="1.953cm" text:min-label-width="0.609cm"/>
            <style:text-properties fo:font-family="'Wingdings 2'" style:font-family-generic="roman" style:font-pitch="variable" style:font-charset="x-symbol" fo:color="#53548a" fo:font-size="100%"/>
          </text:list-level-style-bullet>
          <text:list-level-style-bullet text:level="4" text:bullet-char="">
            <style:list-level-properties text:space-before="2.72cm" text:min-label-width="0.556cm"/>
            <style:text-properties fo:font-family="'Wingdings 2'" style:font-family-generic="roman" style:font-pitch="variable" style:font-charset="x-symbol" fo:color="#53548a" fo:font-size="100%"/>
          </text:list-level-style-bullet>
          <text:list-level-style-bullet text:level="5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6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7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8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9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10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</text:list-style>
      </style:graphic-properties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roid Sans'" style:font-family-generic-asian="system" style:font-pitch-asian="variable" style:font-size-asian="28pt" style:font-style-asian="normal" style:font-weight-asian="normal" style:font-family-complex="'Lohit Kannada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2" text:bullet-char="▫">
            <style:list-level-properties text:space-before="1.142cm" text:min-label-width="0.683cm"/>
            <style:text-properties fo:font-family="Georgia" style:font-family-generic="roman" style:font-pitch="variable" fo:color="#438086" fo:font-size="100%"/>
          </text:list-level-style-bullet>
          <text:list-level-style-bullet text:level="3" text:bullet-char="">
            <style:list-level-properties text:space-before="1.953cm" text:min-label-width="0.609cm"/>
            <style:text-properties fo:font-family="'Wingdings 2'" style:font-family-generic="roman" style:font-pitch="variable" style:font-charset="x-symbol" fo:color="#53548a" fo:font-size="100%"/>
          </text:list-level-style-bullet>
          <text:list-level-style-bullet text:level="4" text:bullet-char="">
            <style:list-level-properties text:space-before="2.72cm" text:min-label-width="0.556cm"/>
            <style:text-properties fo:font-family="'Wingdings 2'" style:font-family-generic="roman" style:font-pitch="variable" style:font-charset="x-symbol" fo:color="#53548a" fo:font-size="100%"/>
          </text:list-level-style-bullet>
          <text:list-level-style-bullet text:level="5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6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7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8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9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10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</text:list-style>
      </style:graphic-properties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14cm"/>
          <style:tab-stop style:position="3.254cm"/>
          <style:tab-stop style:position="5.794cm"/>
          <style:tab-stop style:position="8.334cm"/>
          <style:tab-stop style:position="10.874cm"/>
          <style:tab-stop style:position="13.414cm"/>
          <style:tab-stop style:position="15.954cm"/>
          <style:tab-stop style:position="18.494cm"/>
          <style:tab-stop style:position="21.034cm"/>
          <style:tab-stop style:position="23.574cm"/>
          <style:tab-stop style:position="26.114cm"/>
        </style:tab-stops>
      </style:paragraph-properties>
      <style:text-properties fo:color="#438086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17cm"/>
          <style:tab-stop style:position="5.057cm"/>
          <style:tab-stop style:position="7.597cm"/>
          <style:tab-stop style:position="10.137cm"/>
          <style:tab-stop style:position="12.677cm"/>
          <style:tab-stop style:position="15.217cm"/>
          <style:tab-stop style:position="17.757cm"/>
          <style:tab-stop style:position="20.297cm"/>
          <style:tab-stop style:position="22.837cm"/>
          <style:tab-stop style:position="25.377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a04da3" fo:font-size="100%"/>
          </text:list-level-style-number>
          <text:list-level-style-bullet text:level="2" text:bullet-char="▫">
            <style:list-level-properties text:space-before="1.142cm"/>
            <style:text-properties fo:font-family="Georgia" style:font-family-generic="roman" style:font-pitch="variable" fo:color="#438086" fo:font-size="100%"/>
          </text:list-level-style-bullet>
          <text:list-level-style-bullet text:level="3" text:bullet-char="">
            <style:list-level-properties text:space-before="1.953cm"/>
            <style:text-properties fo:font-family="'Wingdings 2'" style:font-family-generic="roman" style:font-pitch="variable" style:font-charset="x-symbol" fo:color="#53548a" fo:font-size="100%"/>
          </text:list-level-style-bullet>
          <text:list-level-style-bullet text:level="4" text:bullet-char="">
            <style:list-level-properties text:space-before="2.72cm"/>
            <style:text-properties fo:font-family="'Wingdings 2'" style:font-family-generic="roman" style:font-pitch="variable" style:font-charset="x-symbol" fo:color="#53548a" fo:font-size="100%"/>
          </text:list-level-style-bullet>
          <text:list-level-style-bullet text:level="5" text:bullet-char="▫">
            <style:list-level-properties text:space-before="3.351cm"/>
            <style:text-properties fo:font-family="Georgia" style:font-family-generic="roman" style:font-pitch="variable" fo:color="#a04da3" fo:font-size="100%"/>
          </text:list-level-style-bullet>
          <text:list-level-style-bullet text:level="6" text:bullet-char="▫">
            <style:list-level-properties text:space-before="3.351cm"/>
            <style:text-properties fo:font-family="Georgia" style:font-family-generic="roman" style:font-pitch="variable" fo:color="#a04da3" fo:font-size="100%"/>
          </text:list-level-style-bullet>
          <text:list-level-style-bullet text:level="7" text:bullet-char="▫">
            <style:list-level-properties text:space-before="3.351cm"/>
            <style:text-properties fo:font-family="Georgia" style:font-family-generic="roman" style:font-pitch="variable" fo:color="#a04da3" fo:font-size="100%"/>
          </text:list-level-style-bullet>
          <text:list-level-style-bullet text:level="8" text:bullet-char="▫">
            <style:list-level-properties text:space-before="3.351cm"/>
            <style:text-properties fo:font-family="Georgia" style:font-family-generic="roman" style:font-pitch="variable" fo:color="#a04da3" fo:font-size="100%"/>
          </text:list-level-style-bullet>
          <text:list-level-style-bullet text:level="9" text:bullet-char="▫">
            <style:list-level-properties text:space-before="3.351cm"/>
            <style:text-properties fo:font-family="Georgia" style:font-family-generic="roman" style:font-pitch="variable" fo:color="#a04da3" fo:font-size="100%"/>
          </text:list-level-style-bullet>
          <text:list-level-style-bullet text:level="10" text:bullet-char="▫">
            <style:list-level-properties text:space-before="3.351cm"/>
            <style:text-properties fo:font-family="Georgia" style:font-family-generic="roman" style:font-pitch="variable" fo:color="#a04da3" fo:font-size="100%"/>
          </text:list-level-style-bullet>
        </text:list-style>
      </style:graphic-properties>
      <style:paragraph-properties fo:margin-left="0.304cm" fo:margin-right="0cm" fo:margin-top="0.10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roid Sans'" style:font-family-generic-asian="system" style:font-pitch-asian="variable" style:font-size-asian="28pt" style:font-style-asian="normal" style:font-weight-asian="normal" style:font-family-complex="'Lohit Kannada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42445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24456" style:text-outline="false" style:text-line-through-style="none" style:text-position="0% 100%" fo:font-family="'Trebuchet MS'" style:font-family-generic="swiss" style:font-pitch="variable" fo:font-size="40pt" fo:font-style="normal" fo:text-shadow="none" style:text-underline-style="none" fo:font-weight="normal" style:letter-kerning="true" style:font-family-asian="'Droid Sans'" style:font-family-generic-asian="system" style:font-pitch-asian="variable" style:font-size-asian="40pt" style:font-style-asian="normal" style:font-weight-asian="normal" style:font-family-complex="'Lohit Kannada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roid Sans'" style:font-family-generic-asian="system" style:font-pitch-asian="variable" style:font-size-asian="12pt" style:font-style-asian="normal" style:font-weight-asian="normal" style:font-family-complex="'Lohit Kannada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space-before="0.304cm" text:min-label-width="0.71cm"/>
            <style:text-properties fo:font-family="Georgia" style:font-family-generic="roman" style:font-pitch="variable" fo:color="#a04da3" fo:font-size="100%"/>
          </text:list-level-style-bullet>
          <text:list-level-style-bullet text:level="2" text:bullet-char="▫">
            <style:list-level-properties text:space-before="1.142cm" text:min-label-width="0.683cm"/>
            <style:text-properties fo:font-family="Georgia" style:font-family-generic="roman" style:font-pitch="variable" fo:color="#438086" fo:font-size="100%"/>
          </text:list-level-style-bullet>
          <text:list-level-style-bullet text:level="3" text:bullet-char="">
            <style:list-level-properties text:space-before="1.953cm" text:min-label-width="0.609cm"/>
            <style:text-properties fo:font-family="'Wingdings 2'" style:font-family-generic="roman" style:font-pitch="variable" style:font-charset="x-symbol" fo:color="#53548a" fo:font-size="100%"/>
          </text:list-level-style-bullet>
          <text:list-level-style-bullet text:level="4" text:bullet-char="">
            <style:list-level-properties text:space-before="2.72cm" text:min-label-width="0.556cm"/>
            <style:text-properties fo:font-family="'Wingdings 2'" style:font-family-generic="roman" style:font-pitch="variable" style:font-charset="x-symbol" fo:color="#53548a" fo:font-size="100%"/>
          </text:list-level-style-bullet>
          <text:list-level-style-bullet text:level="5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6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7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8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9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10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</text:list-style>
      </style:graphic-properties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roid Sans'" style:font-family-generic-asian="system" style:font-pitch-asian="variable" style:font-size-asian="28pt" style:font-style-asian="normal" style:font-weight-asian="normal" style:font-family-complex="'Lohit Kannada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2" text:bullet-char="▫">
            <style:list-level-properties text:space-before="1.142cm" text:min-label-width="0.683cm"/>
            <style:text-properties fo:font-family="Georgia" style:font-family-generic="roman" style:font-pitch="variable" fo:color="#438086" fo:font-size="100%"/>
          </text:list-level-style-bullet>
          <text:list-level-style-bullet text:level="3" text:bullet-char="">
            <style:list-level-properties text:space-before="1.953cm" text:min-label-width="0.609cm"/>
            <style:text-properties fo:font-family="'Wingdings 2'" style:font-family-generic="roman" style:font-pitch="variable" style:font-charset="x-symbol" fo:color="#53548a" fo:font-size="100%"/>
          </text:list-level-style-bullet>
          <text:list-level-style-bullet text:level="4" text:bullet-char="">
            <style:list-level-properties text:space-before="2.72cm" text:min-label-width="0.556cm"/>
            <style:text-properties fo:font-family="'Wingdings 2'" style:font-family-generic="roman" style:font-pitch="variable" style:font-charset="x-symbol" fo:color="#53548a" fo:font-size="100%"/>
          </text:list-level-style-bullet>
          <text:list-level-style-bullet text:level="5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6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7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8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9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10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</text:list-style>
      </style:graphic-properties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14cm"/>
          <style:tab-stop style:position="3.254cm"/>
          <style:tab-stop style:position="5.794cm"/>
          <style:tab-stop style:position="8.334cm"/>
          <style:tab-stop style:position="10.874cm"/>
          <style:tab-stop style:position="13.414cm"/>
          <style:tab-stop style:position="15.954cm"/>
          <style:tab-stop style:position="18.494cm"/>
          <style:tab-stop style:position="21.034cm"/>
          <style:tab-stop style:position="23.574cm"/>
          <style:tab-stop style:position="26.114cm"/>
        </style:tab-stops>
      </style:paragraph-properties>
      <style:text-properties fo:color="#438086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17cm"/>
          <style:tab-stop style:position="5.057cm"/>
          <style:tab-stop style:position="7.597cm"/>
          <style:tab-stop style:position="10.137cm"/>
          <style:tab-stop style:position="12.677cm"/>
          <style:tab-stop style:position="15.217cm"/>
          <style:tab-stop style:position="17.757cm"/>
          <style:tab-stop style:position="20.297cm"/>
          <style:tab-stop style:position="22.837cm"/>
          <style:tab-stop style:position="25.377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a04da3" fo:font-size="100%"/>
          </text:list-level-style-number>
          <text:list-level-style-bullet text:level="2" text:bullet-char="▫">
            <style:list-level-properties text:space-before="1.142cm"/>
            <style:text-properties fo:font-family="Georgia" style:font-family-generic="roman" style:font-pitch="variable" fo:color="#438086" fo:font-size="100%"/>
          </text:list-level-style-bullet>
          <text:list-level-style-bullet text:level="3" text:bullet-char="">
            <style:list-level-properties text:space-before="1.953cm"/>
            <style:text-properties fo:font-family="'Wingdings 2'" style:font-family-generic="roman" style:font-pitch="variable" style:font-charset="x-symbol" fo:color="#53548a" fo:font-size="100%"/>
          </text:list-level-style-bullet>
          <text:list-level-style-bullet text:level="4" text:bullet-char="">
            <style:list-level-properties text:space-before="2.72cm"/>
            <style:text-properties fo:font-family="'Wingdings 2'" style:font-family-generic="roman" style:font-pitch="variable" style:font-charset="x-symbol" fo:color="#53548a" fo:font-size="100%"/>
          </text:list-level-style-bullet>
          <text:list-level-style-bullet text:level="5" text:bullet-char="▫">
            <style:list-level-properties text:space-before="3.351cm"/>
            <style:text-properties fo:font-family="Georgia" style:font-family-generic="roman" style:font-pitch="variable" fo:color="#a04da3" fo:font-size="100%"/>
          </text:list-level-style-bullet>
          <text:list-level-style-bullet text:level="6" text:bullet-char="▫">
            <style:list-level-properties text:space-before="3.351cm"/>
            <style:text-properties fo:font-family="Georgia" style:font-family-generic="roman" style:font-pitch="variable" fo:color="#a04da3" fo:font-size="100%"/>
          </text:list-level-style-bullet>
          <text:list-level-style-bullet text:level="7" text:bullet-char="▫">
            <style:list-level-properties text:space-before="3.351cm"/>
            <style:text-properties fo:font-family="Georgia" style:font-family-generic="roman" style:font-pitch="variable" fo:color="#a04da3" fo:font-size="100%"/>
          </text:list-level-style-bullet>
          <text:list-level-style-bullet text:level="8" text:bullet-char="▫">
            <style:list-level-properties text:space-before="3.351cm"/>
            <style:text-properties fo:font-family="Georgia" style:font-family-generic="roman" style:font-pitch="variable" fo:color="#a04da3" fo:font-size="100%"/>
          </text:list-level-style-bullet>
          <text:list-level-style-bullet text:level="9" text:bullet-char="▫">
            <style:list-level-properties text:space-before="3.351cm"/>
            <style:text-properties fo:font-family="Georgia" style:font-family-generic="roman" style:font-pitch="variable" fo:color="#a04da3" fo:font-size="100%"/>
          </text:list-level-style-bullet>
          <text:list-level-style-bullet text:level="10" text:bullet-char="▫">
            <style:list-level-properties text:space-before="3.351cm"/>
            <style:text-properties fo:font-family="Georgia" style:font-family-generic="roman" style:font-pitch="variable" fo:color="#a04da3" fo:font-size="100%"/>
          </text:list-level-style-bullet>
        </text:list-style>
      </style:graphic-properties>
      <style:paragraph-properties fo:margin-left="0.304cm" fo:margin-right="0cm" fo:margin-top="0.10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roid Sans'" style:font-family-generic-asian="system" style:font-pitch-asian="variable" style:font-size-asian="28pt" style:font-style-asian="normal" style:font-weight-asian="normal" style:font-family-complex="'Lohit Kannada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42445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24456" style:text-outline="false" style:text-line-through-style="none" style:text-position="0% 100%" fo:font-family="'Trebuchet MS'" style:font-family-generic="swiss" style:font-pitch="variable" fo:font-size="40pt" fo:font-style="normal" fo:text-shadow="none" style:text-underline-style="none" fo:font-weight="normal" style:letter-kerning="true" style:font-family-asian="'Droid Sans'" style:font-family-generic-asian="system" style:font-pitch-asian="variable" style:font-size-asian="40pt" style:font-style-asian="normal" style:font-weight-asian="normal" style:font-family-complex="'Lohit Kannada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roid Sans'" style:font-family-generic-asian="system" style:font-pitch-asian="variable" style:font-size-asian="12pt" style:font-style-asian="normal" style:font-weight-asian="normal" style:font-family-complex="'Lohit Kannada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3-outline1">
          <text:list-level-style-bullet text:level="1" text:bullet-char="•">
            <style:list-level-properties text:space-before="0.304cm" text:min-label-width="0.71cm"/>
            <style:text-properties fo:font-family="Georgia" style:font-family-generic="roman" style:font-pitch="variable" fo:color="#a04da3" fo:font-size="100%"/>
          </text:list-level-style-bullet>
          <text:list-level-style-bullet text:level="2" text:bullet-char="▫">
            <style:list-level-properties text:space-before="1.142cm" text:min-label-width="0.683cm"/>
            <style:text-properties fo:font-family="Georgia" style:font-family-generic="roman" style:font-pitch="variable" fo:color="#438086" fo:font-size="100%"/>
          </text:list-level-style-bullet>
          <text:list-level-style-bullet text:level="3" text:bullet-char="">
            <style:list-level-properties text:space-before="1.953cm" text:min-label-width="0.609cm"/>
            <style:text-properties fo:font-family="'Wingdings 2'" style:font-family-generic="roman" style:font-pitch="variable" style:font-charset="x-symbol" fo:color="#53548a" fo:font-size="100%"/>
          </text:list-level-style-bullet>
          <text:list-level-style-bullet text:level="4" text:bullet-char="">
            <style:list-level-properties text:space-before="2.72cm" text:min-label-width="0.556cm"/>
            <style:text-properties fo:font-family="'Wingdings 2'" style:font-family-generic="roman" style:font-pitch="variable" style:font-charset="x-symbol" fo:color="#53548a" fo:font-size="100%"/>
          </text:list-level-style-bullet>
          <text:list-level-style-bullet text:level="5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6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7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8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9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10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</text:list-style>
      </style:graphic-properties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roid Sans'" style:font-family-generic-asian="system" style:font-pitch-asian="variable" style:font-size-asian="28pt" style:font-style-asian="normal" style:font-weight-asian="normal" style:font-family-complex="'Lohit Kannada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2" text:bullet-char="▫">
            <style:list-level-properties text:space-before="1.142cm" text:min-label-width="0.683cm"/>
            <style:text-properties fo:font-family="Georgia" style:font-family-generic="roman" style:font-pitch="variable" fo:color="#438086" fo:font-size="100%"/>
          </text:list-level-style-bullet>
          <text:list-level-style-bullet text:level="3" text:bullet-char="">
            <style:list-level-properties text:space-before="1.953cm" text:min-label-width="0.609cm"/>
            <style:text-properties fo:font-family="'Wingdings 2'" style:font-family-generic="roman" style:font-pitch="variable" style:font-charset="x-symbol" fo:color="#53548a" fo:font-size="100%"/>
          </text:list-level-style-bullet>
          <text:list-level-style-bullet text:level="4" text:bullet-char="">
            <style:list-level-properties text:space-before="2.72cm" text:min-label-width="0.556cm"/>
            <style:text-properties fo:font-family="'Wingdings 2'" style:font-family-generic="roman" style:font-pitch="variable" style:font-charset="x-symbol" fo:color="#53548a" fo:font-size="100%"/>
          </text:list-level-style-bullet>
          <text:list-level-style-bullet text:level="5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6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7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8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9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  <text:list-level-style-bullet text:level="10" text:bullet-char="▫">
            <style:list-level-properties text:space-before="3.351cm" text:min-label-width="0.507cm"/>
            <style:text-properties fo:font-family="Georgia" style:font-family-generic="roman" style:font-pitch="variable" fo:color="#a04da3" fo:font-size="100%"/>
          </text:list-level-style-bullet>
        </text:list-style>
      </style:graphic-properties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14cm"/>
          <style:tab-stop style:position="3.254cm"/>
          <style:tab-stop style:position="5.794cm"/>
          <style:tab-stop style:position="8.334cm"/>
          <style:tab-stop style:position="10.874cm"/>
          <style:tab-stop style:position="13.414cm"/>
          <style:tab-stop style:position="15.954cm"/>
          <style:tab-stop style:position="18.494cm"/>
          <style:tab-stop style:position="21.034cm"/>
          <style:tab-stop style:position="23.574cm"/>
          <style:tab-stop style:position="26.114cm"/>
        </style:tab-stops>
      </style:paragraph-properties>
      <style:text-properties fo:color="#438086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17cm"/>
          <style:tab-stop style:position="5.057cm"/>
          <style:tab-stop style:position="7.597cm"/>
          <style:tab-stop style:position="10.137cm"/>
          <style:tab-stop style:position="12.677cm"/>
          <style:tab-stop style:position="15.217cm"/>
          <style:tab-stop style:position="17.757cm"/>
          <style:tab-stop style:position="20.297cm"/>
          <style:tab-stop style:position="22.837cm"/>
          <style:tab-stop style:position="25.377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a04da3" fo:font-size="100%"/>
          </text:list-level-style-number>
          <text:list-level-style-bullet text:level="2" text:bullet-char="▫">
            <style:list-level-properties text:space-before="1.142cm"/>
            <style:text-properties fo:font-family="Georgia" style:font-family-generic="roman" style:font-pitch="variable" fo:color="#438086" fo:font-size="100%"/>
          </text:list-level-style-bullet>
          <text:list-level-style-bullet text:level="3" text:bullet-char="">
            <style:list-level-properties text:space-before="1.953cm"/>
            <style:text-properties fo:font-family="'Wingdings 2'" style:font-family-generic="roman" style:font-pitch="variable" style:font-charset="x-symbol" fo:color="#53548a" fo:font-size="100%"/>
          </text:list-level-style-bullet>
          <text:list-level-style-bullet text:level="4" text:bullet-char="">
            <style:list-level-properties text:space-before="2.72cm"/>
            <style:text-properties fo:font-family="'Wingdings 2'" style:font-family-generic="roman" style:font-pitch="variable" style:font-charset="x-symbol" fo:color="#53548a" fo:font-size="100%"/>
          </text:list-level-style-bullet>
          <text:list-level-style-bullet text:level="5" text:bullet-char="▫">
            <style:list-level-properties text:space-before="3.351cm"/>
            <style:text-properties fo:font-family="Georgia" style:font-family-generic="roman" style:font-pitch="variable" fo:color="#a04da3" fo:font-size="100%"/>
          </text:list-level-style-bullet>
          <text:list-level-style-bullet text:level="6" text:bullet-char="▫">
            <style:list-level-properties text:space-before="3.351cm"/>
            <style:text-properties fo:font-family="Georgia" style:font-family-generic="roman" style:font-pitch="variable" fo:color="#a04da3" fo:font-size="100%"/>
          </text:list-level-style-bullet>
          <text:list-level-style-bullet text:level="7" text:bullet-char="▫">
            <style:list-level-properties text:space-before="3.351cm"/>
            <style:text-properties fo:font-family="Georgia" style:font-family-generic="roman" style:font-pitch="variable" fo:color="#a04da3" fo:font-size="100%"/>
          </text:list-level-style-bullet>
          <text:list-level-style-bullet text:level="8" text:bullet-char="▫">
            <style:list-level-properties text:space-before="3.351cm"/>
            <style:text-properties fo:font-family="Georgia" style:font-family-generic="roman" style:font-pitch="variable" fo:color="#a04da3" fo:font-size="100%"/>
          </text:list-level-style-bullet>
          <text:list-level-style-bullet text:level="9" text:bullet-char="▫">
            <style:list-level-properties text:space-before="3.351cm"/>
            <style:text-properties fo:font-family="Georgia" style:font-family-generic="roman" style:font-pitch="variable" fo:color="#a04da3" fo:font-size="100%"/>
          </text:list-level-style-bullet>
          <text:list-level-style-bullet text:level="10" text:bullet-char="▫">
            <style:list-level-properties text:space-before="3.351cm"/>
            <style:text-properties fo:font-family="Georgia" style:font-family-generic="roman" style:font-pitch="variable" fo:color="#a04da3" fo:font-size="100%"/>
          </text:list-level-style-bullet>
        </text:list-style>
      </style:graphic-properties>
      <style:paragraph-properties fo:margin-left="0.304cm" fo:margin-right="0cm" fo:margin-top="0.10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roid Sans'" style:font-family-generic-asian="system" style:font-pitch-asian="variable" style:font-size-asian="28pt" style:font-style-asian="normal" style:font-weight-asian="normal" style:font-family-complex="'Lohit Kannada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42445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24456" style:text-outline="false" style:text-line-through-style="none" style:text-position="0% 100%" fo:font-family="'Trebuchet MS'" style:font-family-generic="swiss" style:font-pitch="variable" fo:font-size="40pt" fo:font-style="normal" fo:text-shadow="none" style:text-underline-style="none" fo:font-weight="normal" style:letter-kerning="true" style:font-family-asian="'Droid Sans'" style:font-family-generic-asian="system" style:font-pitch-asian="variable" style:font-size-asian="40pt" style:font-style-asian="normal" style:font-weight-asian="normal" style:font-family-complex="'Lohit Kannada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5.96cm" fo:page-height="19.57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.97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78cm"/>
    </style:style>
    <style:style style:name="Mgr3" style:family="graphic" style:parent-style-name="standard">
      <style:graphic-properties draw:stroke="none" draw:fill="solid" draw:fill-color="#438086" draw:opacity="50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solid" draw:fill-color="#424456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438086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none" draw:fill-color="#53548a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solid" draw:fill-color="#ffffff" draw:opacity="65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none" draw:fill="solid" draw:fill-color="#ffffff" draw:opacity="60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none" draw:fill="solid" draw:fill-color="#ffffff" draw:opacity="40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none" draw:fill="solid" draw:fill-color="#ffffff" draw:opacity="20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1" style:family="graphic" style:parent-style-name="standard">
      <style:graphic-properties draw:stroke="none" draw:fill="solid" draw:fill-color="#ffffff" draw:opacity="30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2" style:family="graphic" style:parent-style-name="standard">
      <style:graphic-properties draw:stroke="none" draw:fill="solid" draw:fill-color="#438086" draw:opacity="65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3" style:family="graphic" style:parent-style-name="standard">
      <style:graphic-properties draw:stroke="none" draw:fill="solid" draw:fill-color="#438086" draw:opacity="60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3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5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278cm" fo:min-width="0cm" fo:wrap-option="wrap"/>
    </style:style>
    <style:style style:name="Mpr6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7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278cm" fo:min-width="0cm" fo:wrap-option="wrap"/>
    </style:style>
    <style:style style:name="Mpr8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9" style:family="presentation" style:parent-style-name="Title3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10" style:family="presentation" style:parent-style-name="Title3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11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100%" fo:text-indent="0cm" style:punctuation-wrap="hanging" style:line-break="strict"/>
    </style:style>
    <style:style style:name="MP5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T1" style:family="text">
      <style:text-properties fo:language="en" fo:country="US"/>
    </style:style>
    <style:style style:name="MT2" style:family="text">
      <style:text-properties fo:color="#438086" fo:font-family="Georgia" style:font-family-generic="roman" style:font-pitch="variable" fo:font-size="8pt" fo:language="en" fo:country="US" style:font-size-asian="8pt" style:font-size-complex="8pt"/>
    </style:style>
    <style:style style:name="MT3" style:family="text">
      <style:text-properties fo:color="#ffffff" fo:font-family="Georgia" style:font-family-generic="roman" style:font-pitch="variable" fo:language="en" fo:country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43808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319cm" svg:height="5.489cm" svg:x="1cm" svg:y="2.886cm"/>
      <draw:page-thumbnail draw:layer="backgroundobjects" svg:width="7.319cm" svg:height="5.489cm" svg:x="1cm" svg:y="11.193cm"/>
      <draw:page-thumbnail draw:layer="backgroundobjects" svg:width="7.319cm" svg:height="5.489cm" svg:x="9.32cm" svg:y="2.886cm"/>
      <draw:page-thumbnail draw:layer="backgroundobjects" svg:width="7.319cm" svg:height="5.489cm" svg:x="9.32cm" svg:y="11.193cm"/>
      <draw:page-thumbnail draw:layer="backgroundobjects" svg:width="7.319cm" svg:height="5.489cm" svg:x="17.64cm" svg:y="2.886cm"/>
      <draw:page-thumbnail draw:layer="backgroundobjects" svg:width="7.319cm" svg:height="5.489cm" svg:x="17.64cm" svg:y="11.193cm"/>
      <draw:frame draw:style-name="Mgr1" draw:text-style-name="MP1" draw:layer="backgroundobjects" svg:width="11.265cm" svg:height="0.977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11.265cm" svg:height="0.977cm" svg:x="14.694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11.265cm" svg:height="0.977cm" svg:x="0cm" svg:y="18.592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11.265cm" svg:height="0.977cm" svg:x="14.694cm" svg:y="18.592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custom-shape draw:name="Rectangle 27" draw:style-name="Mgr3" draw:text-style-name="MP3" draw:layer="backgroundobjects" svg:width="25.4cm" svg:height="0.233cm" svg:x="0cm" svg:y="1.019cm">
        <text:list text:style-name="ML3">
          <text:list-header>
            <text:p><text:span text:style-name="MT3"/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28" draw:style-name="Mgr4" draw:text-style-name="MP3" draw:layer="backgroundobjects" svg:width="25.4cm" svg:height="0.864cm" svg:x="0cm" svg:y="0cm">
        <text:list text:style-name="ML3">
          <text:list-header>
            <text:p><text:span text:style-name="MT3"/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29" draw:style-name="Mgr5" draw:text-style-name="MP3" draw:layer="backgroundobjects" svg:width="25.4cm" svg:height="0.256cm" svg:x="0cm" svg:y="0.855cm">
        <text:list text:style-name="ML3">
          <text:list-header>
            <text:p><text:span text:style-name="MT3"/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30" draw:style-name="Mgr5" draw:text-style-name="MP3" draw:layer="backgroundobjects" svg:width="10.372cm" svg:height="0.251cm" svg:x="15.028cm" svg:y="0.999cm">
        <text:list text:style-name="ML3">
          <text:list-header>
            <text:p><text:span text:style-name="MT3"/></text:p>
          </text:list-header>
        </text:list>
        <draw:enhanced-geometry svg:viewBox="0 0 21600 21600" draw:mirror-vertical="true" draw:type="rectangle" draw:enhanced-path="M 0 0 L 21600 0 21600 21600 0 21600 0 0 Z N"/>
      </draw:custom-shape>
      <draw:custom-shape draw:name="Rectangle 31" draw:style-name="Mgr3" draw:text-style-name="MP3" draw:layer="backgroundobjects" svg:width="10.372cm" svg:height="0.503cm" svg:x="15.028cm" svg:y="1.219cm">
        <text:list text:style-name="ML3">
          <text:list-header>
            <text:p><text:span text:style-name="MT3"/></text:p>
          </text:list-header>
        </text:list>
        <draw:enhanced-geometry svg:viewBox="0 0 21600 21600" draw:mirror-vertical="true" draw:type="rectangle" draw:enhanced-path="M 0 0 L 21600 0 21600 21600 0 21600 0 0 Z N"/>
      </draw:custom-shape>
      <draw:custom-shape draw:name="Rounded Rectangle 32" draw:style-name="Mgr6" draw:text-style-name="MP3" draw:layer="backgroundobjects" svg:width="8.51cm" svg:height="0.08cm" svg:x="15.02cm" svg:y="1.38cm">
        <text:list text:style-name="ML3">
          <text:list-header>
            <text:p><text:span text:style-name="MT3"/></text:p>
          </text:list-header>
        </text:list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Rounded Rectangle 33" draw:style-name="Mgr6" draw:text-style-name="MP3" draw:layer="backgroundobjects" svg:width="4.445cm" svg:height="0.101cm" svg:x="20.483cm" svg:y="1.636cm">
        <text:list text:style-name="ML3">
          <text:list-header>
            <text:p><text:span text:style-name="MT3"/></text:p>
          </text:list-header>
        </text:list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Rectangle 34" draw:style-name="Mgr7" draw:text-style-name="MP3" draw:layer="backgroundobjects" svg:width="0.159cm" svg:height="1.724cm" svg:x="25.237cm" svg:y="-0.004cm">
        <text:list text:style-name="ML3">
          <text:list-header>
            <text:p><text:span text:style-name="MT3"/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35" draw:style-name="Mgr7" draw:text-style-name="MP3" draw:layer="backgroundobjects" svg:width="0.08cm" svg:height="1.724cm" svg:x="25.122cm" svg:y="-0.004cm">
        <text:list text:style-name="ML3">
          <text:list-header>
            <text:p><text:span text:style-name="MT3"/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36" draw:style-name="Mgr8" draw:text-style-name="MP3" draw:layer="backgroundobjects" svg:width="0.027cm" svg:height="1.724cm" svg:x="25.069cm" svg:y="-0.004cm">
        <text:list text:style-name="ML3">
          <text:list-header>
            <text:p><text:span text:style-name="MT3"/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37" draw:style-name="Mgr9" draw:text-style-name="MP3" draw:layer="backgroundobjects" svg:width="0.075cm" svg:height="1.724cm" svg:x="24.933cm" svg:y="-0.004cm">
        <text:list text:style-name="ML3">
          <text:list-header>
            <text:p><text:span text:style-name="MT3"/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38" draw:style-name="Mgr10" draw:text-style-name="MP3" draw:layer="backgroundobjects" svg:width="0.154cm" svg:height="1.627cm" svg:x="24.765cm" svg:y="0cm">
        <text:list text:style-name="ML3">
          <text:list-header>
            <text:p><text:span text:style-name="MT3"/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39" draw:style-name="Mgr11" draw:text-style-name="MP3" draw:layer="backgroundobjects" svg:width="0.022cm" svg:height="1.627cm" svg:x="24.65cm" svg:y="0cm">
        <text:list text:style-name="ML3">
          <text:list-header>
            <text:p><text:span text:style-name="MT3"/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2.86cm" svg:height="2.964cm" svg:x="1.27cm" svg:y="3.174cm" presentation:class="title" presentation:placeholder="true">
        <draw:text-box/>
      </draw:frame>
      <draw:frame presentation:style-name="Default-outline1" draw:layer="backgroundobjects" svg:width="22.86cm" svg:height="12.013cm" svg:x="1.27cm" svg:y="6.249cm" presentation:class="outline" presentation:placeholder="true">
        <draw:text-box/>
      </draw:frame>
      <draw:frame presentation:style-name="Mpr1" draw:layer="backgroundobjects" svg:width="2.659cm" svg:height="1.271cm" svg:x="18.295cm" svg:y="1.702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3.682cm" svg:height="1.271cm" svg:x="14.605cm" svg:y="1.702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2" draw:layer="backgroundobjects" svg:width="2.116cm" svg:height="1.023cm" svg:x="22.706cm" svg:y="-0.001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487cm" presentation:class="page"/>
        <draw:frame presentation:style-name="Default-notes" draw:layer="backgroundobjects" svg:width="20.767cm" svg:height="8.805cm" svg:x="2.596cm" svg:y="9.295cm" presentation:class="notes" presentation:placeholder="true">
          <draw:text-box/>
        </draw:frame>
      </presentation:notes>
    </style:master-page>
    <style:master-page style:name="Title1" style:page-layout-name="PM1" draw:style-name="Mdp1">
      <draw:custom-shape draw:name="Rectangle 19" draw:style-name="Mgr5" draw:text-style-name="MP3" draw:layer="backgroundobjects" svg:width="10.372cm" svg:height="0.252cm" svg:x="15.028cm" svg:y="10.583cm">
        <text:list text:style-name="ML3">
          <text:list-header>
            <text:p><text:span text:style-name="MT3"/></text:p>
          </text:list-header>
        </text:list>
        <draw:enhanced-geometry svg:viewBox="0 0 21600 21600" draw:mirror-vertical="true" draw:type="rectangle" draw:enhanced-path="M 0 0 L 21600 0 21600 21600 0 21600 0 0 Z N"/>
      </draw:custom-shape>
      <draw:custom-shape draw:name="Rectangle 20" draw:style-name="Mgr3" draw:text-style-name="MP3" draw:layer="backgroundobjects" svg:width="10.372cm" svg:height="0.533cm" svg:x="15.028cm" svg:y="10.824cm">
        <text:list text:style-name="ML3">
          <text:list-header>
            <text:p><text:span text:style-name="MT3"/></text:p>
          </text:list-header>
        </text:list>
        <draw:enhanced-geometry svg:viewBox="0 0 21600 21600" draw:mirror-vertical="true" draw:type="rectangle" draw:enhanced-path="M 0 0 L 21600 0 21600 21600 0 21600 0 0 Z N"/>
      </draw:custom-shape>
      <draw:custom-shape draw:name="Rectangle 21" draw:style-name="Mgr12" draw:text-style-name="MP3" draw:layer="backgroundobjects" svg:width="10.372cm" svg:height="0.026cm" svg:x="15.028cm" svg:y="11.43cm">
        <text:list text:style-name="ML3">
          <text:list-header>
            <text:p><text:span text:style-name="MT3"/></text:p>
          </text:list-header>
        </text:list>
        <draw:enhanced-geometry svg:viewBox="0 0 21600 21600" draw:mirror-vertical="true" draw:type="rectangle" draw:enhanced-path="M 0 0 L 21600 0 21600 21600 0 21600 0 0 Z N"/>
      </draw:custom-shape>
      <draw:custom-shape draw:name="Rectangle 23" draw:style-name="Mgr13" draw:text-style-name="MP3" draw:layer="backgroundobjects" svg:width="5.46cm" svg:height="0.053cm" svg:x="15.028cm" svg:y="11.565cm">
        <text:list text:style-name="ML3">
          <text:list-header>
            <text:p><text:span text:style-name="MT3"/></text:p>
          </text:list-header>
        </text:list>
        <draw:enhanced-geometry svg:viewBox="0 0 21600 21600" draw:mirror-vertical="true" draw:type="rectangle" draw:enhanced-path="M 0 0 L 21600 0 21600 21600 0 21600 0 0 Z N"/>
      </draw:custom-shape>
      <draw:custom-shape draw:name="Rectangle 24" draw:style-name="Mgr12" draw:text-style-name="MP3" draw:layer="backgroundobjects" svg:width="5.46cm" svg:height="0.026cm" svg:x="15.028cm" svg:y="11.664cm">
        <text:list text:style-name="ML3">
          <text:list-header>
            <text:p><text:span text:style-name="MT3"/></text:p>
          </text:list-header>
        </text:list>
        <draw:enhanced-geometry svg:viewBox="0 0 21600 21600" draw:mirror-vertical="true" draw:type="rectangle" draw:enhanced-path="M 0 0 L 21600 0 21600 21600 0 21600 0 0 Z N"/>
      </draw:custom-shape>
      <draw:custom-shape draw:name="Rounded Rectangle 25" draw:style-name="Mgr6" draw:text-style-name="MP3" draw:layer="backgroundobjects" svg:width="8.511cm" svg:height="0.075cm" svg:x="15.028cm" svg:y="11.007cm">
        <text:list text:style-name="ML3">
          <text:list-header>
            <text:p><text:span text:style-name="MT3"/></text:p>
          </text:list-header>
        </text:list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Rounded Rectangle 26" draw:style-name="Mgr6" draw:text-style-name="MP3" draw:layer="backgroundobjects" svg:width="4.445cm" svg:height="0.101cm" svg:x="20.492cm" svg:y="11.28cm">
        <text:list text:style-name="ML3">
          <text:list-header>
            <text:p><text:span text:style-name="MT3"/></text:p>
          </text:list-header>
        </text:list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Rectangle 40" draw:style-name="Mgr3" draw:text-style-name="MP3" draw:layer="backgroundobjects" svg:width="25.4cm" svg:height="0.679cm" svg:x="0cm" svg:y="10.138cm">
        <text:list text:style-name="ML3">
          <text:list-header>
            <text:p><text:span text:style-name="MT3"/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41" draw:style-name="Mgr5" draw:text-style-name="MP3" draw:layer="backgroundobjects" svg:width="25.4cm" svg:height="0.392cm" svg:x="0cm" svg:y="10.209cm">
        <text:list text:style-name="ML3">
          <text:list-header>
            <text:p><text:span text:style-name="MT3"/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42" draw:style-name="Mgr5" draw:text-style-name="MP3" draw:layer="backgroundobjects" svg:width="7.585cm" svg:height="0.688cm" svg:x="17.815cm" svg:y="10.12cm">
        <text:list text:style-name="ML3">
          <text:list-header>
            <text:p><text:span text:style-name="MT3"/></text:p>
          </text:list-header>
        </text:list>
        <draw:enhanced-geometry svg:viewBox="0 0 21600 21600" draw:mirror-vertical="true" draw:type="rectangle" draw:enhanced-path="M 0 0 L 21600 0 21600 21600 0 21600 0 0 Z N"/>
      </draw:custom-shape>
      <draw:custom-shape draw:name="Rectangle 43" draw:style-name="Mgr4" draw:text-style-name="MP3" draw:layer="backgroundobjects" svg:width="25.4cm" svg:height="10.283cm" svg:x="0cm" svg:y="0cm">
        <text:list text:style-name="ML3">
          <text:list-header>
            <text:p><text:span text:style-name="MT3"/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Title1-title" draw:layer="backgroundobjects" svg:width="22.86cm" svg:height="2.964cm" svg:x="1.27cm" svg:y="3.174cm" presentation:class="title" presentation:placeholder="true">
        <draw:text-box/>
      </draw:frame>
      <draw:frame presentation:style-name="Title1-outline1" draw:layer="backgroundobjects" svg:width="22.86cm" svg:height="12.013cm" svg:x="1.27cm" svg:y="6.249cm" presentation:class="outline" presentation:placeholder="true">
        <draw:text-box/>
      </draw:frame>
      <draw:frame presentation:style-name="Mpr3" draw:text-style-name="MP5" draw:layer="backgroundobjects" svg:width="2.668cm" svg:height="1.271cm" svg:x="18.627cm" svg:y="11.686cm" presentation:class="date-time">
        <draw:text-box>
          <text:list text:style-name="ML2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4" draw:text-style-name="MP6" draw:layer="backgroundobjects" svg:width="3.599cm" svg:height="1.271cm" svg:x="15.027cm" svg:y="11.681cm" presentation:class="footer">
        <draw:text-box>
          <text:list text:style-name="ML2">
            <text:list-header>
              <text:p text:style-name="MP7"><text:span text:style-name="MT2"/></text:p>
            </text:list-header>
          </text:list>
        </draw:text-box>
      </draw:frame>
      <draw:frame presentation:style-name="Mpr5" draw:text-style-name="MP6" draw:layer="backgroundobjects" svg:width="2.077cm" svg:height="1.277cm" svg:x="23.11cm" svg:y="-0.259cm" presentation:class="page-number">
        <draw:text-box>
          <text:list text:style-name="ML3">
            <text:list-header>
              <text:p text:style-name="MP7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cm" svg:height="0cm" svg:x="0cm" svg:y="1.487cm" presentation:class="page"/>
        <draw:frame presentation:style-name="Title1-notes" draw:layer="backgroundobjects" svg:width="20.767cm" svg:height="8.805cm" svg:x="2.596cm" svg:y="9.295cm" presentation:class="notes" presentation:placeholder="true">
          <draw:text-box/>
        </draw:frame>
      </presentation:notes>
    </style:master-page>
    <style:master-page style:name="Title2" style:page-layout-name="PM1" draw:style-name="Mdp1">
      <draw:custom-shape draw:name="Rectangle 27" draw:style-name="Mgr3" draw:text-style-name="MP3" draw:layer="backgroundobjects" svg:width="25.4cm" svg:height="0.233cm" svg:x="0cm" svg:y="1.019cm">
        <text:list text:style-name="ML3">
          <text:list-header>
            <text:p><text:span text:style-name="MT3"/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28" draw:style-name="Mgr4" draw:text-style-name="MP3" draw:layer="backgroundobjects" svg:width="25.4cm" svg:height="0.864cm" svg:x="0cm" svg:y="0cm">
        <text:list text:style-name="ML3">
          <text:list-header>
            <text:p><text:span text:style-name="MT3"/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29" draw:style-name="Mgr5" draw:text-style-name="MP3" draw:layer="backgroundobjects" svg:width="25.4cm" svg:height="0.256cm" svg:x="0cm" svg:y="0.855cm">
        <text:list text:style-name="ML3">
          <text:list-header>
            <text:p><text:span text:style-name="MT3"/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30" draw:style-name="Mgr5" draw:text-style-name="MP3" draw:layer="backgroundobjects" svg:width="10.372cm" svg:height="0.251cm" svg:x="15.028cm" svg:y="0.999cm">
        <text:list text:style-name="ML3">
          <text:list-header>
            <text:p><text:span text:style-name="MT3"/></text:p>
          </text:list-header>
        </text:list>
        <draw:enhanced-geometry svg:viewBox="0 0 21600 21600" draw:mirror-vertical="true" draw:type="rectangle" draw:enhanced-path="M 0 0 L 21600 0 21600 21600 0 21600 0 0 Z N"/>
      </draw:custom-shape>
      <draw:custom-shape draw:name="Rectangle 31" draw:style-name="Mgr3" draw:text-style-name="MP3" draw:layer="backgroundobjects" svg:width="10.372cm" svg:height="0.503cm" svg:x="15.028cm" svg:y="1.219cm">
        <text:list text:style-name="ML3">
          <text:list-header>
            <text:p><text:span text:style-name="MT3"/></text:p>
          </text:list-header>
        </text:list>
        <draw:enhanced-geometry svg:viewBox="0 0 21600 21600" draw:mirror-vertical="true" draw:type="rectangle" draw:enhanced-path="M 0 0 L 21600 0 21600 21600 0 21600 0 0 Z N"/>
      </draw:custom-shape>
      <draw:custom-shape draw:name="Rounded Rectangle 32" draw:style-name="Mgr6" draw:text-style-name="MP3" draw:layer="backgroundobjects" svg:width="8.51cm" svg:height="0.08cm" svg:x="15.02cm" svg:y="1.38cm">
        <text:list text:style-name="ML3">
          <text:list-header>
            <text:p><text:span text:style-name="MT3"/></text:p>
          </text:list-header>
        </text:list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Rounded Rectangle 33" draw:style-name="Mgr6" draw:text-style-name="MP3" draw:layer="backgroundobjects" svg:width="4.445cm" svg:height="0.101cm" svg:x="20.483cm" svg:y="1.636cm">
        <text:list text:style-name="ML3">
          <text:list-header>
            <text:p><text:span text:style-name="MT3"/></text:p>
          </text:list-header>
        </text:list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Rectangle 34" draw:style-name="Mgr7" draw:text-style-name="MP3" draw:layer="backgroundobjects" svg:width="0.159cm" svg:height="1.724cm" svg:x="25.237cm" svg:y="-0.004cm">
        <text:list text:style-name="ML3">
          <text:list-header>
            <text:p><text:span text:style-name="MT3"/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35" draw:style-name="Mgr7" draw:text-style-name="MP3" draw:layer="backgroundobjects" svg:width="0.08cm" svg:height="1.724cm" svg:x="25.122cm" svg:y="-0.004cm">
        <text:list text:style-name="ML3">
          <text:list-header>
            <text:p><text:span text:style-name="MT3"/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36" draw:style-name="Mgr8" draw:text-style-name="MP3" draw:layer="backgroundobjects" svg:width="0.027cm" svg:height="1.724cm" svg:x="25.069cm" svg:y="-0.004cm">
        <text:list text:style-name="ML3">
          <text:list-header>
            <text:p><text:span text:style-name="MT3"/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37" draw:style-name="Mgr9" draw:text-style-name="MP3" draw:layer="backgroundobjects" svg:width="0.075cm" svg:height="1.724cm" svg:x="24.933cm" svg:y="-0.004cm">
        <text:list text:style-name="ML3">
          <text:list-header>
            <text:p><text:span text:style-name="MT3"/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38" draw:style-name="Mgr10" draw:text-style-name="MP3" draw:layer="backgroundobjects" svg:width="0.154cm" svg:height="1.627cm" svg:x="24.765cm" svg:y="0cm">
        <text:list text:style-name="ML3">
          <text:list-header>
            <text:p><text:span text:style-name="MT3"/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39" draw:style-name="Mgr11" draw:text-style-name="MP3" draw:layer="backgroundobjects" svg:width="0.022cm" svg:height="1.627cm" svg:x="24.65cm" svg:y="0cm">
        <text:list text:style-name="ML3">
          <text:list-header>
            <text:p><text:span text:style-name="MT3"/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Title2-title" draw:layer="backgroundobjects" svg:width="22.86cm" svg:height="2.964cm" svg:x="1.27cm" svg:y="3.174cm" presentation:class="title" presentation:placeholder="true">
        <draw:text-box/>
      </draw:frame>
      <draw:frame presentation:style-name="Title2-outline1" draw:layer="backgroundobjects" svg:width="22.86cm" svg:height="12.013cm" svg:x="1.27cm" svg:y="6.249cm" presentation:class="outline" presentation:placeholder="true">
        <draw:text-box/>
      </draw:frame>
      <draw:frame presentation:style-name="Mpr6" draw:text-style-name="MP5" draw:layer="backgroundobjects" svg:width="2.659cm" svg:height="1.271cm" svg:x="18.295cm" svg:y="1.702cm" presentation:class="date-time">
        <draw:text-box>
          <text:list text:style-name="ML2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7" draw:text-style-name="MP6" draw:layer="backgroundobjects" svg:width="2.116cm" svg:height="1.277cm" svg:x="22.706cm" svg:y="-0.255cm" presentation:class="page-number">
        <draw:text-box>
          <text:list text:style-name="ML3">
            <text:list-header>
              <text:p text:style-name="MP7"><text:span text:style-name="MT3"><text:page-number>&lt;number&gt;</text:page-number></text:span></text:p>
            </text:list-header>
          </text:list>
        </draw:text-box>
      </draw:frame>
      <draw:frame presentation:style-name="Mpr8" draw:text-style-name="MP6" draw:layer="backgroundobjects" svg:width="3.682cm" svg:height="1.271cm" svg:x="14.605cm" svg:y="1.702cm" presentation:class="footer">
        <draw:text-box>
          <text:list text:style-name="ML2">
            <text:list-header>
              <text:p text:style-name="MP7"><text:span text:style-name="MT2"/></text:p>
            </text:list-header>
          </text:list>
        </draw:text-box>
      </draw:frame>
      <presentation:notes style:page-layout-name="PM0">
        <draw:page-thumbnail presentation:style-name="Title2-title" draw:layer="backgroundobjects" svg:width="0cm" svg:height="0cm" svg:x="0cm" svg:y="1.487cm" presentation:class="page"/>
        <draw:frame presentation:style-name="Title2-notes" draw:layer="backgroundobjects" svg:width="20.767cm" svg:height="8.805cm" svg:x="2.596cm" svg:y="9.295cm" presentation:class="notes" presentation:placeholder="true">
          <draw:text-box/>
        </draw:frame>
      </presentation:notes>
    </style:master-page>
    <style:master-page style:name="Title3" style:page-layout-name="PM1" draw:style-name="Mdp1">
      <draw:custom-shape draw:name="Rectangle 27" draw:style-name="Mgr3" draw:text-style-name="MP3" draw:layer="backgroundobjects" svg:width="25.4cm" svg:height="0.233cm" svg:x="0cm" svg:y="1.019cm">
        <text:list text:style-name="ML3">
          <text:list-header>
            <text:p><text:span text:style-name="MT3"/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28" draw:style-name="Mgr4" draw:text-style-name="MP3" draw:layer="backgroundobjects" svg:width="25.4cm" svg:height="0.864cm" svg:x="0cm" svg:y="0cm">
        <text:list text:style-name="ML3">
          <text:list-header>
            <text:p><text:span text:style-name="MT3"/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29" draw:style-name="Mgr5" draw:text-style-name="MP3" draw:layer="backgroundobjects" svg:width="25.4cm" svg:height="0.256cm" svg:x="0cm" svg:y="0.855cm">
        <text:list text:style-name="ML3">
          <text:list-header>
            <text:p><text:span text:style-name="MT3"/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30" draw:style-name="Mgr5" draw:text-style-name="MP3" draw:layer="backgroundobjects" svg:width="10.372cm" svg:height="0.251cm" svg:x="15.028cm" svg:y="0.999cm">
        <text:list text:style-name="ML3">
          <text:list-header>
            <text:p><text:span text:style-name="MT3"/></text:p>
          </text:list-header>
        </text:list>
        <draw:enhanced-geometry svg:viewBox="0 0 21600 21600" draw:mirror-vertical="true" draw:type="rectangle" draw:enhanced-path="M 0 0 L 21600 0 21600 21600 0 21600 0 0 Z N"/>
      </draw:custom-shape>
      <draw:custom-shape draw:name="Rectangle 31" draw:style-name="Mgr3" draw:text-style-name="MP3" draw:layer="backgroundobjects" svg:width="10.372cm" svg:height="0.503cm" svg:x="15.028cm" svg:y="1.219cm">
        <text:list text:style-name="ML3">
          <text:list-header>
            <text:p><text:span text:style-name="MT3"/></text:p>
          </text:list-header>
        </text:list>
        <draw:enhanced-geometry svg:viewBox="0 0 21600 21600" draw:mirror-vertical="true" draw:type="rectangle" draw:enhanced-path="M 0 0 L 21600 0 21600 21600 0 21600 0 0 Z N"/>
      </draw:custom-shape>
      <draw:custom-shape draw:name="Rounded Rectangle 32" draw:style-name="Mgr6" draw:text-style-name="MP3" draw:layer="backgroundobjects" svg:width="8.51cm" svg:height="0.08cm" svg:x="15.02cm" svg:y="1.38cm">
        <text:list text:style-name="ML3">
          <text:list-header>
            <text:p><text:span text:style-name="MT3"/></text:p>
          </text:list-header>
        </text:list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Rounded Rectangle 33" draw:style-name="Mgr6" draw:text-style-name="MP3" draw:layer="backgroundobjects" svg:width="4.445cm" svg:height="0.101cm" svg:x="20.483cm" svg:y="1.636cm">
        <text:list text:style-name="ML3">
          <text:list-header>
            <text:p><text:span text:style-name="MT3"/></text:p>
          </text:list-header>
        </text:list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Rectangle 34" draw:style-name="Mgr7" draw:text-style-name="MP3" draw:layer="backgroundobjects" svg:width="0.159cm" svg:height="1.724cm" svg:x="25.237cm" svg:y="-0.004cm">
        <text:list text:style-name="ML3">
          <text:list-header>
            <text:p><text:span text:style-name="MT3"/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35" draw:style-name="Mgr7" draw:text-style-name="MP3" draw:layer="backgroundobjects" svg:width="0.08cm" svg:height="1.724cm" svg:x="25.122cm" svg:y="-0.004cm">
        <text:list text:style-name="ML3">
          <text:list-header>
            <text:p><text:span text:style-name="MT3"/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36" draw:style-name="Mgr8" draw:text-style-name="MP3" draw:layer="backgroundobjects" svg:width="0.027cm" svg:height="1.724cm" svg:x="25.069cm" svg:y="-0.004cm">
        <text:list text:style-name="ML3">
          <text:list-header>
            <text:p><text:span text:style-name="MT3"/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37" draw:style-name="Mgr9" draw:text-style-name="MP3" draw:layer="backgroundobjects" svg:width="0.075cm" svg:height="1.724cm" svg:x="24.933cm" svg:y="-0.004cm">
        <text:list text:style-name="ML3">
          <text:list-header>
            <text:p><text:span text:style-name="MT3"/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38" draw:style-name="Mgr10" draw:text-style-name="MP3" draw:layer="backgroundobjects" svg:width="0.154cm" svg:height="1.627cm" svg:x="24.765cm" svg:y="0cm">
        <text:list text:style-name="ML3">
          <text:list-header>
            <text:p><text:span text:style-name="MT3"/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39" draw:style-name="Mgr11" draw:text-style-name="MP3" draw:layer="backgroundobjects" svg:width="0.022cm" svg:height="1.627cm" svg:x="24.65cm" svg:y="0cm">
        <text:list text:style-name="ML3">
          <text:list-header>
            <text:p><text:span text:style-name="MT3"/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Title3-title" draw:layer="backgroundobjects" svg:width="22.86cm" svg:height="2.964cm" svg:x="1.27cm" svg:y="3.174cm" presentation:class="title" presentation:placeholder="true">
        <draw:text-box/>
      </draw:frame>
      <draw:frame presentation:style-name="Title3-outline1" draw:layer="backgroundobjects" svg:width="22.86cm" svg:height="12.013cm" svg:x="1.27cm" svg:y="6.249cm" presentation:class="outline" presentation:placeholder="true">
        <draw:text-box/>
      </draw:frame>
      <draw:frame presentation:style-name="Mpr9" draw:text-style-name="MP5" draw:layer="backgroundobjects" svg:width="2.659cm" svg:height="1.271cm" svg:x="18.286cm" svg:y="1.702cm" presentation:class="date-time">
        <draw:text-box>
          <text:list text:style-name="ML2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10" draw:text-style-name="MP6" draw:layer="backgroundobjects" svg:width="3.682cm" svg:height="1.271cm" svg:x="14.605cm" svg:y="1.702cm" presentation:class="footer">
        <draw:text-box>
          <text:list text:style-name="ML2">
            <text:list-header>
              <text:p text:style-name="MP7"><text:span text:style-name="MT2"/></text:p>
            </text:list-header>
          </text:list>
        </draw:text-box>
      </draw:frame>
      <draw:frame presentation:style-name="Mpr11" draw:text-style-name="MP6" draw:layer="backgroundobjects" svg:width="2.116cm" svg:height="1.277cm" svg:x="22.706cm" svg:y="-0.255cm" presentation:class="page-number">
        <draw:text-box>
          <text:list text:style-name="ML3">
            <text:list-header>
              <text:p text:style-name="MP7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3-title" draw:layer="backgroundobjects" svg:width="0cm" svg:height="0cm" svg:x="0cm" svg:y="1.487cm" presentation:class="page"/>
        <draw:frame presentation:style-name="Title3-notes" draw:layer="backgroundobjects" svg:width="20.767cm" svg:height="8.805cm" svg:x="2.596cm" svg:y="9.29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ide 1</dc:title>
    <meta:initial-creator>india</meta:initial-creator>
    <meta:creation-date>2006-08-16T05:30:00</meta:creation-date>
    <dc:creator>india</dc:creator>
    <dc:date>2013-06-04T12:50:50</dc:date>
    <meta:editing-cycles>40</meta:editing-cycles>
    <meta:editing-duration>PT2H49M3S</meta:editing-duration>
    <meta:document-statistic meta:object-count="204"/>
    <meta:generator>LibreOffice/3.5$Linux_x86 LibreOffice_project/350m1$Build-2</meta:generator>
  </office:meta>
</office:document-meta>
</file>