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Nudi Akshar-01" svg:font-family="'Nudi Akshar-01'" style:font-pitch="variable"/>
    <style:font-face style:name="Nudi Akshar-14" svg:font-family="'Nudi Akshar-14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Nudi Akshar-14" fo:font-size="12pt" style:text-underline-style="solid" style:text-underline-width="auto" style:text-underline-color="font-color" fo:font-weight="bold" style:font-name-asian="Nudi Akshar-01" style:font-size-asian="12pt" style:font-weight-asian="bold" style:font-name-complex="Nudi Akshar-01" style:font-size-complex="12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Nudi Akshar-14" fo:font-size="6pt" style:text-underline-style="solid" style:text-underline-width="auto" style:text-underline-color="font-color" fo:font-weight="bold" style:font-name-asian="Nudi Akshar-01" style:font-size-asian="6pt" style:font-weight-asian="bold" style:font-name-complex="Nudi Akshar-01" style:font-size-complex="6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Nudi Akshar-14" fo:font-size="16pt" style:text-underline-style="solid" style:text-underline-width="auto" style:text-underline-color="font-color" fo:font-weight="bold" style:font-name-asian="Nudi Akshar-01" style:font-size-asian="16pt" style:font-weight-asian="bold" style:font-name-complex="Nudi Akshar-01" style:font-size-complex="16pt" style:font-weight-complex="bold"/>
    </style:style>
    <style:style style:name="P4" style:family="paragraph" style:parent-style-name="Standard" style:list-style-name="">
      <style:paragraph-properties fo:line-height="150%" style:text-autospace="none"/>
      <style:text-properties fo:color="#000000" style:font-name="Nudi Akshar-14" fo:font-size="15pt" fo:font-weight="normal" style:font-name-asian="Nudi Akshar-01" style:font-size-asian="15pt" style:font-weight-asian="normal" style:font-name-complex="Nudi Akshar-01" style:font-size-complex="15pt" style:font-weight-complex="normal"/>
    </style:style>
    <style:style style:name="P5" style:family="paragraph" style:parent-style-name="Standard" style:list-style-name="">
      <style:paragraph-properties fo:line-height="150%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Nudi Akshar-01" fo:font-size="16pt" fo:font-weight="bold" style:font-name-asian="Nudi Akshar-01" style:font-size-asian="16pt" style:font-weight-asian="bold" style:font-name-complex="Nudi Akshar-01" style:font-size-complex="16pt" style:font-weight-complex="bold"/>
    </style:style>
    <style:style style:name="T3" style:family="text">
      <style:text-properties fo:color="#000000" style:font-name="Nudi Akshar-01" fo:font-size="16pt" style:font-name-asian="Nudi Akshar-01" style:font-size-asian="16pt" style:font-name-complex="Nudi Akshar-01" style:font-size-complex="16pt"/>
    </style:style>
    <style:style style:name="T4" style:family="text">
      <style:text-properties fo:color="#000000" style:font-name="Nudi Akshar-01" style:font-name-asian="Nudi Akshar-01" style:font-name-complex="Nudi Akshar-01"/>
    </style:style>
    <style:style style:name="T5" style:family="text">
      <style:text-properties fo:color="#000000" style:font-name="Nudi Akshar-01" fo:font-size="11pt" style:font-name-asian="Nudi Akshar-01" style:font-size-asian="11pt" style:font-name-complex="Nudi Akshar-01" style:font-size-complex="11pt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Nudi Akshar-14" style:font-name-asian="Nudi Akshar-01" style:font-name-complex="Nudi Akshar-01"/>
    </style:style>
    <style:style style:name="T10" style:family="text">
      <style:text-properties fo:color="#000000" style:font-name="Nudi Akshar-14" fo:font-size="15pt" fo:font-weight="normal" style:font-name-asian="Nudi Akshar-01" style:font-size-asian="15pt" style:font-weight-asian="normal" style:font-name-complex="Nudi Akshar-01" style:font-size-complex="15pt" style:font-weight-complex="normal"/>
    </style:style>
    <style:style style:name="T11" style:family="text">
      <style:text-properties style:font-name="Nudi Akshar-01"/>
    </style:style>
    <style:style style:name="T12" style:family="text">
      <style:text-properties style:font-name-asian="Nudi Akshar-01"/>
    </style:style>
    <style:style style:name="T13" style:family="text">
      <style:text-properties style:font-name-complex="Nudi Akshar-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ªÀÄÆgÀÄ CAPÀzÀ ¥Àæ±ÉßUÀ¼ÀÄ</text:p>
      <text:p text:style-name="P3"/>
      <text:p text:style-name="P4">1. EAVèÃµï ¸ÉÊ£ÀåzÀ°èzÀÝ ¨sÁgÀwÃAiÀÄ ¹¥Á¬ÄUÀ¼À ¹Üw ±ÉÆÃZÀ¤ÃAiÀiªÁVvÉÛAzÀÄ «ªÀj¹.</text:p>
      <text:p text:style-name="P4">2. «±Àé¸ÀA¸ÉÜAiÀÄ GzÉÝÃ±ÀUÀ¼ÉÃ£ÀÄ? CªÀÅUÀ¼ÀÄ ºÉÃUÉ ¸ÁÜ¦¸À®éqÀÄvÀÛzÉ?</text:p>
      <text:p text:style-name="P4">3. gÉUÀÄå¯ÉÃnAUï DåPïÖ ¤§ðAzsÀUÀ¼ÉÃ£ÀÄ?</text:p>
      <text:p text:style-name="P4">4. ¯Á¨sÀPÉÆÃgÀzÀ C£ÉÊwPÀ ªÀiÁUÀð ªÀ£ÀÄß vÀqÉAiÀÄÄªÀ°è gÀÄªÀ 2 ±Á¸À£À w½¹.</text:p>
      <text:p text:style-name="P4">5. ¥Áè¹ PÀzÀ£ÀzÀ ¥ÀjuÁªÀÄ</text:p>
      <text:p text:style-name="P4">6. C¸ÀºÀPÁgÀ ZÀ¼ÀÄªÀ½ ¤gÀÆ¦¹.</text:p>
      <text:p text:style-name="P4">7. ¤AiÀÄAvÀævÀ ªÀiÁgÀÄPÀmÉÖ gÉÊvÀjUÉ ¸ÀºÁAiÀÄPÁjAiÀiÁVzÉ. «ªÀj¹.</text:p>
      <text:p text:style-name="P4">8. ¥ÁæAwÃAiÀÄvÉ JAzÀgÉÃ£ÀÄ? CzÀ£ÀÄß ¤ªÁj¸À®Ä PÉÊUÉÆArgÀÄªÀ PÁgÀåUÀ¼ÉÃ£ÀÄ?</text:p>
      <text:p text:style-name="P4">9. D°¥ÀÛ ZÀ¼ÀÄªÀ½ AiÀÄ GzÉÝÃ±ÀUÀ¼ÉÃ£ÀÄ?</text:p>
      <text:p text:style-name="P4">10. ¥ÀAZÀ²Ã®vÀvÀéUÀ¼ÁªÀÅªÀÅ?</text:p>
      <text:p text:style-name="P4">11. PÁqÀÄUÀ¼À ¸ÀAgÀPÀëuÉUÉ ºÁQPÉÆArgÀÄªÀ PÀæªÀÄUÀ¼ÁªÀÅªÀÅ?</text:p>
      <text:p text:style-name="P4">12. ªÉÄPÀÌ®Ä ªÀÄtÄÚ ªÀÄvÀÄÛ PÀ¥ÀÄàªÀÄtÄÚUÀ½VgÀÄªÀ ªÀåvÁå¸ÀªÉÃ£ÀÄ?</text:p>
      <text:p text:style-name="P4">13. ªÀUÁðªÀºÀ ªÀÄvÀÄÛ ¹ÜgÀ ¨ÉÃ¸ÁAiÀÄ ªÀåvÁå¸À w½¹.</text:p>
      <text:p text:style-name="P4">14. UÉÆÃ¢ü ªÀÄvÀÄÛ ZÀºÁzÀ ¨É¼ÉUÉ ¨ÉÃPÁUÀÄªÀ¨sËUÉÆÃ½PÀ CA±ÀUÀ¼ÀÄ AiÀiÁªÀÅªÀÅ?</text:p>
      <text:p text:style-name="P4">15 . vÁªÀÄæzÀ G¥ÀAiÉÆÃUÀªÉÃ£ÀÄ?</text:p>
      <text:p text:style-name="P4">16. PÀÈ¶ ªÀiÁgÀÄPÀmÉ ÖAiÀÄ°ègÉÊvÀgÀÄ C£ÀÄ¨sÀ«¸ÀÄwÛgÀÄªÀ vÉÆAzÀgÉUÀ¼ÀÄ AiÀiÁªÀÅªÀÅ?</text:p>
      <text:p text:style-name="P4">17. ¨sÁgÀvÀ ¥ÀæwPÀÆ® ¥ÁªÀw ²®ÄÌ ºÉÆA¢zÉ. PÁgÀt ¤Ãr.</text:p>
      <text:p text:style-name="P4">18. AiÉÆÃd£É CªÀ±ÀåPÀvÉ EzÉAiÉÄÃ ZÀað¹.</text:p>
      <text:p text:style-name="P4">19. gÀ¥ÀÄÛ ºÉaÑ¸À®Ä ¸ÀgÀPÁgÀ PÉÊUÉÆArgÀÄªÀ PÀæªÀÄªÉÃ£ÀÄ?</text:p>
      <text:p text:style-name="P5"><text:span text:style-name="T9">20. </text:span><text:span text:style-name="T10">¨sÁgÀvÀzÀ <text:s/>§qÀvÀ£À ¤ªÀÄÆð®£ÉU</text:span><text:span text:style-name="T4">É</text:span><text:span text:style-name="T5"> </text:span><text:span text:style-name="T7">IRDP </text:span><text:span text:style-name="T10">AiÉÆÃd£É ºÉÃUÉ PÁgÀå¤ªÀð»¸ÀÄvÀÛzÉ?</text:span></text:p>
      <text:p text:style-name="P4">21. ªÁArªÁ¸ï PÀzÀ£ÀPÉÌ PÁgÀt ªÀÄvÀÄÛ ¥ÀjuÁªÀÄUÀ¼ÉÃ£ÀÄ?</text:p>
      <text:p text:style-name="P4">22. ¥À.ªÀUÀð gÀPÀëuÉUÉ ¸ÀPÁðgÀ PÉÊUÉÆArgÀÄªÀ PÀæªÀÄUÀ¼ÉÃ£ÀÄ?</text:p>
      <text:p text:style-name="P4">23. ¨sÁgÀwÃAiÀÄ GzÁÞgÀzÀ°è yAiÉÆÃ¸Á¦üPÀ¯ï ¸ÉÆ¸ÉÊnAiÀÄ PÉÆqÀÄUÉAiÉÄÃ£ÀÄ?</text:p>
      <text:p text:style-name="P4">24. ªÀiÁ£ÀªÀ ¸ÀA¥À£ÀÆä®zÀ ¥ÁæªÀÄÄRåªÉÃ£ÀÄ?</text:p>
      <text:p text:style-name="P4">25. PÉA¥ÀÄ ªÀÄvÀÄÛ ¯Áåmï gÉÊmï ªÀÄtÄÚUÀ½VgÀÄªÀ ªÀåvÁå¸ÀªÉÃ£ÀÄ?</text:p>
      <text:p text:style-name="P4">26. ºÀtPÁ¹£À ¤ÃwAiÀÄ GzÉÞÃ±À JtÄ?</text:p>
      <text:p text:style-name="P4">27. zsÀªÀÄðzÀ²ð ¸À«Äw KPÉ ¸ÁÜ¦¸À®énÖvÀÄ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udi Akshar-01" svg:font-family="'Nudi Akshar-01'" style:font-pitch="variable"/>
    <style:font-face style:name="Nudi Akshar-14" svg:font-family="'Nudi Akshar-14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2098in" fo:margin-bottom="0.20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4T13:49:50.17</meta:creation-date>
    <dc:date>2012-02-24T13:55:15.12</dc:date>
    <meta:editing-duration>PT00H05M25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8" meta:word-count="229" meta:character-count="1488"/>
  </office:meta>
</office:document-meta>
</file>