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4" style:family="table">
      <style:table-properties style:width="8.125in" fo:margin-left="-0.7042in" fo:margin-top="0in" fo:margin-bottom="0in" table:align="left" style:writing-mode="lr-tb"/>
    </style:style>
    <style:style style:name="Table4.A" style:family="table-column">
      <style:table-column-properties style:column-width="0.562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1.1875in"/>
    </style:style>
    <style:style style:name="Table4.D" style:family="table-column">
      <style:table-column-properties style:column-width="0.9375in"/>
    </style:style>
    <style:style style:name="Table4.F" style:family="table-column">
      <style:table-column-properties style:column-width="0.75in"/>
    </style:style>
    <style:style style:name="Table4.G" style:family="table-column">
      <style:table-column-properties style:column-width="0.8229in"/>
    </style:style>
    <style:style style:name="Table4.H" style:family="table-column">
      <style:table-column-properties style:column-width="1.3021in"/>
    </style:style>
    <style:style style:name="Table4.1" style:family="table-row">
      <style:table-row-properties style:min-row-height="0.9931in"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Table4.2" style:family="table-row">
      <style:table-row-properties style:min-row-height="0.2743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4.3" style:family="table-row">
      <style:table-row-properties style:min-row-height="0.1806in" fo:keep-together="auto"/>
    </style:style>
    <style:style style:name="Table4.4" style:family="table-row">
      <style:table-row-properties style:min-row-height="0.0535in" fo:keep-together="auto"/>
    </style:style>
    <style:style style:name="P1" style:family="paragraph" style:parent-style-name="No_20_Spacing">
      <style:text-properties style:font-name="Times New Roman" fo:font-size="12pt" fo:font-weight="bold" officeooo:paragraph-rsid="000f7474" style:font-size-asian="12pt" style:font-weight-asian="bold" style:font-size-complex="12pt"/>
    </style:style>
    <style:style style:name="P2" style:family="paragraph" style:parent-style-name="No_20_Spacing">
      <style:text-properties style:font-name="Times New Roman" fo:font-size="12pt" officeooo:paragraph-rsid="000f7474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officeooo:paragraph-rsid="000f7474" style:font-size-asian="12pt" style:font-size-complex="14pt"/>
    </style:style>
    <style:style style:name="P4" style:family="paragraph" style:parent-style-name="No_20_Spacing">
      <style:text-properties style:font-name="Times New Roman" fo:font-size="12pt" officeooo:paragraph-rsid="000f7474" style:font-size-asian="12pt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Bodoni MT Condensed" fo:font-weight="bold" officeooo:paragraph-rsid="000f7474" style:font-weight-asian="bold" style:font-size-complex="14pt"/>
    </style:style>
    <style:style style:name="P6" style:family="paragraph" style:parent-style-name="No_20_Spacing">
      <style:text-properties style:font-name="Bodoni MT Condensed" fo:font-weight="bold" officeooo:paragraph-rsid="000f7474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0f7474" style:font-size-asian="12pt" style:font-weight-asian="bold" style:font-size-complex="14pt"/>
    </style:style>
    <style:style style:name="P8" style:family="paragraph" style:parent-style-name="No_20_Spacing">
      <style:text-properties officeooo:paragraph-rsid="000f7474"/>
    </style:style>
    <style:style style:name="P9" style:family="paragraph" style:parent-style-name="No_20_Spacing" style:list-style-name="WWNum14">
      <style:paragraph-properties fo:margin-left="0.1126in" fo:margin-right="0in" fo:text-indent="-0.1252in" style:auto-text-indent="false"/>
      <style:text-properties style:font-name="Times New Roman" fo:font-size="12pt" officeooo:paragraph-rsid="000f7474" style:font-size-asian="12pt" style:font-size-complex="12pt"/>
    </style:style>
    <style:style style:name="P10" style:family="paragraph" style:parent-style-name="No_20_Spacing" style:list-style-name="WWNum15">
      <style:paragraph-properties fo:margin-left="0.1126in" fo:margin-right="0in" fo:text-indent="-0.1252in" style:auto-text-indent="false"/>
      <style:text-properties style:font-name="Times New Roman" fo:font-size="12pt" officeooo:paragraph-rsid="000f7474" style:font-size-asian="12pt" style:font-size-complex="12pt"/>
    </style:style>
    <style:style style:name="P11" style:family="paragraph" style:parent-style-name="Standard">
      <style:text-properties officeooo:paragraph-rsid="000f7474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2" office:value-type="string">
            <text:p text:style-name="P1">Unit name: 24. Space science</text:p>
            <text:p text:style-name="P1">A. Stars and galaxies </text:p>
            <text:p text:style-name="P2">Class: X</text:p>
            <text:p text:style-name="P1">Date: from-------to--------</text:p>
            <text:p text:style-name="P8"><text:span text:style-name="T1">Total Periods</text:span><text:span text:style-name="T2">: </text:span><text:span text:style-name="T1">3</text:span></text:p>
          </table:table-cell>
          <table:covered-table-cell/>
          <table:table-cell table:style-name="Table4.A1" table:number-columns-spanned="6" office:value-type="string">
            <text:p text:style-name="P1">Objectives:</text:p>
            <text:list xml:id="list7558803393293000884" text:style-name="WWNum14">
              <text:list-item>
                <text:p text:style-name="P9"><text:s/>Understand the evolution of stars</text:p>
              </text:list-item>
              <text:list-item>
                <text:p text:style-name="P9"><text:s/>Recognize the different types of galaxies</text:p>
              </text:list-item>
              <text:list-item>
                <text:p text:style-name="P9"><text:s/>Able to know the evidence for proposing Big-bang theor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6">Sl. No.</text:p>
          </table:table-cell>
          <table:table-cell table:style-name="Table4.A2" table:number-rows-spanned="2" office:value-type="string">
            <text:p text:style-name="P5">Learning competencies</text:p>
          </table:table-cell>
          <table:table-cell table:style-name="Table4.A2" table:number-rows-spanned="2" office:value-type="string">
            <text:p text:style-name="P5">Learning assisted activities</text:p>
          </table:table-cell>
          <table:table-cell table:style-name="Table4.A2" table:number-rows-spanned="2" office:value-type="string">
            <text:p text:style-name="P5">Learning aids</text:p>
          </table:table-cell>
          <table:table-cell table:style-name="Table4.A2" table:number-columns-spanned="2" office:value-type="string">
            <text:p text:style-name="P5">Evaluation</text:p>
          </table:table-cell>
          <table:covered-table-cell/>
          <table:table-cell table:style-name="Table4.A2" table:number-rows-spanned="2" office:value-type="string">
            <text:p text:style-name="P5">Date when activity conducted</text:p>
          </table:table-cell>
          <table:table-cell table:style-name="Table4.A2" table:number-rows-spanned="2" office:value-type="string">
            <text:p text:style-name="P5">Teacher’s </text:p>
            <text:p text:style-name="P5">self introspection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A2" office:value-type="string">
            <text:p text:style-name="P7">Technique</text:p>
          </table:table-cell>
          <table:table-cell table:style-name="Table4.A2" office:value-type="string">
            <text:p text:style-name="P7">Tool </text:p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3">1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/>
            <text:p text:style-name="P3"/>
            <text:p text:style-name="P3">4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A1" office:value-type="string">
            <text:p text:style-name="P4">Astronomy: meaning and history, Birth of a star </text:p>
            <text:p text:style-name="P4"/>
            <text:p text:style-name="P4"/>
            <text:p text:style-name="P4"/>
            <text:p text:style-name="P4"/>
            <text:p text:style-name="P4"/>
            <text:p text:style-name="P4">Different stages like; proto star, steady stage, red giant, white dwarf, brown dwarf, supernova, black hole, neutron star, quasars, pulsars </text:p>
            <text:p text:style-name="P4"/>
            <text:p text:style-name="P8"><text:span text:style-name="T3">Colour of stars and their temperature</text:span></text:p>
            <text:p text:style-name="P4"/>
            <text:p text:style-name="P4"/>
            <text:p text:style-name="P4"/>
            <text:p text:style-name="P4"/>
            <text:p text:style-name="P4">Galaxies: definition and type elliptical galaxy, spiral galaxy</text:p>
            <text:p text:style-name="P4">and irregular galaxy</text:p>
            <text:p text:style-name="P4"/>
            <text:p text:style-name="P4">Big-bang theory- Hubble’s law</text:p>
          </table:table-cell>
          <table:table-cell table:style-name="Table4.A1" office:value-type="string">
            <text:p text:style-name="P4">* By the reference of library books and browsing science websites get the information about space science and contributions of some famous scientists</text:p>
            <text:p text:style-name="P4"/>
            <text:p text:style-name="P4">* Ppt presentation of evolution of stars helps to elicit meanings of different stages and list out the important points of the stages of stars</text:p>
            <text:p text:style-name="P4"/>
            <text:p text:style-name="P4"/>
            <text:p text:style-name="P8"><text:span text:style-name="T3">* By showing graphical images recognize the colour and temperature of stars</text:span></text:p>
            <text:p text:style-name="P4"/>
            <text:p text:style-name="P4"/>
            <text:p text:style-name="P4"/>
            <text:p text:style-name="P4">* Showing video clips and graphical images <text:soft-page-break/>identifies the different types of galaxies and their structures</text:p>
            <text:p text:style-name="P4"/>
            <text:p text:style-name="P4">* Narrating Hubble’s law doing balloon and ink dot activity explains the big-bang theory </text:p>
            <text:p text:style-name="P4">* Showing animated video clippings about big-bang theory</text:p>
            <text:p text:style-name="P4"/>
            <text:p text:style-name="P4"/>
            <text:p text:style-name="P4"/>
            <text:p text:style-name="P4">* practicing the exercise question</text:p>
          </table:table-cell>
          <table:table-cell table:style-name="Table4.A1" office:value-type="string">
            <text:p text:style-name="P4">Library books, web address, computer, </text:p>
            <text:p text:style-name="P4"/>
            <text:p text:style-name="P4"/>
            <text:p text:style-name="P4"/>
            <text:p text:style-name="P4">Computer, projector,</text:p>
            <text:p text:style-name="P4">Class workbook, pen</text:p>
            <text:p text:style-name="P4"/>
            <text:p text:style-name="P4"/>
            <text:p text:style-name="P4"/>
            <text:p text:style-name="P8"><text:span text:style-name="T3">Computer, projector, </text:span></text:p>
            <text:p text:style-name="P4">match box, iron nail, candle, bunsion flame</text:p>
            <text:p text:style-name="P4"/>
            <text:p text:style-name="P4">Computer, projector</text:p>
            <text:p text:style-name="P4"/>
            <text:p text:style-name="P4"/>
            <text:p text:style-name="P4">Balloon, ink dot, </text:p>
            <text:p text:style-name="P4"/>
            <text:p text:style-name="P4">Video clippings, computer, projector</text:p>
            <text:p text:style-name="P4"/>
            <text:p text:style-name="P4"/>
            <text:p text:style-name="P4"/>
            <text:p text:style-name="P4">Class workbook, pen</text:p>
          </table:table-cell>
          <table:table-cell table:style-name="Table4.A1" office:value-type="string">
            <text:p text:style-name="P4">Observation </text:p>
            <text:p text:style-name="P4"/>
            <text:p text:style-name="P4"/>
            <text:p text:style-name="P4"/>
            <text:p text:style-name="P4"/>
            <text:p text:style-name="P4"/>
            <text:p text:style-name="P4">Observation </text:p>
            <text:p text:style-name="P4"/>
            <text:p text:style-name="P4"/>
            <text:p text:style-name="P4">Discussion </text:p>
            <text:p text:style-name="P4"/>
            <text:p text:style-name="P4"/>
            <text:p text:style-name="P4"/>
            <text:p text:style-name="P4">Observation <text:s/></text:p>
            <text:p text:style-name="P4"/>
            <text:p text:style-name="P4"/>
            <text:p text:style-name="P4"/>
            <text:p text:style-name="P4"/>
            <text:p text:style-name="P4"/>
            <text:p text:style-name="P4">Observation</text:p>
            <text:p text:style-name="P4"/>
            <text:p text:style-name="P4"/>
            <text:p text:style-name="P4"/>
            <text:p text:style-name="P4">Observation </text:p>
            <text:p text:style-name="P4"/>
            <text:p text:style-name="P4">Observation </text:p>
            <text:p text:style-name="P4"/>
            <text:p text:style-name="P4"/>
            <text:p text:style-name="P4"/>
            <text:p text:style-name="P4"/>
            <text:p text:style-name="P4"/>
            <text:p text:style-name="P4">Home work</text:p>
          </table:table-cell>
          <table:table-cell table:style-name="Table4.A1" office:value-type="string">
            <text:p text:style-name="P4">Observation</text:p>
            <text:p text:style-name="P4">list</text:p>
            <text:p text:style-name="P4"/>
            <text:p text:style-name="P4"/>
            <text:p text:style-name="P4"/>
            <text:p text:style-name="P4"/>
            <text:p text:style-name="P4">Observation list</text:p>
            <text:p text:style-name="P4"/>
            <text:p text:style-name="P4">Check list </text:p>
            <text:p text:style-name="P4"/>
            <text:p text:style-name="P4"/>
            <text:p text:style-name="P4"/>
            <text:p text:style-name="P8"><text:span text:style-name="T3">Observation list</text:span></text:p>
            <text:p text:style-name="P4"/>
            <text:p text:style-name="P4"/>
            <text:p text:style-name="P4"/>
            <text:p text:style-name="P4"/>
            <text:p text:style-name="P4">Observation <text:s/>list</text:p>
            <text:p text:style-name="P4"/>
            <text:p text:style-name="P4"/>
            <text:p text:style-name="P4">Observation list</text:p>
            <text:p text:style-name="P4">Observation list</text:p>
            <text:p text:style-name="P4"/>
            <text:p text:style-name="P4"/>
            <text:p text:style-name="P4"/>
            <text:p text:style-name="P4"/>
            <text:p text:style-name="P4">correction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table:number-columns-spanned="2" office:value-type="string">
            <text:p text:style-name="P1">Unit name: 24. Space science</text:p>
            <text:p text:style-name="P1">B. Rocket and Artificial Satellites </text:p>
            <text:p text:style-name="P2">Class: X</text:p>
            <text:p text:style-name="P1">Date: from-------to--------</text:p>
            <text:p text:style-name="P8"><text:span text:style-name="T1">Total Periods</text:span><text:span text:style-name="T2">: </text:span><text:span text:style-name="T1">3</text:span></text:p>
          </table:table-cell>
          <table:covered-table-cell/>
          <table:table-cell table:style-name="Table4.A1" table:number-columns-spanned="6" office:value-type="string">
            <text:p text:style-name="P1">Objectives:</text:p>
            <text:list xml:id="list2620971839657391936" text:style-name="WWNum15">
              <text:list-item>
                <text:p text:style-name="P10"><text:s/>Able to understand the Rocket technology and its launching</text:p>
              </text:list-item>
              <text:list-item>
                <text:p text:style-name="P10">List the applications of artificial satellites</text:p>
              </text:list-item>
              <text:list-item>
                <text:p text:style-name="P10"><text:s/>Recalls the contributions of Indian space research organization and Indian scientist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6">Sl. No.</text:p>
          </table:table-cell>
          <table:table-cell table:style-name="Table4.A2" table:number-rows-spanned="2" office:value-type="string">
            <text:p text:style-name="P5">Learning competencies</text:p>
          </table:table-cell>
          <table:table-cell table:style-name="Table4.A2" table:number-rows-spanned="2" office:value-type="string">
            <text:p text:style-name="P5">Learning assisted activities</text:p>
          </table:table-cell>
          <table:table-cell table:style-name="Table4.A2" table:number-rows-spanned="2" office:value-type="string">
            <text:p text:style-name="P5">Learning aids</text:p>
          </table:table-cell>
          <table:table-cell table:style-name="Table4.A2" table:number-columns-spanned="2" office:value-type="string">
            <text:p text:style-name="P5">Evaluation</text:p>
          </table:table-cell>
          <table:covered-table-cell/>
          <table:table-cell table:style-name="Table4.A2" table:number-rows-spanned="2" office:value-type="string">
            <text:p text:style-name="P5">Date when activity conducted</text:p>
          </table:table-cell>
          <table:table-cell table:style-name="Table4.A2" table:number-rows-spanned="2" office:value-type="string">
            <text:p text:style-name="P5">Teacher’s </text:p>
            <text:p text:style-name="P5">self introspection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A2" office:value-type="string">
            <text:p text:style-name="P7">Technique</text:p>
          </table:table-cell>
          <table:table-cell table:style-name="Table4.A2" office:value-type="string">
            <text:p text:style-name="P7">Tool </text:p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3">1.</text:p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4.</text:p>
            <text:p text:style-name="P3"/>
            <text:p text:style-name="P3"/>
            <text:p text:style-name="P3"/>
            <text:p text:style-name="P3"/>
            <text:p text:style-name="P3">5.</text:p>
            <text:p text:style-name="P3"/>
            <text:p text:style-name="P3"/>
            <text:p text:style-name="P3"/>
            <text:p text:style-name="P3">6.</text:p>
          </table:table-cell>
          <table:table-cell table:style-name="Table4.A1" office:value-type="string">
            <text:p text:style-name="P4">History of rocket technology,</text:p>
            <text:p text:style-name="P4"/>
            <text:p text:style-name="P4"/>
            <text:p text:style-name="P4">Meaning of rocket propellant</text:p>
            <text:p text:style-name="P4">Principle of rocket propulsio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Working of rocket system</text:p>
            <text:p text:style-name="P4"><text:soft-page-break/>Meaning of orbital velocity and escape velocity</text:p>
            <text:p text:style-name="P4"/>
            <text:p text:style-name="P4"/>
            <text:p text:style-name="P4"/>
            <text:p text:style-name="P4"/>
            <text:p text:style-name="P4"/>
            <text:p text:style-name="P4">Relationship between orbital velocity and escape velocity</text:p>
            <text:p text:style-name="P4"/>
            <text:p text:style-name="P4"/>
            <text:p text:style-name="P4"/>
            <text:p text:style-name="P4">Geostationary satellite: its meaning and applications</text:p>
            <text:p text:style-name="P4"/>
            <text:p text:style-name="P4"/>
            <text:p text:style-name="P4">Indian space programme,</text:p>
            <text:p text:style-name="P4">Contributions of Indian scientists to space science</text:p>
            <text:p text:style-name="P4"/>
          </table:table-cell>
          <table:table-cell table:style-name="Table4.A1" office:value-type="string">
            <text:p text:style-name="P4">* Collect the information of history of Rocket technology through various available sources</text:p>
            <text:p text:style-name="P4">* Giving the meaning of propellant, by asking questions guides them to collect the list <text:soft-page-break/>of different rocket propellants</text:p>
            <text:p text:style-name="P4">* Conducting an activity of balloon recalls the momentum, through which helps them to understand the principle of rocket propulsion</text:p>
            <text:p text:style-name="P4">* Showing video clippings explain the working of rocket system </text:p>
            <text:p text:style-name="P4">* Deriving the formula explains the meaning of orbital velocity</text:p>
            <text:p text:style-name="P4">* Asking relevant questions giving the meaning of escape velocity, derives the value of earth’s escape velocity</text:p>
            <text:p text:style-name="P4">* Guides students to establish the relationship between orbital velocity and escape velocity by group discussion</text:p>
            <text:p text:style-name="P4"/>
            <text:p text:style-name="P4">* Showing video clips explains the meaning and the uses of satellites</text:p>
            <text:p text:style-name="P4">And they list out the uses by <text:soft-page-break/>discussion</text:p>
            <text:p text:style-name="P4">* Prepare a collage work of Indian space programmes</text:p>
            <text:p text:style-name="P4">* Collect the information of Indian scientists to space science</text:p>
            <text:p text:style-name="P4">* practicing the exercise questions</text:p>
          </table:table-cell>
          <table:table-cell table:style-name="Table4.A1" office:value-type="string">
            <text:p text:style-name="P4">Library , Internet browsing</text:p>
            <text:p text:style-name="P4"/>
            <text:p text:style-name="P4">Flash card</text:p>
            <text:p text:style-name="P4"/>
            <text:p text:style-name="P4"/>
            <text:p text:style-name="P4"/>
            <text:p text:style-name="P4">Inflated balloon</text:p>
            <text:p text:style-name="P4"/>
            <text:p text:style-name="P4"/>
            <text:p text:style-name="P4"/>
            <text:p text:style-name="P4">Computer, projector</text:p>
            <text:p text:style-name="P4">Class <text:soft-page-break/>workbook, pen</text:p>
            <text:p text:style-name="P4"/>
            <text:p text:style-name="P4">Flash card</text:p>
            <text:p text:style-name="P4"/>
            <text:p text:style-name="P4"/>
            <text:p text:style-name="P4">Class workbook, pen</text:p>
            <text:p text:style-name="P4"/>
            <text:p text:style-name="P4"/>
            <text:p text:style-name="P4"/>
            <text:p text:style-name="P4">Computer, projector</text:p>
            <text:p text:style-name="P4">Class workbook, pen</text:p>
            <text:p text:style-name="P4">Paper cuttings, cardboard sheet</text:p>
            <text:p text:style-name="P4">Class workbook, pen</text:p>
            <text:p text:style-name="P4">Class workbook</text:p>
          </table:table-cell>
          <table:table-cell table:style-name="Table4.A1" office:value-type="string">
            <text:p text:style-name="P4">Observation </text:p>
            <text:p text:style-name="P4"/>
            <text:p text:style-name="P4"/>
            <text:p text:style-name="P4">Questioners <text:s/></text:p>
            <text:p text:style-name="P4"/>
            <text:p text:style-name="P4"/>
            <text:p text:style-name="P4">Observation </text:p>
            <text:p text:style-name="P4"/>
            <text:p text:style-name="P4"/>
            <text:p text:style-name="P4"/>
            <text:p text:style-name="P4"/>
            <text:p text:style-name="P4">Observation <text:s/></text:p>
            <text:p text:style-name="P4"/>
            <text:p text:style-name="P4">Discussion </text:p>
            <text:p text:style-name="P4"/>
            <text:p text:style-name="P4"/>
            <text:p text:style-name="P4"><text:soft-page-break/>Questioners </text:p>
            <text:p text:style-name="P4"/>
            <text:p text:style-name="P4"/>
            <text:p text:style-name="P4">Discussion </text:p>
            <text:p text:style-name="P4"/>
            <text:p text:style-name="P4"/>
            <text:p text:style-name="P4"/>
            <text:p text:style-name="P4"/>
            <text:p text:style-name="P4"/>
            <text:p text:style-name="P4">Observation </text:p>
            <text:p text:style-name="P4"/>
            <text:p text:style-name="P4"/>
            <text:p text:style-name="P4">Observation </text:p>
            <text:p text:style-name="P4"/>
            <text:p text:style-name="P4">Discussion </text:p>
            <text:p text:style-name="P4"/>
            <text:p text:style-name="P4">Home work</text:p>
          </table:table-cell>
          <table:table-cell table:style-name="Table4.A1" office:value-type="string">
            <text:p text:style-name="P4">Observation</text:p>
            <text:p text:style-name="P4">list</text:p>
            <text:p text:style-name="P4"/>
            <text:p text:style-name="P4">Questions <text:s/>list</text:p>
            <text:p text:style-name="P4"/>
            <text:p text:style-name="P4">Observation <text:s/>list </text:p>
            <text:p text:style-name="P4"/>
            <text:p text:style-name="P4"/>
            <text:p text:style-name="P4"/>
            <text:p text:style-name="P4">Observation list</text:p>
            <text:p text:style-name="P4">Check list</text:p>
            <text:p text:style-name="P4"><text:soft-page-break/></text:p>
            <text:p text:style-name="P4"/>
            <text:p text:style-name="P4">Questions <text:s text:c="2"/>list</text:p>
            <text:p text:style-name="P4"/>
            <text:p text:style-name="P4">Check <text:s/>list</text:p>
            <text:p text:style-name="P4"/>
            <text:p text:style-name="P4"/>
            <text:p text:style-name="P4"/>
            <text:p text:style-name="P4"/>
            <text:p text:style-name="P4"/>
            <text:p text:style-name="P4">Observation list</text:p>
            <text:p text:style-name="P4"/>
            <text:p text:style-name="P4">Observation list</text:p>
            <text:p text:style-name="P4">Check list</text:p>
            <text:p text:style-name="P4">Question and answers 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51:59.003871235</meta:creation-date>
    <dc:date>2016-06-17T16:53:32.784248874</dc:date>
    <meta:editing-duration>PT1M33S</meta:editing-duration>
    <meta:editing-cycles>1</meta:editing-cycles>
    <meta:document-statistic meta:table-count="1" meta:image-count="0" meta:object-count="0" meta:page-count="4" meta:paragraph-count="143" meta:word-count="606" meta:character-count="4124" meta:non-whitespace-character-count="3623"/>
    <meta:generator>LibreOffice/5.1.3.2$Linux_X86_64 LibreOffice_project/10m0$Build-2</meta:generator>
  </office:meta>
</office:document-meta>
</file>