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libri" svg:font-family="Calibri"/>
    <style:font-face style:name="Lohit Kannada1" svg:font-family="'Lohit Kannada'"/>
    <style:font-face style:name="TimesNewRomanPS-BoldMT" svg:font-family="TimesNewRomanPS-BoldMT"/>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automatic-styles>
    <style:style style:name="P1" style:family="paragraph" style:parent-style-name="Text_20_body">
      <style:text-properties style:font-name="Times New Roman1" fo:font-size="12pt" fo:font-style="italic" style:font-size-asian="12pt" style:font-style-asian="italic" style:font-size-complex="12pt" style:font-style-complex="italic"/>
    </style:style>
    <style:style style:name="P2" style:family="paragraph" style:parent-style-name="Text_20_body">
      <style:text-properties style:font-name="Times New Roman1" fo:font-size="12pt" style:font-size-asian="12pt" style:font-size-complex="12pt"/>
    </style:style>
    <style:style style:name="P3" style:family="paragraph" style:parent-style-name="Text_20_body">
      <style:paragraph-properties fo:line-height="100%" fo:text-align="start" style:justify-single-word="false"/>
      <style:text-properties fo:color="#000000" style:font-name="Times New Roman1" fo:font-size="12pt" fo:font-weight="bold" fo:background-color="transparent" style:font-name-asian="TimesNewRomanPS-BoldMT" style:font-size-asian="12pt" style:font-name-complex="TimesNewRomanPS-BoldMT" style:font-size-complex="12pt"/>
    </style:style>
    <style:style style:name="P4" style:family="paragraph" style:parent-style-name="Text_20_body">
      <style:paragraph-properties fo:line-height="100%" fo:text-align="start" style:justify-single-word="false"/>
      <style:text-properties style:use-window-font-color="true" style:font-name="Times New Roman1" fo:font-size="12pt" fo:font-weight="bold" fo:background-color="transparent" style:font-name-asian="Calibri" style:font-size-asian="12pt" style:font-name-complex="Calibri" style:font-size-complex="12pt"/>
    </style:style>
    <style:style style:name="P5" style:family="paragraph" style:parent-style-name="Standard">
      <style:paragraph-properties fo:line-height="100%" fo:text-align="start" style:justify-single-word="false"/>
      <style:text-properties fo:color="#000000" style:font-name="Times New Roman1" fo:font-size="11pt" fo:font-weight="bold" fo:background-color="transparent" style:font-name-asian="TimesNewRomanPS-BoldMT" style:font-size-asian="11pt" style:font-name-complex="TimesNewRomanPS-BoldMT" style:font-size-complex="11pt"/>
    </style:style>
    <style:style style:name="P6"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Calibri" style:font-size-asian="12pt" style:font-name-complex="Calibri" style:font-size-complex="12pt"/>
    </style:style>
    <style:style style:name="P7" style:family="paragraph" style:parent-style-name="Standard">
      <style:paragraph-properties fo:line-height="100%" fo:text-align="start" style:justify-single-word="false"/>
      <style:text-properties style:use-window-font-color="true" style:font-name="Times New Roman1" fo:font-size="14pt" fo:font-weight="bold" fo:background-color="transparent" style:font-name-asian="Calibri" style:font-size-asian="14pt" style:font-name-complex="Calibri" style:font-size-complex="14pt"/>
    </style:style>
    <style:style style:name="P8"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Calibri" style:font-size-asian="12pt" style:font-name-complex="Calibri" style:font-size-complex="12pt"/>
    </style:style>
    <style:style style:name="P9" style:family="paragraph" style:parent-style-name="Standard">
      <style:paragraph-properties fo:line-height="100%" fo:text-align="center" style:justify-single-word="false"/>
      <style:text-properties style:use-window-font-color="true" style:font-name="Times New Roman1" fo:font-size="12pt" fo:font-weight="normal" fo:background-color="transparent" style:font-name-asian="Calibri" style:font-size-asian="12pt" style:font-name-complex="Calibri" style:font-size-complex="12pt"/>
    </style:style>
    <style:style style:name="P10" style:family="paragraph" style:parent-style-name="Text_20_body">
      <style:paragraph-properties fo:line-height="100%" fo:text-align="start" style:justify-single-word="false"/>
      <style:text-properties style:use-window-font-color="true" style:font-name="Times New Roman1" fo:font-size="12pt" fo:font-weight="bold" fo:background-color="transparent" style:font-name-asian="Calibri" style:font-size-asian="12pt" style:font-name-complex="Calibri" style:font-size-complex="12pt"/>
    </style:style>
    <style:style style:name="T1" style:family="text">
      <style:text-properties fo:font-weight="bold"/>
    </style:style>
    <style:style style:name="T2" style:family="text">
      <style:text-properties style:font-name="Times New Roman1" fo:font-size="12pt" style:font-size-asian="12pt" style:font-size-complex="12pt"/>
    </style:style>
    <style:style style:name="T3" style:family="text">
      <style:text-properties style:font-name="Times New Roman1" fo:font-size="12pt" fo:font-weight="bold" style:font-size-asian="12pt" style:font-size-complex="12pt"/>
    </style:style>
    <style:style style:name="T4" style:family="text">
      <style:text-properties fo:color="#000000" fo:font-size="13pt" fo:font-weight="bold" fo:background-color="transparent" style:font-name-asian="TimesNewRomanPS-BoldMT" style:font-size-asian="13pt" style:font-name-complex="TimesNewRomanPS-BoldMT" style:font-size-complex="13pt"/>
    </style:style>
    <style:style style:name="T5" style:family="text">
      <style:text-properties fo:font-size="14pt" style:font-size-asian="14pt" style:font-size-complex="14pt"/>
    </style:style>
    <style:style style:name="T6" style:family="text">
      <style:text-properties fo:font-size="13pt" style:font-size-asian="13pt" style:font-size-complex="13pt"/>
    </style:style>
    <style:style style:name="T7" style:family="text">
      <style:text-properties fo:font-size="13pt" fo:font-weight="bold" style:font-size-asian="13pt" style:font-size-complex="13pt"/>
    </style:style>
    <style:style style:name="T8" style:family="text">
      <style:text-properties fo:color="#800000"/>
    </style:style>
    <style:style style:name="T9" style:family="text">
      <style:text-properties fo:color="#800000" style:font-name="Times New Roman1" fo:font-size="12pt" style:font-size-asian="12pt" style:font-size-complex="12pt"/>
    </style:style>
    <style:style style:name="T10" style:family="text">
      <style:text-properties fo:color="#800000" style:font-name="Times New Roman1" fo:font-size="12pt" fo:font-weight="bold" style:font-size-asian="12pt" style:font-weight-asian="bold" style:font-size-complex="12pt" style:font-weight-complex="bold"/>
    </style:style>
    <style:style style:name="T11" style:family="text">
      <style:text-properties fo:color="#800000" fo:font-size="14pt" style:font-size-asian="14pt" style:font-size-complex="14pt"/>
    </style:style>
    <style:style style:name="T12" style:family="text">
      <style:text-properties fo:color="#008000" fo:font-size="13pt" fo:font-weight="bold" style:font-size-asian="13pt" style:font-size-complex="13pt"/>
    </style:style>
    <style:style style:name="T13" style:family="text">
      <style:text-properties fo:color="#008000" fo:font-size="13pt" fo:font-weight="bold" fo:background-color="transparent" style:font-name-asian="TimesNewRomanPS-BoldMT" style:font-size-asian="13pt" style:font-name-complex="TimesNewRomanPS-BoldMT" style:font-size-complex="13pt"/>
    </style:style>
    <style:style style:name="T14" style:family="text">
      <style:text-properties fo:color="#008000" fo:font-weight="bold" fo:background-color="transparent" style:font-name-asian="TimesNewRomanPS-BoldMT" style:font-name-complex="TimesNewRomanPS-BoldMT"/>
    </style:style>
    <style:style style:name="T15" style:family="text">
      <style:text-properties fo:color="#5e11a6" style:font-name="Times New Roman1"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span text:style-name="Citation"><text:s/></text:span></text:p>
      <text:p text:style-name="P7"/>
      <text:p text:style-name="P8">Introduction:</text:p>
      <text:p text:style-name="P9"><text:span text:style-name="T1">Kingdom Monera</text:span> <text:s/>Characteristics:</text:p>
      <text:p text:style-name="P9"/>
      <text:p text:style-name="Text_20_body"><text:span text:style-name="T2">All organisms in the Kingdom Monera are </text:span><text:a xlink:type="simple" xlink:href="http://library.thinkquest.org/28751/review/cells/4.html"><text:span text:style-name="T2">prokaryotes</text:span></text:a><text:span text:style-name="T2">. </text:span></text:p>
      <text:p text:style-name="Text_20_body"><text:span text:style-name="T2">They </text:span><text:span text:style-name="T15">l</text:span><text:span text:style-name="T10">ack nuclei and organelles</text:span><text:span text:style-name="T15"> </text:span><text:span text:style-name="T2">and most of their cell walls are made of </text:span><text:span text:style-name="T3">peptidoglycan</text:span><text:span text:style-name="T2"> (the exceptions are the archaebacteria). </text:span></text:p>
      <text:p text:style-name="Text_20_body"><text:span text:style-name="T2">Most utilize </text:span><text:span text:style-name="T3">flagella</text:span><text:span text:style-name="T2"> for </text:span><text:span text:style-name="T9">movement.</text:span><text:span text:style-name="T2"> </text:span></text:p>
      <text:p text:style-name="P1"><text:span text:style-name="T8">Digestion </text:span>is <text:span text:style-name="T1">extracellular</text:span> (outside the cell) and nutrients are absorbed into the cell. </text:p>
      <text:p text:style-name="P1">Many prokaryotes are organized by how the metabolize resources. Few are--</text:p>
      <text:p text:style-name="P1"><text:span text:style-name="T1">Autotrophs</text:span> manufacture their own organic compounds. </text:p>
      <text:p text:style-name="P1"><text:span text:style-name="T1">Heterotrophs</text:span> obtain their energy by feeding on other organic substances.</text:p>
      <text:p text:style-name="P1"><text:s/><text:span text:style-name="T1">Saprophytes</text:span>, a special kind of heterotroph, obtain energy by feeding on decaying matter.</text:p>
      <text:p text:style-name="P1"><text:s/>Some bacteria live in <text:span text:style-name="T1">symbiotic relationships</text:span> with other organisms. In <text:span text:style-name="T1">parasitism</text:span>, harm is caused to the host. In <text:span text:style-name="T1">commensalism</text:span>, one organism benefits while the other is unaffected. In <text:span text:style-name="T1">mutualism</text:span>, both organisms benefit. </text:p>
      <text:p text:style-name="P1"><text:span text:style-name="T8">Circulation and digestion</text:span> in Kingdom Monera is accomplished through <text:span text:style-name="T1">diffusion</text:span>. </text:p>
      <text:p text:style-name="P1"><text:span text:style-name="T8">Respiration</text:span> in these organisms vary. In <text:span text:style-name="T1">obligate aerobes</text:span>, the prokaryotes must have oxygen to live. In <text:span text:style-name="T1">obligate anaerobes</text:span>, the organisms cannot survive in the presence of oxygen. And in <text:span text:style-name="T1">facultative anaerobes</text:span> they can survive with or without oxygen. </text:p>
      <text:p text:style-name="P1">Most organisms in the Kingdom Monera<text:span text:style-name="T8"> reproduce</text:span> through <text:span text:style-name="T1">binary fission</text:span> (asexual) or <text:span text:style-name="T1">conjugation</text:span> (sexual). </text:p>
      <text:p text:style-name="P2"><text:s text:c="2"/><text:span text:style-name="T6"><text:s/>Recently, biologists have identified two distinct groups within Monera. <text:s/></text:span><text:span text:style-name="T12">Archaebacteria</text:span><text:span text:style-name="T7"> <text:s/>and </text:span><text:span text:style-name="T4"><text:s/></text:span><text:span text:style-name="T13">eubacteria </text:span><text:span text:style-name="T14">.</text:span></text:p>
      <text:p text:style-name="Text_20_body"><text:span text:style-name="T2">The </text:span><text:span text:style-name="T3">archaebacteria</text:span><text:span text:style-name="T2"> have cell walls that lack peptidoglycan, cell membranes that utilize different </text:span><text:a xlink:type="simple" xlink:href="http://library.thinkquest.org/28751/review/biochem/5.html"><text:span text:style-name="T2">lipids</text:span></text:a><text:span text:style-name="T2">, and ribosomes similar to those found in </text:span><text:a xlink:type="simple" xlink:href="http://library.thinkquest.org/28751/review/cells/2.html"><text:span text:style-name="T2">eukaryotes</text:span></text:a><text:span text:style-name="T2">. </text:span></text:p>
      <text:p text:style-name="P3">The eubacteria ("true bacteria") are characterized by how they metabolize resources, their means of motility, and their shape. The three basic shapes are cocci (spherical), bacillus (rod shaped), and spirillum (spirals). </text:p>
      <text:p text:style-name="P5"/>
      <text:p text:style-name="P4"><text:span text:style-name="Citation">Acknowledge <text:s text:c="4"/></text:span><text:span text:style-name="Citation"><text:span text:style-name="T5"><text:s text:c="3"/></text:span></text:span><text:span text:style-name="Citation"><text:span text:style-name="T11">Refer the website: <text:s/>en.wikipedia.org/wiki/Bacter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Lohit Kannada1" svg:font-family="'Lohit Kannada'"/>
    <style:font-face style:name="TimesNewRomanPS-BoldMT" svg:font-family="TimesNewRomanPS-BoldMT"/>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Droid Sans Fallback"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Lohit Kannad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raldiet15 </meta:initial-creator>
    <meta:creation-date>2013-07-20T10:53:16</meta:creation-date>
    <dc:date>2013-08-03T12:42:57</dc:date>
    <dc:creator>diet </dc:creator>
    <meta:editing-duration>PT00H17M06S</meta:editing-duration>
    <meta:editing-cycles>9</meta:editing-cycles>
    <meta:generator>OpenOffice.org/3.2$Linux OpenOffice.org_project/320m12$Build-9483</meta:generator>
    <meta:document-statistic meta:table-count="0" meta:image-count="0" meta:object-count="0" meta:page-count="1" meta:paragraph-count="19" meta:word-count="255" meta:character-count="1847"/>
  </office:meta>
</office:document-meta>
</file>