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2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1.051cm"/>
    </style:style>
    <style:style style:name="co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6.807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6.535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069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2.071cm" fo:break-before="auto" style:use-optimal-row-height="true"/>
    </style:style>
    <style:style style:name="ro6" style:family="table-row">
      <style:table-row-properties style:row-height="0.561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33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style:font-size-asian="9pt" style:font-size-complex="9pt"/>
    </style:style>
    <style:style style:name="ce21" style:family="table-cell" style:parent-style-name="Default">
      <style:table-cell-properties fo:wrap-option="wrap" fo:border="0.06pt solid #000000" style:vertical-align="top"/>
      <style:text-properties style:text-position="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style:font-size-asian="9pt" style:font-size-complex="9pt"/>
    </style:style>
    <style:style style:name="ce9" style:family="table-cell" style:parent-style-name="Default">
      <style:text-properties style:text-position="" fo:font-size="9pt" style:font-size-asian="9pt" style:font-size-complex="9pt"/>
    </style:style>
  </office:automatic-styles>
  <office:body>
    <office:spreadsheet>
      <table:table table:name="Sheet1" table:style-name="ta1" table:print-ranges="Sheet1.A1:Sheet1.H36">
        <table:table-column table:style-name="co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0"/>
        <table:table-column table:style-name="co8" table:default-cell-style-name="ce20"/>
        <table:table-column table:style-name="co9" table:default-cell-style-name="ce9"/>
        <table:table-column table:style-name="co3" table:number-columns-repeated="1015" table:default-cell-style-name="ce9"/>
        <table:table-row table:style-name="ro2">
          <table:table-cell table:style-name="ce1" office:value-type="string">
            <text:p>Day 1</text:p>
          </table:table-cell>
          <table:table-cell table:style-name="ce10" table:number-columns-repeated="4"/>
          <table:table-cell table:style-name="ce12" table:number-columns-repeated="2"/>
          <table:table-cell table:style-name="ce10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ವಿಷಯ</text:p>
            </table:table-cell>
            <table:table-cell table:style-name="ce2" office:value-type="string">
              <text:p>ಸಮಯ</text:p>
            </table:table-cell>
            <table:table-cell table:style-name="ce2" office:value-type="string">
              <text:p>ವಿಧಾನ</text:p>
            </table:table-cell>
            <table:table-cell table:style-name="ce2" office:value-type="string">
              <text:p>ಸಂಪನ್ಮೂಲ ವ್ಯಕ್ತಿ</text:p>
            </table:table-cell>
            <table:table-cell table:style-name="ce2" office:value-type="string">
              <text:p>ಸಹಾಯಕರು</text:p>
            </table:table-cell>
            <table:table-cell table:style-name="ce13" office:value-type="string">
              <text:p>ಉದ್ದೇಶಗಳು</text:p>
            </table:table-cell>
            <table:table-cell table:style-name="ce13" office:value-type="string">
              <text:p>ಮನೆಗೆಲಸ</text:p>
            </table:table-cell>
            <table:table-cell table:style-name="ce2" office:value-type="string">
              <text:p>ಬೇಕಾದ ಸಾಹಿತ್ಯ ಸಂಪನ್ಮೂಲ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ಕಾರ್ಯಾಗಾರ ಉದ್ಘಾಟನೆ/ ಪರಿಚಯ</text:p>
          </table:table-cell>
          <table:table-cell table:style-name="ce3" office:value-type="string">
            <text:p>10.00 – 10.30</text:p>
          </table:table-cell>
          <table:table-cell table:style-name="ce3" office:value-type="string">
            <text:p>ಚರ್ಚೆ</text:p>
          </table:table-cell>
          <table:table-cell table:style-name="ce3" office:value-type="string">
            <text:p>ಗುರು</text:p>
          </table:table-cell>
          <table:table-cell table:style-name="ce3" office:value-type="string">
            <text:p>ಶರೀಪ್, ಸೀಮಾ ವಿದುಲ, ಪ್ರೀತಿ</text:p>
          </table:table-cell>
          <table:table-cell table:style-name="ce14" office:value-type="string">
            <text:p>ಕಾರ್ಯಾಗಾರದ ಪರಿಚಯ, ಹಿಂದಿನ ಕಾರ್ಯಾಗಾರದ ಪುನರ್ಮನನ ಮತ್ತು ಈ ಕಾರ್ಯಾಗಾರದ ಕಲಿಕಾರ್ಥಿ ನಿರೀಕ್ಷೆಗಳು .</text:p>
          </table:table-cell>
          <table:table-cell table:style-name="ce17"/>
          <table:table-cell table:style-name="ce7" office:value-type="string">
            <text:p>ಕಲಿಕಾರ್ಥಿಗಳ ಮಾಹಿತಿ ತುಂಬುವುದು , ಕಲಿಕಾರ್ಥಿಗಳಿಂದ ಕಾರ್ಯಾಗಾರದ ನಿರೀಕ್ಷೆಗಳನ್ನು ಪಟ್ಟಿ ಮಾಡಿಸುವುದು . 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ಅಂತರ್ಜಾಲ, ಮುಕ್ತ ಶೈಕ್ಷಣಿಕ ಸಂಪನ್ಮೂಲ , ಕರ್ನಾಟಕ ಮುಕ್ತ ಶೈಕ್ಷಣಿಕ ಸಂಪನ್ಮೂಲ</text:p>
          </table:table-cell>
          <table:table-cell table:style-name="ce4" office:value-type="string">
            <text:p>10.30 – 12.00</text:p>
          </table:table-cell>
          <table:table-cell table:style-name="ce4" office:value-type="string">
            <text:p>ಚರ್ಚೆ</text:p>
          </table:table-cell>
          <table:table-cell table:style-name="ce4" office:value-type="string">
            <text:p>ಗುರು</text:p>
          </table:table-cell>
          <table:table-cell table:style-name="ce3" office:value-type="string">
            <text:p>ಶರೀಪ್, ಸೀಮಾ ವಿದುಲ, ಪ್ರೀತಿ</text:p>
          </table:table-cell>
          <table:table-cell table:style-name="ce15" office:value-type="string">
            <text:p>ಅಂತರ್ಜಾಲ ಮತ್ತು ಇದರ ಪ್ರಾಮುಖ್ಯತೆ . ಮುಕ್ತ ಶೈಕ್ಷಣಿಕ ಸಂಪನ್ಮೂಲ <text:s/>&amp; ಕೊಯರ್ ಪರಿಕಲ್ಪನೆ &amp; ಮಹತ್ವ . ಮುಕ್ತ ಶೈಕ್ಷಣಿಕ ಸಂಪನ್ಮೂಲದಲ್ಲಿ ಜಾಗತಿಕ ಮಟ್ಟದ ಮತ್ತು ಭಾರತದ <text:s/>ಶ್ರಮ ಮತ್ತು ಪ್ರಯತ್ನ </text:p>
          </table:table-cell>
          <table:table-cell table:style-name="Default"/>
          <table:table-cell table:style-name="ce7"/>
          <table:table-cell table:number-columns-repeated="1015"/>
        </table:table-row>
        <table:table-row table:style-name="ro5">
          <table:table-cell table:style-name="ce4" office:value-type="string">
            <text:p>ಮೈಂಡ್ ಮ್ಯಾಪಿಂಗ್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ಪ್ರದರ್ಶನ/ ಪ್ರಾಯೋಗಿಕ</text:p>
          </table:table-cell>
          <table:table-cell table:style-name="ce4" office:value-type="string">
            <text:p>ಗುರು</text:p>
          </table:table-cell>
          <table:table-cell table:style-name="ce3" office:value-type="string">
            <text:p>ಶರೀಪ್, ಸೀಮಾ ವಿದುಲ, ಪ್ರೀತಿ</text:p>
          </table:table-cell>
          <table:table-cell table:style-name="ce15" office:value-type="string">
            <text:p>ಮೈಂಡ್ ಮ್ಯಾಪ್ ಬಳಕೆಯ ಕಲಿಕೆ.</text:p>
          </table:table-cell>
          <table:table-cell table:style-name="ce17" office:value-type="string">
            <text:p>ಯಾವುದಾದರೊಂದು ವಿಷಯ ಆಯ್ದುಕೊಂಡು ಮೈಂಡ್ ಮ್ಯಾಪ್ ರಚಿಸುವುದು </text:p>
          </table:table-cell>
          <table:table-cell table:style-name="ce7" office:value-type="string">
            <text:p>ಮೈಂಡ್ ಮ್ಯಾಪ್ ಸಾಹಿತ್ಯ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ಊಟದ ವಿರಾಮ 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5" table:number-columns-repeated="2"/>
          <table:table-cell table:style-name="ce16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ಕೊಯರ್ ವಿನ್ಯಾಸ ಮತ್ತು ರಚನೆ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ಪ್ರದರ್ಶನ- ಚರ್ಚೆ</text:p>
          </table:table-cell>
          <table:table-cell table:style-name="ce4" office:value-type="string">
            <text:p>ಗುರು</text:p>
          </table:table-cell>
          <table:table-cell table:style-name="ce3" office:value-type="string">
            <text:p>ಶರೀಪ್, ಸೀಮಾ ವಿದುಲ, ಪ್ರೀತಿ</text:p>
          </table:table-cell>
          <table:table-cell table:style-name="ce17" office:value-type="string">
            <text:p>ಕೊಯರ್ ನಲ್ಲಿ ಸಂಪನ್ಮೂಲ ವ್ಯವಸ್ಥೆ , <text:s/>ಕೊಯರ್ ಬಳಕೆ, ವಿಶ್ಲೇಷಣೆ ಮತ್ತು ನೆರವು ಹೇಗೆ, <text:s/></text:p>
          </table:table-cell>
          <table:table-cell table:style-name="ce17"/>
          <table:table-cell table:style-name="ce17" office:value-type="string">
            <text:p>ಕೊಯರ್ ಹಿನ್ನೆಲೆ ಟಿಪ್ಪಣಿ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ಗೂಗಲ್ ಆಯಾಮಗಳ ಬಳಕೆ , <text:s/>ಆಂತರ್ಜಾಲ ಬಳಕೆ</text:p>
          </table:table-cell>
          <table:table-cell table:style-name="ce4" office:value-type="string">
            <text:p>3.30 – 5.30</text:p>
          </table:table-cell>
          <table:table-cell table:style-name="ce4" office:value-type="string">
            <text:p>ಪ್ರದರ್ಶನ/ ಪ್ರಾಯೋಗಿಕ</text:p>
          </table:table-cell>
          <table:table-cell table:style-name="ce4" office:value-type="string">
            <text:p>ಗುರು</text:p>
          </table:table-cell>
          <table:table-cell table:style-name="ce3" office:value-type="string">
            <text:p>ಶರೀಪ್, ಸೀಮಾ ವಿದುಲ, ಪ್ರೀತಿ</text:p>
          </table:table-cell>
          <table:table-cell table:style-name="ce17" office:value-type="string">
            <text:p>ಅಂತರ್ಜಾಲದಲ್ಲಿ ವ್ಯವಸ್ಥಿತವಾಗಿ ಸಂಪನ್ಮೂಲ ಹುಡುಕುವುದು ಹೇಗೆ . ಗೂಗಲ್ ಪ್ಯೂಚರ್ಸ ಬಳಸುವುದು ಹೇಗೆ ಎಂಬುದರ ಕಲಿಕೆ . </text:p>
          </table:table-cell>
          <table:table-cell table:style-name="ce17"/>
          <table:table-cell table:style-name="ce17" office:value-type="string">
            <text:p>ಅಂತರ್ಜಾಲ ಬಳಕೆ ಸಾಹಿತ್ಯ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ಮನೆಗೆಲಸ</text:p>
          </table:table-cell>
          <table:table-cell table:style-name="ce4" table:number-columns-repeated="2"/>
          <table:table-cell table:style-name="ce4" office:value-type="string">
            <text:p>ಸೀಮಾ</text:p>
          </table:table-cell>
          <table:table-cell table:style-name="ce4"/>
          <table:table-cell table:style-name="ce17" office:value-type="string">
            <text:p>ಕಲಿಕಾರ್ಥಿಗಳ ಮಾಹಿತಿ ಆಧರಿಸಿ, ಇಮೇಲ್ ಐಡಿ ರಚಿಸುವುದು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2 </text:p>
          </table:table-cell>
          <table:covered-table-cell table:number-columns-repeated="4" table:style-name="ce7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ಪರಿಕಲ್ಪನೆ ವಿಶ್ಲೇಷಣೆ ಮತ್ತು <text:s/>ಸಮರ್ಪಕ ಸಂಪನ್ಮೂಲ ಗುರುತಿಸುವುದು</text:p>
          </table:table-cell>
          <table:table-cell table:style-name="ce4" office:value-type="string">
            <text:p>9.00 – 10.00</text:p>
          </table:table-cell>
          <table:table-cell table:style-name="ce7" office:value-type="string">
            <text:p>ಪ್ರದರ್ಶನ/ ಪ್ರಾಯೋಗಿಕ</text:p>
          </table:table-cell>
          <table:table-cell table:style-name="ce7" office:value-type="string">
            <text:p>ರಂಜನಿ</text:p>
          </table:table-cell>
          <table:table-cell table:style-name="ce7" office:value-type="string">
            <text:p>ವೆಂಕಟೇಶ್</text:p>
          </table:table-cell>
          <table:table-cell table:style-name="ce15" office:value-type="string">
            <text:p>ಭೋದನಾ ವಿಧಾನಗಳನ್ನು ಕಂಡುಕೊಳ್ಳಲು ಪಠ್ಯಕ್ರಮ ವಿಶ್ಲೇಷಣೆ ಮಾಡುವುದು . <text:s/>ಏನನ್ನು ಭೋದಿಸಬೇಕು , ಹೇಗೆ ಭೋದಿಸಬೇಕು ಎಂಬ ಚರ್ಚೆ, ಯಾವೆಲ್ಲ ಸಂಪನ್ಮೂಲಗಳನ್ನು ಗುರುತಿಸಿಕೊಳ್ಳಬೇಕು ಎಂಬ ಕಲಿಕೆ</text:p>
          </table:table-cell>
          <table:table-cell table:style-name="ce10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ಪರಿಕಲ್ಪನೆ ವಿಶ್ಲೇಷಣೆ ಮತ್ತು <text:s/>ಸಮರ್ಪಕ ಸಂಪನ್ಮೂಲ ಗುರುತಿಸುವುದು</text:p>
          </table:table-cell>
          <table:table-cell table:style-name="ce4" office:value-type="string">
            <text:p>10.00 – 11.00</text:p>
          </table:table-cell>
          <table:table-cell table:style-name="ce4" office:value-type="string">
            <text:p>ಪ್ರಾಯೋಗಿಕ</text:p>
          </table:table-cell>
          <table:table-cell table:style-name="ce7" office:value-type="string">
            <text:p>ರಂಜನಿ</text:p>
          </table:table-cell>
          <table:table-cell table:style-name="ce7" office:value-type="string">
            <text:p>ವೆಂಕಟೇಶ್</text:p>
          </table:table-cell>
          <table:table-cell table:style-name="ce17" office:value-type="string">
            <text:p>ಆಯ್ಕೆ ಮಾಡಿದ ವಿಷಯಕ್ಕೆ ಸಂಪನ್ಮೂಲ ಅಬಿವೃದ್ದಿಪಡಿಸುವುದು,</text:p>
          </table:table-cell>
          <table:table-cell table:style-name="ce17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ಕಲಿಕೆಗಾಗಿ ತಂತ್ರಜ್ಞಾನ ಬಳಕೆ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ಪ್ರಾಯೋಗಿಕ</text:p>
          </table:table-cell>
          <table:table-cell table:style-name="ce7" office:value-type="string">
            <text:p>ರಂಜನಿ</text:p>
          </table:table-cell>
          <table:table-cell table:style-name="ce7" office:value-type="string">
            <text:p>ವೆಂಕಟೇಶ್</text:p>
          </table:table-cell>
          <table:table-cell table:style-name="ce17" office:value-type="string">
            <text:p>ತಂತ್ರಜ್ಞಾನ ಸಂಪನ್ಮೂಲ ಸಂಗ್ರಹಾಲಯ ಅಭಿವೃದ್ದಿಪಡಿಸುವುದು, <text:s/>ಸಂಪನ್ಮೂಲ ಹುಡುಕುವುದು, ಅಂತರ್ಜಾಲದಿಂದ ಡೌನ್ ಲೋಡ್ ಮಾಡಿಕೊಳ್ಳುವುದು.ಆಯ್ಕೆ ಮಾಡಿಕೊಂಡ ವಿಷಯವನ್ನು ಭೋದಿಸಲು ಅವಶ್ಯಕವಿರುವ ಸಂಪನ್ಮೂಲಗಳನ್ನು ಗುರುತಿಸಿಕೊಳ್ಳುವುದು. </text:p>
          </table:table-cell>
          <table:table-cell table:style-name="ce17"/>
          <table:table-cell table:style-name="ce7"/>
          <table:table-cell table:number-columns-repeated="1015"/>
        </table:table-row>
        <table:table-row table:style-name="ro7">
          <table:table-cell table:style-name="ce4" office:value-type="string">
            <text:p>ಕಲಿಕೆಗಾಗಿ ತಂತ್ರಜ್ಞಾನ ಬಳಕೆ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ಪ್ರಾಯೋಗಿಕ</text:p>
          </table:table-cell>
          <table:table-cell table:style-name="ce7" office:value-type="string">
            <text:p>ರಂಜನಿ</text:p>
          </table:table-cell>
          <table:table-cell table:style-name="ce7" office:value-type="string">
            <text:p>ವೆಂಕಟೇಶ್</text:p>
          </table:table-cell>
          <table:table-cell table:style-name="ce17" office:value-type="string">
            <text:p>ತಂತ್ರಜ್ಞಾನ ಸಂಪನ್ಮೂಲ ಸಂಗ್ರಹಾಲಯ ಅಭಿವೃದ್ದಿಪಡಿಸುವುದು, <text:s/>ಸಂಪನ್ಮೂಲ ಹುಡುಕುವುದು, ಅಂತರ್ಜಾಲದಿಂದ ಡೌನ್ ಲೋಡ್ ಮಾಡಿಕೊಳ್ಳುವುದು.ಆಯ್ಕೆ ಮಾಡಿಕೊಂಡ ವಿಷಯವನ್ನು ಭೋದಿಸಲು ಅವಶ್ಯಕವಿರುವ ಸಂಪನ್ಮೂಲಗಳನ್ನು ಗುರುತಿಸಿಕೊಳ್ಳುವುದು. </text:p>
          </table:table-cell>
          <table:table-cell table:style-name="ce17"/>
          <table:table-cell table:style-name="ce7"/>
          <table:table-cell table:number-columns-repeated="1015"/>
        </table:table-row>
        <table:table-row table:style-name="ro7">
          <table:table-cell table:style-name="ce4" office:value-type="string">
            <text:p>ಕಲಿಕೆಗಾಗಿ ತಂತ್ರಜ್ಞಾನ ಬಳಕೆ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ಪ್ರಾಯೋಗಿಕ</text:p>
          </table:table-cell>
          <table:table-cell table:style-name="ce7" office:value-type="string">
            <text:p>ರಂಜನಿ</text:p>
          </table:table-cell>
          <table:table-cell table:style-name="ce7" office:value-type="string">
            <text:p>ವೆಂಕಟೇಶ್</text:p>
          </table:table-cell>
          <table:table-cell table:style-name="ce17" office:value-type="string">
            <text:p>ತಂತ್ರಜ್ಞಾನ ಸಂಪನ್ಮೂಲ ಸಂಗ್ರಹಾಲಯ ಅಭಿವೃದ್ದಿಪಡಿಸುವುದು, <text:s/>ಸಂಪನ್ಮೂಲ ಹುಡುಕುವುದು, ಅಂತರ್ಜಾಲದಿಂದ ಡೌನ್ ಲೋಡ್ ಮಾಡಿಕೊಳ್ಳುವುದು.ಆಯ್ಕೆ ಮಾಡಿಕೊಂಡ ವಿಷಯವನ್ನು ಭೋದಿಸಲು ಅವಶ್ಯಕವಿರುವ ಸಂಪನ್ಮೂಲಗಳನ್ನು ಗುರುತಿಸಿಕೊಳ್ಳುವುದು. </text:p>
          </table:table-cell>
          <table:table-cell table:style-name="ce17"/>
          <table:table-cell table:style-name="ce7"/>
          <table:table-cell table:number-columns-repeated="1015"/>
        </table:table-row>
        <table:table-row table:style-name="ro6">
          <table:table-cell table:style-name="ce5" office:value-type="string">
            <text:p>ಊಟದ ವಿರಾಮ 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5" table:number-columns-repeated="2"/>
          <table:table-cell table:style-name="ce16" table:number-columns-repeated="2"/>
          <table:table-cell table:style-name="ce5"/>
          <table:table-cell table:number-columns-repeated="1015"/>
        </table:table-row>
        <table:table-row table:style-name="ro5">
          <table:table-cell table:style-name="ce4" office:value-type="string">
            <text:p>ಶೈಕ್ಷಣಿಕ ಪರಿಕರಗಳು - ಜಿಯೋಜೀಬ್ರಾ, PhET &amp; ಮಾರ್ಬಲ್ . ಉಪಯುಕ್ತ ವೆಬ್ ಸೈಟ್ ಗಳು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ರಂಜನಿ</text:p>
          </table:table-cell>
          <table:table-cell table:style-name="ce4" office:value-type="string">
            <text:p>ವೆಂಕಟೇಶ, ಷರೀಪ್, ವಿದುಲ , ಪ್ರೀತಿ</text:p>
          </table:table-cell>
          <table:table-cell table:style-name="ce17" office:value-type="string">
            <text:p>ಅಂತರ್ಜಾಲದಲ್ಲಿ ಶೈಕ್ಷಣಿಕ ಪರಿಕರಗಳ ಪರಿಚಯ ಹೊಂದುವಿಕೆ ಮತ್ತು ವಿವಿಧ ಅಂತರ್ಜಾಲಗಳ ಬಗ್ಗೆ ಕಲಿಕೆ</text:p>
          </table:table-cell>
          <table:table-cell table:style-name="ce17"/>
          <table:table-cell table:style-name="ce7"/>
          <table:table-cell table:number-columns-repeated="1015"/>
        </table:table-row>
        <table:table-row table:style-name="ro7">
          <table:table-cell table:style-name="ce4" office:value-type="string">
            <text:p>ಪ್ರಯೋಗಿಕ ತರಗತಿಯ ಮುಂದುವರಿಕೆ</text:p>
          </table:table-cell>
          <table:table-cell table:style-name="ce4" office:value-type="string">
            <text:p>4.00 – 5.3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ರಂಜನಿ</text:p>
          </table:table-cell>
          <table:table-cell table:style-name="ce4" office:value-type="string">
            <text:p>ವೆಂಕಟೇಶ, ಷರೀಪ್, ವಿದುಲ , ಪ್ರೀತಿ</text:p>
          </table:table-cell>
          <table:table-cell table:style-name="ce17" office:value-type="string">
            <text:p>ತಂತ್ರಜ್ಞಾನ ಸಂಪನ್ಮೂಲ ಸಂಗ್ರಹಾಲಯ ಅಭಿವೃದ್ದಿಪಡಿಸುವುದು, <text:s/>ಸಂಪನ್ಮೂಲ ಹುಡುಕುವುದು, ಅಂತರ್ಜಾಲದಿಂದ ಡೌನ್ ಲೋಡ್ ಮಾಡಿಕೊಳ್ಳುವುದು ಆಯ್ಕೆ ಮಾಡಿಕೊಂಡ ವಿಷಯವನ್ನು ಭೋದಿಸಲು ಅವಶ್ಯಕವಿರುವ ಸಂಪನ್ಮೂಲಗಳನ್ನು ಗುರುತಿಸಿಕೊಳ್ಳುವುದು. </text:p>
          </table:table-cell>
          <table:table-cell table:style-name="ce17"/>
          <table:table-cell table:style-name="ce7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3</text:p>
          </table:table-cell>
          <table:covered-table-cell table:number-columns-repeated="4" table:style-name="ce7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4">
          <table:table-cell table:style-name="ce4" office:value-type="string">
            <text:p>ಟೆಕ್ಸ್ಟ ಡಾಕುಮೆಂಟ್ ರಚನೆ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ರಂಜನಿ</text:p>
          </table:table-cell>
          <table:table-cell table:style-name="ce4" office:value-type="string">
            <text:p>ವೆಂಕಟೇಶ, ಷರೀಪ್, ವಿದುಲ , ಪ್ರೀತಿ</text:p>
          </table:table-cell>
          <table:table-cell table:style-name="ce15" office:value-type="string">
            <text:p>ಬಹುಸಂಪನ್ಮೂಲಗಳನ್ನು ರಚಿಸುವಿಕೆ ಸೇರಿಸುವುವಿಕೆಯನ್ನು ತಿಳಿಯುವುದು. 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Default" table:number-columns-repeated="3"/>
          <table:table-cell table:style-name="ce15"/>
          <table:table-cell table:style-name="ce17"/>
          <table:table-cell table:style-name="ce4"/>
          <table:table-cell table:number-columns-repeated="1015"/>
        </table:table-row>
        <table:table-row table:style-name="ro8">
          <table:table-cell table:style-name="ce4" office:value-type="string">
            <text:p>Spreadsheets Practice <text:s/>ಸ್ಪ್ರೆಡ್ ಶೀಟ್ <text:s/>ಪ್ರಾಯೋಗಿಕ</text:p>
          </table:table-cell>
          <table:table-cell table:style-name="ce4" office:value-type="string">
            <text:p>10.00 – 1.0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ರಂಜನಿ</text:p>
          </table:table-cell>
          <table:table-cell table:style-name="ce4" office:value-type="string">
            <text:p>ವೆಂಕಟೇಶ, ಷರೀಪ್, ವಿದುಲ , ಪ್ರೀತಿ</text:p>
          </table:table-cell>
          <table:table-cell table:style-name="ce15" office:value-type="string">
            <text:p>ಡೇಟಾ ವಿಶ್ಲೇಷಣೆ ಮತ್ತು ನಿರೂಪಣೆ ಮಾಡುವ ಕಲಿಕೆ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2">
          <table:table-cell table:style-name="ce8" office:value-type="string">
            <text:p>ಊಟದ ವಿರಾಮ </text:p>
          </table:table-cell>
          <table:table-cell table:style-name="ce8" office:value-type="string">
            <text:p>1.00 – 2.00</text:p>
          </table:table-cell>
          <table:table-cell table:style-name="ce11" table:number-columns-repeated="3"/>
          <table:table-cell table:style-name="ce18" table:number-columns-repeated="2"/>
          <table:table-cell table:style-name="ce8"/>
          <table:table-cell table:number-columns-repeated="1015"/>
        </table:table-row>
        <table:table-row table:style-name="ro9">
          <table:table-cell table:style-name="ce4" office:value-type="string">
            <text:p>ಪ್ರಯೋಗಿಕ ತರಗತಿಯ ಮುಂದುವರಿಕೆ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ರಂಜನಿ</text:p>
          </table:table-cell>
          <table:table-cell table:style-name="ce4" office:value-type="string">
            <text:p>ವೆಂಕಟೇಶ, ಷರೀಪ್, ವಿದುಲ , ಪ್ರೀತಿ</text:p>
          </table:table-cell>
          <table:table-cell table:style-name="ce17" office:value-type="string">
            <text:p>ತಂತ್ರಜ್ಞಾನ ಸಂಪನ್ಮೂಲ ಸಂಗ್ರಹಾಲಯ ಅಭಿವೃದ್ದಿಪಡಿಸುವುದು, <text:s/>ಸಂಪನ್ಮೂಲ ಹುಡುಕುವುದು, ಅಂತರ್ಜಾಲದಿಂದ ಡೌನ್ ಲೋಡ್ ಮಾಡಿಕೊಳ್ಳುವುದು ಆಯ್ಕೆ ಮಾಡಿಕೊಂಡ ವಿಷಯವನ್ನು ಭೋದಿಸಲು ಅವಶ್ಯಕವಿರುವ ಸಂಪನ್ಮೂಲಗಳನ್ನು ಗುರುತಿಸಿಕೊಳ್ಳುವುದು. </text:p>
          </table:table-cell>
          <table:table-cell table:style-name="ce17"/>
          <table:table-cell table:style-name="ce7"/>
          <table:table-cell table:number-columns-repeated="1015"/>
        </table:table-row>
        <table:table-row table:style-name="ro3">
          <table:table-cell table:style-name="ce4" office:value-type="string">
            <text:p>ಇಮೇಲ್ ಕಲಿಕೆ</text:p>
          </table:table-cell>
          <table:table-cell table:style-name="ce7" office:value-type="string">
            <text:p>4.00 – 5.3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ಷರೀಪ್</text:p>
          </table:table-cell>
          <table:table-cell table:style-name="ce4" office:value-type="string">
            <text:p>ವೆಂಕಟೇಶ, <text:s/>ವಿದುಲ , ಪ್ರೀತಿ</text:p>
          </table:table-cell>
          <table:table-cell table:style-name="ce15" office:value-type="string">
            <text:p>ಅಭಿವೃದ್ದಿಪಡಿಇರುವ ಸಂಪನ್ಮೂಲವನ್ನು ಇತರರೊಡನೆ ಇಮೇಲ್ ಮೂಲಕ ಹಂಚಿಕೊಳ್ಳುವುದು . 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4</text:p>
          </table:table-cell>
          <table:covered-table-cell table:number-columns-repeated="4" table:style-name="ce7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ಸಂಪನ್ಮೂಲ ಸಂಗ್ರಹಾಲಯವನ್ನು ಪೂರ್ಣಗೊಳಸುವುದು- ವಿಶ್ಲೇಷಣೆ ಮಾಡುವುದು</text:p>
          </table:table-cell>
          <table:table-cell table:style-name="ce4" office:value-type="string">
            <text:p>9.00 – 1.00</text:p>
          </table:table-cell>
          <table:table-cell table:style-name="ce4" office:value-type="string">
            <text:p>ಚರ್ಚೆ</text:p>
          </table:table-cell>
          <table:table-cell table:style-name="ce4" office:value-type="string">
            <text:p>ವೆಂಕಟೇಶ್</text:p>
          </table:table-cell>
          <table:table-cell table:style-name="ce4" office:value-type="string">
            <text:p><text:s/>ಷರೀಪ್, ವಿದುಲ , ಪ್ರೀತಿ</text:p>
          </table:table-cell>
          <table:table-cell table:style-name="ce19" office:value-type="string">
            <text:p>ಎಲ್ಲರೂ ತಾವು ಸಂಗ್ರಹಿಸಿದ ಸಂಪನ್ಮೂಲಗಳ ನ್ನು <text:s/>ಇತರರಡನೆ ಹಂಚಿಕೊಳ್ಳುವುದು. ಸಹಸದಸ್ಯರು ಹಂಚಿಕೊಂಡ ಸಂಪನ್ಮೂಲವನ್ನು ವಿಶ್ಲೇಷಿಸಿ ಮಂಡನೆ ಮಾಡುವುದು.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2">
          <table:table-cell table:style-name="ce8" office:value-type="string">
            <text:p>ಊಟದ ವಿರಾಮ </text:p>
          </table:table-cell>
          <table:table-cell table:style-name="ce8" office:value-type="string">
            <text:p>1.00 – 2.00</text:p>
          </table:table-cell>
          <table:table-cell table:style-name="ce8" table:number-columns-repeated="3"/>
          <table:table-cell table:style-name="ce18" table:number-columns-repeated="2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ಪೋಟೋ ಸಂಕಲನ</text:p>
          </table:table-cell>
          <table:table-cell table:style-name="ce4" office:value-type="string">
            <text:p>2.00 <text:s/>- 4.0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ಷರೀಪ್</text:p>
          </table:table-cell>
          <table:table-cell table:style-name="ce4" office:value-type="string">
            <text:p>ವೆಂಕಟೇಶ, <text:s/>ವಿದುಲ , ಪ್ರೀತಿ</text:p>
          </table:table-cell>
          <table:table-cell table:style-name="ce17" office:value-type="string">
            <text:p>GIMP ತಂತ್ರಜ್ಞಾನ ಬಳಸಿ ಪೋಟೋ ಸಂಕಲನ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4">
          <table:table-cell table:style-name="ce4" office:value-type="string">
            <text:p>ವೀಡಿಯೋಗಳನ್ನು ಯೂಟ್ಯೂಬ್ ಗೆ ಅಪ್ ಮಾಡುವುದು</text:p>
          </table:table-cell>
          <table:table-cell table:style-name="ce7" office:value-type="string">
            <text:p>4:00 – 5:3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ಷರೀಪ್</text:p>
          </table:table-cell>
          <table:table-cell table:style-name="ce4" office:value-type="string">
            <text:p>ವೆಂಕಟೇಶ, <text:s/>ವಿದುಲ , ಪ್ರೀತಿ</text:p>
          </table:table-cell>
          <table:table-cell table:style-name="ce4" office:value-type="string">
            <text:p>ವೀಡಿಯೋಗಳನ್ನು ಯೂಟ್ಯೂಬ್ ಗೆ ಅಪ್ ಮಾಡುವುದು</text:p>
          </table:table-cell>
          <table:table-cell table:style-name="ce17"/>
          <table:table-cell table:style-name="ce7" office:value-type="string">
            <text:p>ಮಾರ್ಗಸೂಚಿ ಸಾಹಿತ್ಯ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5</text:p>
          </table:table-cell>
          <table:covered-table-cell table:number-columns-repeated="4" table:style-name="ce7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ಸಂಪನ್ಮೂಲ ಸಂಗ್ರಹಾಲಯವನ್ನು ಪೂರ್ಣಗೊಳಸುವುದು- ವಿಶ್ಲೇಷಣೆ ಮಾಡುವುದು</text:p>
          </table:table-cell>
          <table:table-cell table:style-name="ce4" office:value-type="string">
            <text:p>9.00 – 1.00</text:p>
          </table:table-cell>
          <table:table-cell table:style-name="ce4" office:value-type="string">
            <text:p>ಚರ್ಚೆ</text:p>
          </table:table-cell>
          <table:table-cell table:style-name="ce4" office:value-type="string">
            <text:p>ವೆಂಕಟೇಶ್</text:p>
          </table:table-cell>
          <table:table-cell table:style-name="ce4" office:value-type="string">
            <text:p><text:s/>ಷರೀಪ್, ವಿದುಲ , ಪ್ರೀತಿ</text:p>
          </table:table-cell>
          <table:table-cell table:style-name="ce19" office:value-type="string">
            <text:p>ಎಲ್ಲರೂ ತಾವು ಸಂಗ್ರಹಿಸಿದ ಸಂಪನ್ಮೂಲಗಳ ನ್ನು <text:s/>ಇತರರಡನೆ ಹಂಚಿಕೊಳ್ಳುವುದು. ಸಹಸದಸ್ಯರು ಹಂಚಿಕೊಂಡ ಸಂಪನ್ಮೂಲವನ್ನು ವಿಶ್ಲೇಷಿಸಿ ಮಂಡನೆ ಮಾಡುವುದು.</text:p>
          </table:table-cell>
          <table:table-cell table:style-name="ce15"/>
          <table:table-cell table:style-name="ce21"/>
          <table:table-cell table:number-columns-repeated="1015"/>
        </table:table-row>
        <table:table-row table:style-name="ro5">
          <table:table-cell table:style-name="ce4" office:value-type="string">
            <text:p>ಕೊಯರ್ ಗೆ <text:s/>ನೆರವು ನೀಡುವುದು</text:p>
          </table:table-cell>
          <table:table-cell table:style-name="ce4" office:value-type="string">
            <text:p>10.00 – 1.00</text:p>
          </table:table-cell>
          <table:table-cell table:style-name="ce4" office:value-type="string">
            <text:p>ಪ್ರದರ್ಶನ- ಚರ್ಚೆ</text:p>
          </table:table-cell>
          <table:table-cell table:style-name="ce4" office:value-type="string">
            <text:p>ವೆಂಕಟೇಶ್</text:p>
          </table:table-cell>
          <table:table-cell table:style-name="ce4" office:value-type="string">
            <text:p><text:s/>ಷರೀಪ್, ವಿದುಲ , ಪ್ರೀತಿ</text:p>
          </table:table-cell>
          <table:table-cell table:style-name="ce17" office:value-type="string">
            <text:p>ಎಲ್ಲರೂ ತಾವು ಸಂಗ್ರಹಿಸಿದ ಸಂಪನ್ಮೂಲಗಳ ನ್ನು <text:a xlink:href="mailto:koer@karnatakaeducation.org.in" xlink:type="simple">koer@karnatakaeducation.org.in</text:a> ನಲ್ಲಿ ಹಂಚಿಕೊಳ್ಳುವುದು. ಪರಸ್ಪರ ಅಬಿಪ್ರಾಯಗಳನ್ನು , ಸಲಹೆಗಳನ್ನು ನೀಡುವುದು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2">
          <table:table-cell table:style-name="ce8" office:value-type="string">
            <text:p>ಊಟದ ವಿರಾಮ </text:p>
          </table:table-cell>
          <table:table-cell table:style-name="ce8" office:value-type="string">
            <text:p>1.00 – 2.00</text:p>
          </table:table-cell>
          <table:table-cell table:style-name="ce8" table:number-columns-repeated="3"/>
          <table:table-cell table:style-name="ce18" table:number-columns-repeated="2"/>
          <table:table-cell table:style-name="ce8"/>
          <table:table-cell table:number-columns-repeated="1015"/>
        </table:table-row>
        <table:table-row table:style-name="ro3">
          <table:table-cell table:style-name="ce7" office:value-type="string">
            <text:p>ಮುಂದಿನ ದಿನಗಳಲ್ಲಿ ಕೊಯರ್ ಬಳಕೆ</text:p>
          </table:table-cell>
          <table:table-cell table:style-name="ce7" office:value-type="string">
            <text:p>2.00 – 3.00</text:p>
          </table:table-cell>
          <table:table-cell table:style-name="ce4" office:value-type="string">
            <text:p>ಪ್ರದರ್ಶನ- ಚರ್ಚೆ</text:p>
          </table:table-cell>
          <table:table-cell table:style-name="ce4" office:value-type="string">
            <text:p>ವೆಂಕಟೇಶ್</text:p>
          </table:table-cell>
          <table:table-cell table:style-name="ce4" office:value-type="string">
            <text:p><text:s/>ಷರೀಪ್, ವಿದುಲ , ಪ್ರೀತಿ</text:p>
          </table:table-cell>
          <table:table-cell table:style-name="ce15" office:value-type="string">
            <text:p>ಜಿಲ್ಲಾ ಹಂತದ ಕಾರ್ಯಾಗಾರಗಳು . ನಿರೀಕ್ಷೆಗಳೇನು . ವಿಷಯ ಶಿಕ್ಷಕ ಕಾರ್ಯಗಾರಗಳ ಅನುಷ್ಟಾನ </text:p>
          </table:table-cell>
          <table:table-cell table:style-name="ce15"/>
          <table:table-cell table:style-name="ce21"/>
          <table:table-cell table:number-columns-repeated="1015"/>
        </table:table-row>
        <table:table-row table:style-name="ro3">
          <table:table-cell table:style-name="ce4" office:value-type="string">
            <text:p>ಹಿಮ್ಮಾಹಿತಿ</text:p>
          </table:table-cell>
          <table:table-cell table:style-name="ce7" office:value-type="string">
            <text:p>3.00 – 3.30</text:p>
          </table:table-cell>
          <table:table-cell table:style-name="ce4" office:value-type="string">
            <text:p>ಪ್ರಾಯೋಗಿಕ</text:p>
          </table:table-cell>
          <table:table-cell table:style-name="ce4" office:value-type="string">
            <text:p>ವೆಂಕಟೇಶ್</text:p>
          </table:table-cell>
          <table:table-cell table:style-name="ce4" office:value-type="string">
            <text:p><text:s/>ಷರೀಪ್, ವಿದುಲ , ಪ್ರೀತಿ</text:p>
          </table:table-cell>
          <table:table-cell table:style-name="ce15" office:value-type="string">
            <text:p>ಕಾರ್ಯಾಗಾರದ ಹಿಮ್ಮಾಹಿತಿ</text:p>
          </table:table-cell>
          <table:table-cell table:style-name="ce15"/>
          <table:table-cell table:style-name="ce7"/>
          <table:table-cell table:number-columns-repeated="1015"/>
        </table:table-row>
        <table:table-row table:style-name="ro3">
          <table:table-cell table:style-name="ce4" office:value-type="string">
            <text:p>ಮುಕ್ತಾಯ- ಆಡಳಿತಾತ್ಮಕ ವಿಷಯಗಳು</text:p>
          </table:table-cell>
          <table:table-cell table:style-name="ce7" office:value-type="string">
            <text:p>3.30 – 4.30</text:p>
          </table:table-cell>
          <table:table-cell table:style-name="ce4"/>
          <table:table-cell table:style-name="ce4" office:value-type="string">
            <text:p>DSERT</text:p>
          </table:table-cell>
          <table:table-cell table:style-name="ce4"/>
          <table:table-cell table:style-name="ce15" table:number-columns-repeated="2"/>
          <table:table-cell table:style-name="ce7"/>
          <table:table-cell table:number-columns-repeated="1015"/>
        </table:table-row>
        <table:table-row table:style-name="ro2" table:number-rows-repeated="104853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3" table:default-cell-style-name="Default"/>
        <table:table-row table:style-name="ro1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0-21T10:44:35</dc:date>
    <dc:creator>Venktesh </dc:creator>
    <meta:editing-duration>PT3H42M50S</meta:editing-duration>
    <meta:editing-cycles>20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173" meta:object-count="0"/>
  </office:meta>
</office:document-meta>
</file>