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Kannada" svg:font-family="'Lohit Kannad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ody_20_Text_20_2">
      <style:paragraph-properties fo:margin-left="0cm" fo:margin-right="-1.905cm" fo:text-align="center" style:justify-single-word="false" fo:text-indent="0cm" style:auto-text-indent="false"/>
      <style:text-properties fo:font-size="12pt" fo:font-weight="bold" style:font-size-asian="12pt" style:font-weight-asian="bold" style:font-name-complex="Arial"/>
    </style:style>
    <style:style style:name="P2" style:family="paragraph" style:parent-style-name="Body_20_Text_20_2">
      <style:paragraph-properties fo:margin-left="0cm" fo:margin-right="-1.905cm" fo:text-indent="0cm" style:auto-text-indent="false"/>
      <style:text-properties style:font-name-complex="Arial" style:font-size-complex="10pt"/>
    </style:style>
    <style:style style:name="P3" style:family="paragraph" style:parent-style-name="Body_20_Text_20_2">
      <style:paragraph-properties fo:margin-left="0cm" fo:margin-right="-1.905cm" fo:text-indent="0cm" style:auto-text-indent="false"/>
      <style:text-properties style:font-size-complex="10pt"/>
    </style:style>
    <style:style style:name="P4" style:family="paragraph" style:parent-style-name="Body_20_Text_20_2" style:master-page-name="Standard">
      <style:paragraph-properties fo:margin-left="0cm" fo:margin-right="-1.905cm" fo:text-align="center" style:justify-single-word="false" fo:text-indent="0cm" style:auto-text-indent="false" style:page-number="auto"/>
      <style:text-properties fo:font-size="12pt" fo:font-weight="bold" style:font-size-asian="12pt" style:font-weight-asian="bold" style:font-name-complex="Arial"/>
    </style:style>
    <style:style style:name="P5" style:family="paragraph" style:parent-style-name="Standard">
      <style:text-properties style:font-name="Verdana" fo:font-size="10pt" style:font-size-asian="10pt" style:font-name-complex="Verdana" style:font-size-complex="10pt"/>
    </style:style>
    <style:style style:name="P6" style:family="paragraph" style:parent-style-name="Standard">
      <style:paragraph-properties fo:text-align="end" style:justify-single-word="false"/>
      <style:text-properties style:font-name="Verdana" fo:font-size="10pt" style:font-size-asian="10pt" style:font-name-complex="Verdana" style:font-size-complex="10pt"/>
    </style:style>
    <style:style style:name="P7" style:family="paragraph" style:parent-style-name="Standard">
      <style:paragraph-properties fo:text-align="end" style:justify-single-word="false">
        <style:tab-stops>
          <style:tab-stop style:position="11.43cm"/>
          <style:tab-stop style:position="15.24cm" style:type="right"/>
        </style:tab-stops>
      </style:paragraph-properties>
      <style:text-properties style:font-name="Verdana" fo:font-size="10pt" style:font-size-asian="10pt" style:font-name-complex="Verdana" style:font-size-complex="10pt"/>
    </style:style>
    <style:style style:name="P8"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9" style:family="paragraph" style:parent-style-name="Standard" style:list-style-name="WW8Num3">
      <style:paragraph-properties fo:text-align="justify" style:justify-single-word="false"/>
      <style:text-properties style:font-name="Verdana" fo:font-size="10pt" style:font-size-asian="10pt" style:font-name-complex="Verdana" style:font-size-complex="10pt"/>
    </style:style>
    <style:style style:name="P10" style:family="paragraph" style:parent-style-name="Standard" style:list-style-name="WW8Num1">
      <style:paragraph-properties fo:text-align="justify" style:justify-single-word="false"/>
      <style:text-properties style:font-name="Verdana" fo:font-size="10pt" style:font-size-asian="10pt" style:font-name-complex="Verdana" style:font-size-complex="10pt"/>
    </style:style>
    <style:style style:name="P11" style:family="paragraph" style:parent-style-name="Standard">
      <style:paragraph-properties fo:text-align="end" style:justify-single-word="false">
        <style:tab-stops>
          <style:tab-stop style:position="11.43cm"/>
          <style:tab-stop style:position="15.24cm" style:type="right"/>
        </style:tab-stops>
      </style:paragraph-properties>
      <style:text-properties style:font-name="Verdana" fo:font-size="10pt" fo:language="en" fo:country="GB" style:font-size-asian="10pt" style:font-name-complex="Verdana" style:font-size-complex="10pt"/>
    </style:style>
    <style:style style:name="P12" style:family="paragraph" style:parent-style-name="Standard">
      <style:paragraph-properties fo:text-align="justify" style:justify-single-word="false"/>
      <style:text-properties fo:color="#000000" style:font-name="Verdana" fo:font-size="10pt" fo:font-weight="bold" style:font-size-asian="10pt" style:font-weight-asian="bold" style:font-name-complex="Verdana" style:font-size-complex="10pt"/>
    </style:style>
    <style:style style:name="P13"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14" style:family="paragraph" style:parent-style-name="Standard" style:list-style-name="WW8Num5">
      <style:paragraph-properties fo:margin-left="3.81cm" fo:margin-right="0cm" fo:text-align="justify" style:justify-single-word="false" fo:text-indent="-3.493cm" style:auto-text-indent="false">
        <style:tab-stops>
          <style:tab-stop style:position="0.635cm"/>
        </style:tab-stops>
      </style:paragraph-properties>
      <style:text-properties fo:color="#000000" style:font-name="Verdana" fo:font-size="10pt" style:font-size-asian="10pt" style:font-name-complex="Verdana" style:font-size-complex="10pt"/>
    </style:style>
    <style:style style:name="P15" style:family="paragraph" style:parent-style-name="Standard" style:list-style-name="WW8Num5">
      <style:paragraph-properties fo:margin-left="3.81cm" fo:margin-right="0cm" fo:text-align="justify" style:justify-single-word="false" fo:text-indent="-3.493cm" style:auto-text-indent="false">
        <style:tab-stops>
          <style:tab-stop style:position="0.318cm"/>
        </style:tab-stops>
      </style:paragraph-properties>
      <style:text-properties fo:color="#000000" style:font-name="Verdana" fo:font-size="10pt" style:font-size-asian="10pt" style:font-name-complex="Verdana" style:font-size-complex="10pt"/>
    </style:style>
    <style:style style:name="P16" style:family="paragraph" style:parent-style-name="Standard">
      <style:paragraph-properties fo:margin-left="3.81cm" fo:margin-right="0cm" fo:text-align="justify" style:justify-single-word="false" fo:text-indent="-3.81cm" style:auto-text-indent="false">
        <style:tab-stops>
          <style:tab-stop style:position="0.635cm"/>
        </style:tab-stops>
      </style:paragraph-properties>
      <style:text-properties fo:color="#000000" style:font-name="Verdana" fo:font-size="10pt" style:font-size-asian="10pt" style:font-name-complex="Verdana" style:font-size-complex="10pt"/>
    </style:style>
    <style:style style:name="P17" style:family="paragraph" style:parent-style-name="Standard">
      <style:paragraph-properties fo:margin-left="0.318cm" fo:margin-right="0cm" fo:text-align="justify" style:justify-single-word="false" fo:text-indent="0cm" style:auto-text-indent="false"/>
      <style:text-properties fo:color="#000000" style:font-name="Verdana" fo:font-size="10pt" style:font-size-asian="10pt" style:font-name-complex="Verdana" style:font-size-complex="10pt"/>
    </style:style>
    <style:style style:name="P18"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text-properties fo:color="#000000" style:font-name="Verdana" fo:font-size="10pt" style:font-size-asian="10pt" style:font-name-complex="Verdana" style:font-size-complex="10pt"/>
    </style:style>
    <style:style style:name="P19" style:family="paragraph" style:parent-style-name="Standard">
      <style:paragraph-properties fo:margin-left="0cm" fo:margin-right="0cm" fo:text-align="justify" style:justify-single-word="false" fo:text-indent="1.27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21"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0pt" style:font-size-asian="10pt" style:font-name-complex="Verdana" style:font-size-complex="10pt"/>
    </style:style>
    <style:style style:name="P22" style:family="paragraph" style:parent-style-name="Standard">
      <style:paragraph-properties fo:margin-left="1.667cm" fo:margin-right="0cm" fo:text-align="justify" style:justify-single-word="false" fo:text-indent="1.27cm" style:auto-text-indent="false"/>
      <style:text-properties style:font-name="Verdana" fo:font-size="10pt" style:font-size-asian="10pt" style:font-name-complex="Verdana" style:font-size-complex="10pt"/>
    </style:style>
    <style:style style:name="T1" style:family="text">
      <style:text-properties style:text-position="super 58%"/>
    </style:style>
    <style:style style:name="T2" style:family="text">
      <style:text-properties style:text-position="super 58%" fo:font-weight="bold" style:font-weight-asian="bold"/>
    </style:style>
    <style:style style:name="T3" style:family="text">
      <style:text-properties style:font-name-asian="Verdana"/>
    </style:style>
    <style:style style:name="T4" style:family="text">
      <style:text-properties fo:font-weight="bold" style:font-weight-asian="bold"/>
    </style:style>
    <style:style style:name="T5"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entral Institute of Educational Technology (CIET)</text:p>
      <text:p text:style-name="P1">NCERT, Sri Aurobindo Marg, New Delhi-110016</text:p>
      <text:p text:style-name="P11"/>
      <text:p text:style-name="P7">No. F. 3-114/2013-14/CIET/ICT (Part-I)</text:p>
      <text:p text:style-name="P6">20<text:span text:style-name="T1">th</text:span> December, 2012</text:p>
      <text:p text:style-name="P12">To </text:p>
      <text:p text:style-name="P12">The Secretary/Commissioner of School Education in State/UT/Autonomous Bodies under MHRD, GOI.</text:p>
      <text:p text:style-name="P8"/>
      <text:p text:style-name="P8"/>
      <text:p text:style-name="P8">Respected Madam/Sir,</text:p>
      <text:p text:style-name="P8"/>
      <text:p text:style-name="P8">The Centrally Sponsored Scheme of Information and Communication Technology (ICT) in Schools have been revised and a new component on national Award for teachers for use of ICT in education has been introduced.</text:p>
      <text:p text:style-name="P8"/>
      <text:p text:style-name="P13">In all 87 ICT awards are instituted by Govt. of India for different states/UTs and Autonomous Bodies/ organizations under MHRD. A break-up of state-wise allocation of awards is enclosed. The award proposes to felicitate those teachers who have enhanced student learning by effectively and innovatively integrating technology supported learning into the school curriculum and subject teaching, and thereby promoted enquiry-based cooperative-collaborative learning using ICT among their students. Teachers of primary, upper primary , <text:s/>secondary, higher secondary schools pertaining to the following organizations are eligible to be nominated under the scheme: </text:p>
      <text:p text:style-name="P13"/>
      <text:list xml:id="list1264758615" text:style-name="WW8Num5">
        <text:list-item>
          <text:p text:style-name="P14">State Government schools/schools run by local bodies and Government Aided</text:p>
        </text:list-item>
      </text:list>
      <text:p text:style-name="P16"><text:span text:style-name="T3"><text:s text:c="5"/></text:span>Schools (including the Government and Private schools affiliated to state <text:s text:c="2"/></text:p>
      <text:p text:style-name="P16"><text:span text:style-name="T3"><text:s text:c="5"/></text:span>boards of education)</text:p>
      <text:list xml:id="list1240545117" text:continue-numbering="true" text:style-name="WW8Num5">
        <text:list-item>
          <text:p text:style-name="P15"><text:span text:style-name="T3"><text:s text:c="2"/></text:span>Central Government schools i.e. Kendriya Vidyalayas (KVs), Jawahar</text:p>
        </text:list-item>
      </text:list>
      <text:p text:style-name="P17"><text:span text:style-name="T3"><text:s text:c="2"/></text:span>Navodaya Vidyalayas (JNVs), Central Tibetan Schools (CTSA), Schools run by</text:p>
      <text:p text:style-name="P17"><text:span text:style-name="T3"><text:s text:c="2"/></text:span>Ministry of Defence (MOD) i.e. Sainik Schools etc. <text:s/>and schools run by <text:s/>Atomic </text:p>
      <text:p text:style-name="P18"><text:span text:style-name="T3"><text:s text:c="2"/></text:span>Energy Education Society (AEES)</text:p>
      <text:list xml:id="list759855215" text:continue-numbering="true" text:style-name="WW8Num5">
        <text:list-item>
          <text:p text:style-name="P15"><text:span text:style-name="T3"><text:s text:c="2"/></text:span>Schools affiliated to Central Board of Secondary Education (CBSE) other</text:p>
        </text:list-item>
      </text:list>
      <text:p text:style-name="P13"><text:span text:style-name="T3"><text:s text:c="5"/></text:span>than those at (i) and (ii) above.</text:p>
      <text:list xml:id="list606615197" text:continue-numbering="true" text:style-name="WW8Num5">
        <text:list-item>
          <text:p text:style-name="P15"><text:span text:style-name="T3"><text:s text:c="2"/></text:span>Schools affiliated to Council for Indian Schools Certificate Examinations (CISCE)</text:p>
        </text:list-item>
      </text:list>
      <text:p text:style-name="P8"/>
      <text:p text:style-name="P8">As per the guidelines of the Scheme, the selection process for identifying the awardee teachers involves the following:</text:p>
      <text:p text:style-name="P19"/>
      <text:list xml:id="list140482994" text:style-name="WW8Num3">
        <text:list-item>
          <text:p text:style-name="P9">Schools will send detailed entries in the prescribed format alongwith supporting documents to the Directorate of Education of their States/UTs/Organisation through proper channel (Principal/DEO/Regional Offices etc.).</text:p>
        </text:list-item>
      </text:list>
      <text:p text:style-name="P20"/>
      <text:list xml:id="list1711804324" text:continue-numbering="true" text:style-name="WW8Num3">
        <text:list-item>
          <text:p text:style-name="P9">A Committee under the Chairmanship of Secretary/Commissioner (Education) of the concerned state/UT/Autonomous Organisations (KVS, NVS, CBSE, CISCE, CTSA, AEES etc.) will scrutinize all the entries and shortlist the candidates and forward the same to the Chairperson of the Awards Committee alongwith minutes of the meeting. <text:span text:style-name="T4">The state/UT/organization shall recommend only <text:s/>twice the number of teachers as their awards quota, in order of merit.</text:span></text:p>
        </text:list-item>
      </text:list>
      <text:p text:style-name="P8"><text:soft-page-break/></text:p>
      <text:p text:style-name="P21">3.<text:tab/>Short listed candidates would be required to make presentations before the Awards Committee. <text:s/>Invitation in this regard will be sent to teachers directly by CIET-NCERT with intimation to their Directorate The composition of the Committee will be as follows:</text:p>
      <text:p text:style-name="P5"/>
      <text:list xml:id="list41245013" text:style-name="WW8Num1">
        <text:list-item>
          <text:p text:style-name="P10">Director, NCERT, New Delhi<text:tab/><text:tab/><text:tab/>Chairman</text:p>
        </text:list-item>
        <text:list-item>
          <text:p text:style-name="P10">DDG. NIC, New Delhi<text:tab/><text:tab/><text:tab/><text:tab/>Member</text:p>
        </text:list-item>
        <text:list-item>
          <text:p text:style-name="P10">Representative from Secondary Education</text:p>
        </text:list-item>
      </text:list>
      <text:p text:style-name="P22">Bureau, Dept. of SE&amp;L, Ministry of HRD, GOI<text:tab/>Member</text:p>
      <text:list xml:id="list659876688" text:continue-numbering="true" text:style-name="WW8Num1">
        <text:list-item>
          <text:p text:style-name="P10">Representative from Dept of IT, New Delhi<text:tab/>Member</text:p>
        </text:list-item>
        <text:list-item>
          <text:p text:style-name="P10">Joint Director, CIET, New Delhi<text:tab/><text:tab/><text:tab/>Member Secretary</text:p>
        </text:list-item>
      </text:list>
      <text:p text:style-name="P8"/>
      <text:p text:style-name="P8">The Awards Committee would recommend the requisite number of awardees to the Ministry with justification. <text:s/>The Ministry will process the recommendation for the awards.</text:p>
      <text:p text:style-name="P8"/>
      <text:p text:style-name="P8">Each awardee teacher will be awarded with a laptop, a silver medal and a commendation certificate. <text:s/>All winners will form a community of resource persons through networking.</text:p>
      <text:p text:style-name="P8"/>
      <text:p text:style-name="P13">Each entry from the state/UT must include individual applications (as per the Performa attached) of teacher nominated along with necessary documents and evidence. <text:span text:style-name="T4">The last date for forwarding of short listed candidates by State Govt./UTs/Autonomous Organisations to CIET-NCERT, New Delhi-110016 is 31</text:span><text:span text:style-name="T2">st</text:span><text:span text:style-name="T4"> July, 2013. <text:s/>It may be noted that the teachers/schools of your esteemed organization are to submit their nominations to your good offices on or before 31</text:span><text:span text:style-name="T2">st</text:span><text:span text:style-name="T4"> March, 2013. <text:s/>Nominations/entries in any case should not be sent to NCERT directly by the teachers/schools.</text:span></text:p>
      <text:p text:style-name="P12"/>
      <text:p text:style-name="P13">I shall be grateful if you could kindly look into the matter personally to disseminate the information among all stake holders, obtain nominations from schools and send the short listed nominations from your State/UT/Organization in the prescribed format <text:s/>to CIET-NCERT latest by 31<text:span text:style-name="T1">st</text:span> July, 2013. <text:s/>For other details you are requested to instruct the teachers to log in to CIET website: www.ciet.nic.in, www.ncert.nic.in </text:p>
      <text:p text:style-name="P13"/>
      <text:p text:style-name="P13">With regards,</text:p>
      <text:p text:style-name="P13"/>
      <text:p text:style-name="P13">Yours sincerely,</text:p>
      <text:p text:style-name="P13"/>
      <text:p text:style-name="P13"/>
      <text:p text:style-name="P13"/>
      <text:p text:style-name="P13">Prof. Rajaram. S. Sharma</text:p>
      <text:p text:style-name="P2">Joint Director</text:p>
      <text:p text:style-name="P2">Central Institute of Educational Technology (CIET)</text:p>
      <text:p text:style-name="P2">NCERT, Sri Aurobindo Marg, New Delhi-110016</text:p>
      <text:p text:style-name="P3"><text:span text:style-name="T5">Tel: 011-26962580, Fax: 011-26864141</text:span>, </text:p>
      <text:p text:style-name="P13">Email: jdciet.ncert@nic.in</text:p>
      <text:p text:style-name="P13"><text:tab/></text:p>
      <text:p text:style-name="P13"/>
      <text:p text:style-name="P12">Copy for information and Necessary action to the: </text:p>
      <text:p text:style-name="P13">Director/Chairman/Secretary of SCERTs/SIEs/Boards of School Education in 35 States/UTs in In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Kannada" svg:font-family="'Lohit Kannad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WenQuanYi Micro Hei"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Mangal" style:font-size-complex="12pt" style:language-complex="mr" style:country-complex="IN"/>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Body_20_Text_20_2" style:display-name="Body Text 2" style:family="paragraph" style:parent-style-name="Standard">
      <style:text-properties style:font-name="Verdana" fo:font-size="10pt" fo:language="en" fo:country="GB" style:font-size-asian="10pt" style:font-name-complex="Times New Roman" style:language-complex="ar" style:country-complex="SA"/>
    </style:style>
    <style:style style:name="WW8Num5z0"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text:list-tab-stop-position="2.937cm" fo:text-indent="-0.635cm" fo:margin-left="2.9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207cm" fo:text-indent="-0.635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77cm" fo:text-indent="-0.318cm" fo:margin-left="5.477cm"/>
        </style:list-level-properties>
      </text:list-level-style-number>
      <text:list-level-style-number text:level="4" style:num-suffix="." style:num-format="1">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017cm" fo:text-indent="-0.635cm" fo:margin-left="8.0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87cm" fo:text-indent="-0.318cm" fo:margin-left="9.287cm"/>
        </style:list-level-properties>
      </text:list-level-style-number>
      <text:list-level-style-number text:level="7"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97cm" fo:text-indent="-0.318cm" fo:margin-left="13.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valjeet</meta:initial-creator>
    <meta:creation-date>2012-02-01T15:50:00</meta:creation-date>
    <dc:creator>CIET.NCERT</dc:creator>
    <dc:date>2012-12-29T20:47:00</dc:date>
    <meta:print-date>2012-02-01T10:00:00</meta:print-date>
    <meta:editing-cycles>119</meta:editing-cycles>
    <meta:editing-duration>PT16M</meta:editing-duration>
    <meta:document-statistic meta:table-count="0" meta:image-count="0" meta:object-count="0" meta:page-count="2" meta:paragraph-count="44" meta:word-count="682" meta:character-count="3622" meta:non-whitespace-character-count="4098"/>
    <meta:generator>LibreOffice/3.5$Linux_X86_64 LibreOffice_project/350m1$Build-2</meta:generator>
    <meta:user-defined meta:name="Info 1"/>
    <meta:user-defined meta:name="Info 2"/>
    <meta:user-defined meta:name="Info 3"/>
    <meta:user-defined meta:name="Info 4"/>
  </office:meta>
</office:document-meta>
</file>