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04D0000002350560F91.png" manifest:media-type="image/png"/>
  <manifest:file-entry manifest:full-path="Pictures/100000000000005A0000002A17A6CC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adornments="Regular" style:font-family-generic="modern" style:font-pitch="fixed"/>
    <style:font-face style:name="Nudi Akshar-011" svg:font-family="'Nudi Akshar-01'" style:font-adornments="Regular" style:font-pitch="variable"/>
    <style:font-face style:name="BRH Kasturi" svg:font-family="'BRH Kasturi'" style:font-family-generic="roman" style:font-pitch="variable"/>
    <style:font-face style:name="Calibri" svg:font-family="Calibri" style:font-family-generic="roman" style:font-pitch="variable"/>
    <style:font-face style:name="Nudi Akshar" svg:font-family="'Nudi Akshar'" style:font-family-generic="roman" style:font-pitch="variable"/>
    <style:font-face style:name="Nudi Akshar-01" svg:font-family="'Nudi Akshar-01'" style:font-family-generic="roman" style:font-pitch="variable"/>
    <style:font-face style:name="Nudi Akshar-06" svg:font-family="'Nudi Akshar-06'" style:font-family-generic="roman" style:font-pitch="variable"/>
    <style:font-face style:name="Nudi Akshar-08" svg:font-family="'Nudi Akshar-08'" style:font-family-generic="roman" style:font-pitch="variable"/>
    <style:font-face style:name="Nudi Akshar-10" svg:font-family="'Nudi Akshar-10'" style:font-family-generic="roman" style:font-pitch="variable"/>
    <style:font-face style:name="Nudi Akshar-11" svg:font-family="'Nudi Akshar-11'" style:font-family-generic="roman" style:font-pitch="variable"/>
    <style:font-face style:name="Nudi Akshara-10" svg:font-family="'Nudi Akshara-1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FangSong" svg:font-family="FangSong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automatic-styles>
    <style:style style:name="Table1" style:family="table">
      <style:table-properties style:width="17.494cm" fo:margin-left="0.286cm" table:align="left" style:writing-mode="lr-tb"/>
    </style:style>
    <style:style style:name="Table1.A" style:family="table-column">
      <style:table-column-properties style:column-width="8.602cm"/>
    </style:style>
    <style:style style:name="Table1.B" style:family="table-column">
      <style:table-column-properties style:column-width="8.8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383cm" fo:margin-left="0.129cm" table:align="left" style:writing-mode="lr-tb"/>
    </style:style>
    <style:style style:name="Table2.A" style:family="table-column">
      <style:table-column-properties style:column-width="3.842cm"/>
    </style:style>
    <style:style style:name="Table2.B" style:family="table-column">
      <style:table-column-properties style:column-width="12.53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8.526cm" fo:margin-left="0.129cm" table:align="left" style:writing-mode="lr-tb"/>
    </style:style>
    <style:style style:name="Table3.A" style:family="table-column">
      <style:table-column-properties style:column-width="4.65cm"/>
    </style:style>
    <style:style style:name="Table3.B" style:family="table-column">
      <style:table-column-properties style:column-width="4.636cm"/>
    </style:style>
    <style:style style:name="Table3.C" style:family="table-column">
      <style:table-column-properties style:column-width="4.618cm"/>
    </style:style>
    <style:style style:name="Table3.D" style:family="table-column">
      <style:table-column-properties style:column-width="4.62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8.526cm" fo:margin-left="0.129cm" table:align="left" style:writing-mode="lr-tb"/>
    </style:style>
    <style:style style:name="Table4.A" style:family="table-column">
      <style:table-column-properties style:column-width="9.252cm"/>
    </style:style>
    <style:style style:name="Table4.B" style:family="table-column">
      <style:table-column-properties style:column-width="9.273cm"/>
    </style:style>
    <style:style style:name="Table4.1" style:family="table-row">
      <style:table-row-properties style:min-row-height="0.686cm"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5" style:family="table">
      <style:table-properties style:width="17.78cm" fo:margin-left="0.318cm" table:align="left" style:writing-mode="lr-tb"/>
    </style:style>
    <style:style style:name="Table5.A" style:family="table-column">
      <style:table-column-properties style:column-width="7.779cm"/>
    </style:style>
    <style:style style:name="Table5.B" style:family="table-column">
      <style:table-column-properties style:column-width="9.99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8.209cm" fo:margin-left="0.445cm" table:align="left" style:writing-mode="lr-tb"/>
    </style:style>
    <style:style style:name="Table6.A" style:family="table-column">
      <style:table-column-properties style:column-width="3.009cm"/>
    </style:style>
    <style:style style:name="Table6.B" style:family="table-column">
      <style:table-column-properties style:column-width="5.175cm"/>
    </style:style>
    <style:style style:name="Table6.C" style:family="table-column">
      <style:table-column-properties style:column-width="10.02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7.463cm" fo:margin-left="0.476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5.554cm"/>
    </style:style>
    <style:style style:name="Table7.C" style:family="table-column">
      <style:table-column-properties style:column-width="3.649cm"/>
    </style:style>
    <style:style style:name="Table7.D" style:family="table-column">
      <style:table-column-properties style:column-width="4.764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Table7.B1" style:family="table-cell">
      <style:table-cell-properties fo:padding-left="0.191cm" fo:padding-right="0.191cm" fo:padding-top="0cm" fo:padding-bottom="0cm" fo:border-left="none" fo:border-right="2.25pt solid #00000a" fo:border-top="none" fo:border-bottom="none"/>
    </style:style>
    <style:style style:name="Table7.C1" style:family="table-cell">
      <style:table-cell-properties fo:padding-left="0.191cm" fo:padding-right="0.191cm" fo:padding-top="0cm" fo:padding-bottom="0cm" fo:border-left="2.25pt solid #00000a" fo:border-right="none" fo:border-top="none" fo:border-bottom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Nudi Akshar-0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0.318cm"/>
          <style:tab-stop style:position="0.635cm"/>
          <style:tab-stop style:position="0.794cm"/>
        </style:tab-stops>
      </style:paragraph-properties>
    </style:style>
    <style:style style:name="P5" style:family="paragraph" style:parent-style-name="Standard">
      <style:paragraph-properties fo:line-height="100%"/>
      <style:text-properties fo:color="#c0504d" style:font-name="Nudi Akshar-01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Nudi Akshar-06" fo:font-size="20pt" style:font-size-asian="20pt" style:font-size-complex="2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/>
      <style:text-properties style:text-position="super 58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Nudi Akshar-10" fo:font-size="24pt" style:font-name-asian="FangSong" style:font-size-asian="24pt" style:font-size-complex="2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BRH Kasturi"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margin-top="0cm" fo:margin-bottom="0.212cm" fo:line-height="100%"/>
    </style:style>
    <style:style style:name="P13" style:family="paragraph" style:parent-style-name="Standard">
      <style:paragraph-properties fo:margin-top="0cm" fo:margin-bottom="0.212cm" fo:line-height="100%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top="0cm" fo:margin-bottom="0.212cm" fo:line-height="100%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212cm" fo:line-height="100%"/>
      <style:text-properties style:font-name="Nudi Akshar-08" fo:font-size="18pt" style:font-size-asian="18pt" style:font-size-complex="18pt"/>
    </style:style>
    <style:style style:name="P16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17" style:family="paragraph" style:parent-style-name="Standard" style:master-page-name="">
      <style:paragraph-properties fo:margin-top="0cm" fo:margin-bottom="0.212cm" fo:line-height="100%" style:page-number="auto"/>
      <style:text-properties style:font-name="Nudi Akshar-08" fo:font-size="18pt" style:font-size-asian="18pt" style:font-size-complex="18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  <style:text-properties style:font-name="Nudi Akshar-01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794cm"/>
        </style:tab-stops>
      </style:paragraph-properties>
      <style:text-properties style:font-name="Nudi Akshar-01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.794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0.794cm"/>
          <style:tab-stop style:position="0.953cm"/>
          <style:tab-stop style:position="1.746cm"/>
          <style:tab-stop style:position="2.223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  <style:text-properties style:font-name="Nudi Akshar-06" fo:font-size="18pt" fo:font-weight="bold" style:font-size-asian="18pt" style:font-weight-asian="bold" style:font-name-complex="Times New Roman1" style:font-size-complex="18pt" style:font-weight-complex="bold"/>
    </style:style>
    <style:style style:name="P27" style:family="paragraph" style:parent-style-name="Standard" style:master-page-name="">
      <style:paragraph-properties fo:margin-top="0cm" fo:margin-bottom="0cm" fo:line-height="100%" fo:text-align="center" style:justify-single-word="false" style:page-number="auto"/>
    </style:style>
    <style:style style:name="P28" style:family="paragraph" style:parent-style-name="Standard" style:master-page-name="">
      <style:paragraph-properties fo:margin-left="0cm" fo:margin-right="-0.566cm" fo:margin-top="0cm" fo:margin-bottom="0cm" fo:line-height="150%" fo:text-indent="0cm" style:auto-text-indent="false" style:page-number="auto">
        <style:tab-stops>
          <style:tab-stop style:position="0.794cm"/>
        </style:tab-stops>
      </style:paragraph-properties>
      <style:text-properties style:font-name="Nudi Akshar-01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.953cm" fo:margin-right="0cm" fo:margin-top="0cm" fo:margin-bottom="0cm" fo:line-height="100%" fo:text-indent="0cm" style:auto-text-indent="false">
        <style:tab-stops>
          <style:tab-stop style:position="0.476cm"/>
          <style:tab-stop style:position="0.635cm"/>
          <style:tab-stop style:position="0.794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27cm" style:auto-text-indent="false"/>
    </style:style>
    <style:style style:name="P31" style:family="paragraph" style:parent-style-name="Standard">
      <style:paragraph-properties fo:margin-left="3.979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0.476cm" fo:margin-right="0cm" fo:margin-top="0cm" fo:margin-bottom="0cm" fo:line-height="100%" fo:text-indent="0cm" style:auto-text-indent="false"/>
    </style:style>
    <style:style style:name="P33" style:family="paragraph" style:parent-style-name="Standard">
      <style:paragraph-properties fo:margin-left="0.318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.804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35" style:family="paragraph" style:parent-style-name="List_20_Paragraph">
      <style:paragraph-properties fo:line-height="100%"/>
      <style:text-properties style:font-name="Nudi Akshar-01" fo:font-size="14pt" style:font-size-asian="14pt" style:font-size-complex="14pt"/>
    </style:style>
    <style:style style:name="P36" style:family="paragraph" style:parent-style-name="List_20_Paragraph" style:list-style-name="WWNum13">
      <style:paragraph-properties fo:line-height="100%"/>
      <style:text-properties style:font-name="Nudi Akshar-01" fo:font-size="14pt" style:font-size-asian="14pt" style:font-size-complex="14pt"/>
    </style:style>
    <style:style style:name="P37" style:family="paragraph" style:parent-style-name="List_20_Paragraph">
      <style:paragraph-properties fo:line-height="100%"/>
    </style:style>
    <style:style style:name="P38" style:family="paragraph" style:parent-style-name="List_20_Paragraph">
      <style:paragraph-properties fo:line-height="100%">
        <style:tab-stops>
          <style:tab-stop style:position="0.635cm"/>
          <style:tab-stop style:position="0.794cm"/>
        </style:tab-stops>
      </style:paragraph-properties>
    </style:style>
    <style:style style:name="P39" style:family="paragraph" style:parent-style-name="List_20_Paragraph" style:list-style-name="WWNum13">
      <style:paragraph-properties fo:line-height="100%">
        <style:tab-stops>
          <style:tab-stop style:position="0.635cm"/>
          <style:tab-stop style:position="0.794cm"/>
        </style:tab-stops>
      </style:paragraph-properties>
    </style:style>
    <style:style style:name="P40" style:family="paragraph" style:parent-style-name="List_20_Paragraph" style:list-style-name="WWNum18">
      <style:paragraph-properties fo:line-height="100%">
        <style:tab-stops>
          <style:tab-stop style:position="0.635cm"/>
          <style:tab-stop style:position="0.794cm"/>
        </style:tab-stops>
      </style:paragraph-properties>
    </style:style>
    <style:style style:name="P41" style:family="paragraph" style:parent-style-name="List_20_Paragraph" style:list-style-name="WWNum13">
      <style:paragraph-properties fo:line-height="100%"/>
    </style:style>
    <style:style style:name="P42" style:family="paragraph" style:parent-style-name="List_20_Paragraph" style:list-style-name="WWNum18">
      <style:paragraph-properties fo:line-height="100%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43" style:family="paragraph" style:parent-style-name="List_20_Paragraph">
      <style:paragraph-properties fo:line-height="100%"/>
      <style:text-properties fo:color="#c0504d" style:font-name="Nudi Akshar-01" fo:font-size="14pt" style:text-underline-style="solid" style:text-underline-width="auto" style:text-underline-color="font-color" style:font-size-asian="14pt" style:font-size-complex="14pt"/>
    </style:style>
    <style:style style:name="P44" style:family="paragraph" style:parent-style-name="List_20_Paragraph">
      <style:paragraph-properties fo:margin-top="0cm" fo:margin-bottom="0cm" fo:line-height="100%">
        <style:tab-stops>
          <style:tab-stop style:position="0.635cm"/>
          <style:tab-stop style:position="0.794cm"/>
          <style:tab-stop style:position="4.604cm"/>
        </style:tab-stops>
      </style:paragraph-properties>
      <style:text-properties style:font-name="Nudi Akshar-01" fo:font-size="14pt" style:font-size-asian="14pt" style:font-name-complex="F" style:font-size-complex="14pt"/>
    </style:style>
    <style:style style:name="P45" style:family="paragraph" style:parent-style-name="List_20_Paragraph">
      <style:paragraph-properties fo:margin-top="0cm" fo:margin-bottom="0cm" fo:line-height="100%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  <style:text-properties style:font-name="Nudi Akshar-01" fo:font-size="14pt" style:font-size-asian="14pt" style:font-name-complex="Times New Roman1" style:font-size-complex="14pt"/>
    </style:style>
    <style:style style:name="P46" style:family="paragraph" style:parent-style-name="List_20_Paragraph">
      <style:paragraph-properties fo:margin-top="0cm" fo:margin-bottom="0cm" fo:line-height="100%"/>
    </style:style>
    <style:style style:name="P47" style:family="paragraph" style:parent-style-name="List_20_Paragraph" style:list-style-name="WWNum11">
      <style:paragraph-properties fo:margin-top="0cm" fo:margin-bottom="0cm" fo:line-height="100%">
        <style:tab-stops>
          <style:tab-stop style:position="0.476cm"/>
          <style:tab-stop style:position="0.635cm"/>
          <style:tab-stop style:position="0.794cm"/>
        </style:tab-stops>
      </style:paragraph-properties>
    </style:style>
    <style:style style:name="P48" style:family="paragraph" style:parent-style-name="List_20_Paragraph" style:list-style-name="WWNum13">
      <style:paragraph-properties fo:margin-top="0cm" fo:margin-bottom="0cm" fo:line-height="100%"/>
    </style:style>
    <style:style style:name="P49" style:family="paragraph" style:parent-style-name="List_20_Paragraph">
      <style:paragraph-properties fo:margin-top="0cm" fo:margin-bottom="0cm" fo:line-height="100%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50" style:family="paragraph" style:parent-style-name="List_20_Paragraph" style:list-style-name="WWNum13">
      <style:paragraph-properties fo:margin-top="0cm" fo:margin-bottom="0cm" fo:line-height="100%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51" style:family="paragraph" style:parent-style-name="List_20_Paragraph" style:list-style-name="WWNum18">
      <style:paragraph-properties fo:margin-top="0cm" fo:margin-bottom="0cm" fo:line-height="100%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52" style:family="paragraph" style:parent-style-name="List_20_Paragraph" style:list-style-name="WWNum18">
      <style:paragraph-properties fo:margin-top="0cm" fo:margin-bottom="0cm" fo:line-height="100%">
        <style:tab-stops>
          <style:tab-stop style:position="0.635cm"/>
          <style:tab-stop style:position="0.794cm"/>
          <style:tab-stop style:position="4.604cm"/>
          <style:tab-stop style:position="5.08cm"/>
        </style:tab-stops>
      </style:paragraph-properties>
    </style:style>
    <style:style style:name="P53" style:family="paragraph" style:parent-style-name="List_20_Paragraph" style:list-style-name="WWNum21">
      <style:paragraph-properties fo:margin-top="0cm" fo:margin-bottom="0cm" fo:line-height="100%">
        <style:tab-stops>
          <style:tab-stop style:position="0.794cm"/>
        </style:tab-stops>
      </style:paragraph-properties>
    </style:style>
    <style:style style:name="P54" style:family="paragraph" style:parent-style-name="List_20_Paragraph" style:list-style-name="WWNum26">
      <style:paragraph-properties fo:margin-top="0cm" fo:margin-bottom="0cm" fo:line-height="100%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</style:style>
    <style:style style:name="P55" style:family="paragraph" style:parent-style-name="List_20_Paragraph">
      <style:paragraph-properties fo:margin-top="0cm" fo:margin-bottom="0cm" fo:line-height="100%" fo:text-align="center" style:justify-single-word="false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</style:style>
    <style:style style:name="P56" style:family="paragraph" style:parent-style-name="List_20_Paragraph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74pt solid #00000a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57" style:family="paragraph" style:parent-style-name="List_20_Paragraph">
      <style:paragraph-properties fo:margin-left="0.794cm" fo:margin-right="0cm" fo:margin-top="0cm" fo:margin-bottom="0cm" fo:line-height="100%" fo:text-align="center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58" style:family="paragraph" style:parent-style-name="List_20_Paragraph" style:list-style-name="WWNum3">
      <style:paragraph-properties fo:margin-left="0.794cm" fo:margin-right="0cm" fo:margin-top="0cm" fo:margin-bottom="0cm" fo:line-height="100%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59" style:family="paragraph" style:parent-style-name="List_20_Paragraph">
      <style:paragraph-properties fo:margin-left="0.794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60" style:family="paragraph" style:parent-style-name="List_20_Paragraph">
      <style:paragraph-properties fo:margin-left="0.794cm" fo:margin-right="0cm" fo:margin-top="0cm" fo:margin-bottom="0cm" fo:line-height="100%" fo:text-indent="0cm" style:auto-text-indent="false">
        <style:tab-stops>
          <style:tab-stop style:position="0.635cm"/>
          <style:tab-stop style:position="0.794cm"/>
          <style:tab-stop style:position="4.604cm"/>
          <style:tab-stop style:position="5.08cm"/>
        </style:tab-stops>
      </style:paragraph-properties>
    </style:style>
    <style:style style:name="P61" style:family="paragraph" style:parent-style-name="List_20_Paragraph" style:list-style-name="WWNum13">
      <style:paragraph-properties fo:margin-left="0.794cm" fo:margin-right="0cm" fo:margin-top="0cm" fo:margin-bottom="0cm" fo:line-height="100%" fo:text-indent="0cm" style:auto-text-indent="false">
        <style:tab-stops>
          <style:tab-stop style:position="0.635cm"/>
          <style:tab-stop style:position="0.794cm"/>
          <style:tab-stop style:position="4.604cm"/>
          <style:tab-stop style:position="5.08cm"/>
        </style:tab-stops>
      </style:paragraph-properties>
    </style:style>
    <style:style style:name="P62" style:family="paragraph" style:parent-style-name="List_20_Paragraph">
      <style:paragraph-properties fo:margin-left="0.794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  <style:text-properties style:font-name="Nudi Akshar-06" fo:font-size="16pt" style:font-size-asian="16pt" style:font-size-complex="16pt"/>
    </style:style>
    <style:style style:name="P63" style:family="paragraph" style:parent-style-name="List_20_Paragraph" style:list-style-name="WWNum2">
      <style:paragraph-properties fo:margin-left="0.794cm" fo:margin-right="0cm" fo:margin-top="0.212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List_20_Paragraph" style:list-style-name="WWNum2">
      <style:paragraph-properties fo:margin-left="0.794cm" fo:margin-right="0cm" fo:margin-top="0.423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List_20_Paragraph">
      <style:paragraph-properties fo:margin-left="0.794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List_20_Paragraph" style:list-style-name="WWNum9">
      <style:paragraph-properties fo:margin-left="0.794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List_20_Paragraph" style:list-style-name="WWNum1">
      <style:paragraph-properties fo:margin-left="0.794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68" style:family="paragraph" style:parent-style-name="List_20_Paragraph">
      <style:paragraph-properties fo:margin-left="0.794cm" fo:margin-right="0cm" fo:margin-top="0cm" fo:margin-bottom="0.212cm" fo:line-height="100%" fo:text-align="center" style:justify-single-word="false" fo:text-indent="0cm" style:auto-text-indent="false">
        <style:tab-stops>
          <style:tab-stop style:position="0.953cm"/>
          <style:tab-stop style:position="3.302cm"/>
        </style:tab-stops>
      </style:paragraph-properties>
    </style:style>
    <style:style style:name="P69" style:family="paragraph" style:parent-style-name="List_20_Paragraph" style:list-style-name="WWNum3">
      <style:paragraph-properties fo:margin-left="0.794cm" fo:margin-right="0cm" fo:margin-top="0cm" fo:margin-bottom="0.212cm" fo:line-height="100%" fo:text-indent="0cm" style:auto-text-indent="false">
        <style:tab-stops>
          <style:tab-stop style:position="0.318cm"/>
          <style:tab-stop style:position="0.794cm"/>
        </style:tab-stops>
      </style:paragraph-properties>
    </style:style>
    <style:style style:name="P70" style:family="paragraph" style:parent-style-name="List_20_Paragraph">
      <style:paragraph-properties fo:margin-left="0.794cm" fo:margin-right="0cm" fo:margin-top="0cm" fo:margin-bottom="0.212cm" fo:line-height="100%" fo:text-indent="0cm" style:auto-text-indent="false">
        <style:tab-stops>
          <style:tab-stop style:position="0.476cm"/>
          <style:tab-stop style:position="0.635cm"/>
          <style:tab-stop style:position="0.794cm"/>
        </style:tab-stops>
      </style:paragraph-properties>
    </style:style>
    <style:style style:name="P71" style:family="paragraph" style:parent-style-name="List_20_Paragraph">
      <style:paragraph-properties fo:margin-left="0.794cm" fo:margin-right="0cm" fo:margin-top="0cm" fo:margin-bottom="0.212cm" fo:line-height="100%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72" style:family="paragraph" style:parent-style-name="List_20_Paragraph" style:list-style-name="WWNum3">
      <style:paragraph-properties fo:margin-left="0.794cm" fo:margin-right="0cm" fo:margin-top="0cm" fo:margin-bottom="0.212cm" fo:line-height="100%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73" style:family="paragraph" style:parent-style-name="List_20_Paragraph">
      <style:paragraph-properties fo:margin-left="0.794cm" fo:margin-right="0cm" fo:margin-top="0cm" fo:margin-bottom="0.212cm" fo:line-height="100%" fo:text-align="center" style:justify-single-word="false" fo:text-indent="0cm" style:auto-text-indent="false">
        <style:tab-stops>
          <style:tab-stop style:position="0.953cm"/>
          <style:tab-stop style:position="3.302cm"/>
        </style:tab-stops>
      </style:paragraph-properties>
      <style:text-properties style:font-name="Nudi Akshar-06" fo:font-size="14pt" style:text-underline-style="solid" style:text-underline-type="double" style:text-underline-width="auto" style:text-underline-color="font-color" style:font-size-asian="14pt" style:font-size-complex="14pt"/>
    </style:style>
    <style:style style:name="P74" style:family="paragraph" style:parent-style-name="List_20_Paragraph" style:list-style-name="WWNum23" style:master-page-name="">
      <style:paragraph-properties fo:margin-left="0.159cm" fo:margin-right="0cm" fo:margin-top="0cm" fo:margin-bottom="0cm" fo:line-height="150%" fo:text-indent="0cm" style:auto-text-indent="false" style:page-number="auto">
        <style:tab-stops>
          <style:tab-stop style:position="0.794cm"/>
        </style:tab-stops>
      </style:paragraph-properties>
    </style:style>
    <style:style style:name="P75" style:family="paragraph" style:parent-style-name="List_20_Paragraph">
      <style:paragraph-properties fo:margin-left="0.159cm" fo:margin-right="-0.566cm" fo:margin-top="0cm" fo:margin-bottom="0cm" fo:line-height="150%" fo:text-indent="0cm" style:auto-text-indent="false">
        <style:tab-stops>
          <style:tab-stop style:position="0.794cm"/>
        </style:tab-stops>
      </style:paragraph-properties>
    </style:style>
    <style:style style:name="P76" style:family="paragraph" style:parent-style-name="List_20_Paragraph">
      <style:paragraph-properties fo:margin-top="0cm" fo:margin-bottom="0.212cm" fo:line-height="100%"/>
    </style:style>
    <style:style style:name="P77" style:family="paragraph" style:parent-style-name="List_20_Paragraph">
      <style:paragraph-properties fo:margin-top="0cm" fo:margin-bottom="0.212cm" fo:line-height="100%">
        <style:tab-stops>
          <style:tab-stop style:position="0.953cm"/>
        </style:tab-stops>
      </style:paragraph-properties>
    </style:style>
    <style:style style:name="P78" style:family="paragraph" style:parent-style-name="List_20_Paragraph" style:list-style-name="WWNum6">
      <style:paragraph-properties fo:margin-top="0cm" fo:margin-bottom="0.212cm" fo:line-height="100%">
        <style:tab-stops>
          <style:tab-stop style:position="0.953cm"/>
        </style:tab-stops>
      </style:paragraph-properties>
    </style:style>
    <style:style style:name="P79" style:family="paragraph" style:parent-style-name="List_20_Paragraph" style:list-style-name="WWNum9">
      <style:paragraph-properties fo:margin-top="0cm" fo:margin-bottom="0.212cm" fo:line-height="100%">
        <style:tab-stops>
          <style:tab-stop style:position="0.953cm"/>
        </style:tab-stops>
      </style:paragraph-properties>
    </style:style>
    <style:style style:name="P80" style:family="paragraph" style:parent-style-name="List_20_Paragraph" style:list-style-name="WWNum7">
      <style:paragraph-properties fo:margin-top="0cm" fo:margin-bottom="0.212cm" fo:line-height="100%">
        <style:tab-stops>
          <style:tab-stop style:position="0.953cm"/>
        </style:tab-stops>
      </style:paragraph-properties>
    </style:style>
    <style:style style:name="P81" style:family="paragraph" style:parent-style-name="List_20_Paragraph" style:list-style-name="WWNum11">
      <style:paragraph-properties fo:margin-top="0cm" fo:margin-bottom="0.212cm" fo:line-height="100%">
        <style:tab-stops>
          <style:tab-stop style:position="0.476cm"/>
          <style:tab-stop style:position="0.635cm"/>
          <style:tab-stop style:position="0.794cm"/>
        </style:tab-stops>
      </style:paragraph-properties>
    </style:style>
    <style:style style:name="P82" style:family="paragraph" style:parent-style-name="List_20_Paragraph" style:list-style-name="WWNum11">
      <style:paragraph-properties fo:margin-top="0cm" fo:margin-bottom="0.212cm" fo:line-height="100%">
        <style:tab-stops>
          <style:tab-stop style:position="0.476cm"/>
          <style:tab-stop style:position="0.953cm"/>
          <style:tab-stop style:position="1.111cm"/>
        </style:tab-stops>
      </style:paragraph-properties>
    </style:style>
    <style:style style:name="P83" style:family="paragraph" style:parent-style-name="List_20_Paragraph" style:list-style-name="WWNum12">
      <style:paragraph-properties fo:margin-top="0cm" fo:margin-bottom="0.212cm" fo:line-height="100%"/>
    </style:style>
    <style:style style:name="P84" style:family="paragraph" style:parent-style-name="List_20_Paragraph" style:list-style-name="WWNum13">
      <style:paragraph-properties fo:margin-top="0cm" fo:margin-bottom="0.212cm" fo:line-height="100%"/>
    </style:style>
    <style:style style:name="P85" style:family="paragraph" style:parent-style-name="List_20_Paragraph" style:list-style-name="WWNum13">
      <style:paragraph-properties fo:margin-top="0cm" fo:margin-bottom="0.212cm" fo:line-height="100%"/>
      <style:text-properties style:font-name="Nudi Akshar-01" fo:font-size="14pt" style:font-size-asian="14pt" style:font-size-complex="14pt"/>
    </style:style>
    <style:style style:name="P86" style:family="paragraph" style:parent-style-name="List_20_Paragraph" style:list-style-name="WWNum13" style:master-page-name="">
      <style:paragraph-properties fo:margin-top="0cm" fo:margin-bottom="0.212cm" fo:line-height="100%" style:page-number="auto"/>
    </style:style>
    <style:style style:name="P87" style:family="paragraph" style:parent-style-name="List_20_Paragraph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88" style:family="paragraph" style:parent-style-name="List_20_Paragraph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89" style:family="paragraph" style:parent-style-name="List_20_Paragraph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90" style:family="paragraph" style:parent-style-name="List_20_Paragraph">
      <style:paragraph-properties fo:margin-left="0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91" style:family="paragraph" style:parent-style-name="List_20_Paragraph">
      <style:paragraph-properties fo:margin-left="0cm" fo:margin-right="0cm" fo:margin-top="0cm" fo:margin-bottom="0.212cm" fo:line-height="100%" fo:text-indent="0cm" style:auto-text-indent="false">
        <style:tab-stops>
          <style:tab-stop style:position="0.318cm"/>
          <style:tab-stop style:position="0.635cm"/>
          <style:tab-stop style:position="0.794cm"/>
        </style:tab-stops>
      </style:paragraph-properties>
    </style:style>
    <style:style style:name="P92" style:family="paragraph" style:parent-style-name="List_20_Paragraph">
      <style:paragraph-properties fo:margin-left="0cm" fo:margin-right="0cm" fo:margin-top="0cm" fo:margin-bottom="0.212cm" fo:text-indent="0cm" style:auto-text-indent="false">
        <style:tab-stops>
          <style:tab-stop style:position="0.953cm"/>
        </style:tab-stops>
      </style:paragraph-properties>
    </style:style>
    <style:style style:name="P93" style:family="paragraph" style:parent-style-name="List_20_Paragraph">
      <style:paragraph-properties fo:margin-left="0cm" fo:margin-right="0cm" fo:margin-top="0cm" fo:margin-bottom="0.212cm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94" style:family="paragraph" style:parent-style-name="List_20_Paragraph">
      <style:paragraph-properties fo:margin-left="0cm" fo:margin-right="0cm" fo:margin-top="0cm" fo:margin-bottom="0.212cm" fo:text-indent="0cm" style:auto-text-indent="false">
        <style:tab-stops>
          <style:tab-stop style:position="0.635cm"/>
          <style:tab-stop style:position="0.794cm"/>
        </style:tab-stops>
      </style:paragraph-properties>
      <style:text-properties style:font-name="Nudi Akshar-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5" style:family="paragraph" style:parent-style-name="List_20_Paragraph">
      <style:paragraph-properties fo:margin-left="0cm" fo:margin-right="0cm" fo:margin-top="0cm" fo:margin-bottom="0.212cm" fo:line-height="100%" fo:text-indent="0cm" style:auto-text-indent="false">
        <style:tab-stops>
          <style:tab-stop style:position="0.318cm"/>
          <style:tab-stop style:position="0.635cm"/>
          <style:tab-stop style:position="0.794cm"/>
        </style:tab-stops>
      </style:paragraph-properties>
      <style:text-properties style:font-name="Nudi Akshar-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List_20_Paragraph">
      <style:paragraph-properties fo:margin-left="0cm" fo:margin-right="0cm" fo:margin-top="0cm" fo:margin-bottom="0.212cm" fo:line-height="100%" fo:text-indent="0cm" style:auto-text-indent="false">
        <style:tab-stops>
          <style:tab-stop style:position="0.318cm"/>
          <style:tab-stop style:position="0.635cm"/>
          <style:tab-stop style:position="0.794cm"/>
        </style:tab-stops>
      </style:paragraph-properties>
      <style:text-properties style:font-name="Nudi Akshar-01" fo:font-size="14pt" fo:font-weight="bold" style:font-size-asian="14pt" style:font-weight-asian="bold" style:font-size-complex="14pt" style:font-weight-complex="bold"/>
    </style:style>
    <style:style style:name="P97" style:family="paragraph" style:parent-style-name="List_20_Paragraph">
      <style:paragraph-properties fo:margin-left="0cm" fo:margin-right="0cm" fo:margin-top="0cm" fo:margin-bottom="0.212cm" fo:line-height="100%" fo:text-indent="0cm" style:auto-text-indent="false">
        <style:tab-stops>
          <style:tab-stop style:position="0.318cm"/>
          <style:tab-stop style:position="0.635cm"/>
          <style:tab-stop style:position="0.794cm"/>
        </style:tab-stops>
      </style:paragraph-properties>
      <style:text-properties style:font-name="Nudi Akshar-08" fo:font-size="18pt" fo:font-weight="bold" style:font-size-asian="18pt" style:font-weight-asian="bold" style:font-size-complex="18pt" style:font-weight-complex="bold"/>
    </style:style>
    <style:style style:name="P98" style:family="paragraph" style:parent-style-name="List_20_Paragraph" style:master-page-name="">
      <style:paragraph-properties fo:margin-left="0cm" fo:margin-right="0cm" fo:margin-top="0cm" fo:margin-bottom="0.212cm" fo:line-height="100%" fo:text-align="center" style:justify-single-word="false" fo:text-indent="0cm" style:auto-text-indent="false" style:page-number="auto">
        <style:tab-stops>
          <style:tab-stop style:position="0.953cm"/>
        </style:tab-stops>
      </style:paragraph-properties>
    </style:style>
    <style:style style:name="P99" style:family="paragraph" style:parent-style-name="List_20_Paragraph" style:master-page-name="">
      <style:paragraph-properties fo:margin-left="0cm" fo:margin-right="0cm" fo:margin-top="0cm" fo:margin-bottom="0.212cm" fo:line-height="100%" fo:text-indent="0cm" style:auto-text-indent="false" style:page-number="auto">
        <style:tab-stops>
          <style:tab-stop style:position="0.318cm"/>
          <style:tab-stop style:position="0.635cm"/>
          <style:tab-stop style:position="0.794cm"/>
        </style:tab-stops>
      </style:paragraph-properties>
      <style:text-properties style:font-name="Nudi Akshar-08" fo:font-size="18pt" fo:font-weight="bold" style:font-size-asian="18pt" style:font-weight-asian="bold" style:font-size-complex="18pt" style:font-weight-complex="bold"/>
    </style:style>
    <style:style style:name="P10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0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03" style:family="paragraph" style:parent-style-name="List_20_Paragraph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104" style:family="paragraph" style:parent-style-name="List_20_Paragraph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="Nudi Akshar-01" fo:font-size="14pt" style:font-size-asian="14pt" style:font-size-complex="14pt"/>
    </style:style>
    <style:style style:name="P105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06" style:family="paragraph" style:parent-style-name="List_20_Paragraph">
      <style:paragraph-properties fo:margin-left="0cm" fo:margin-right="0cm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07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08" style:family="paragraph" style:parent-style-name="List_20_Paragraph">
      <style:paragraph-properties fo:margin-left="0cm" fo:margin-right="0cm" fo:margin-top="0cm" fo:margin-bottom="0.049cm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09" style:family="paragraph" style:parent-style-name="List_20_Paragraph">
      <style:paragraph-properties fo:margin-left="0cm" fo:margin-right="0cm" fo:margin-top="0cm" fo:margin-bottom="0.049cm" fo:text-indent="0cm" style:auto-text-indent="false">
        <style:tab-stops>
          <style:tab-stop style:position="0.635cm"/>
          <style:tab-stop style:position="0.794cm"/>
        </style:tab-stops>
      </style:paragraph-properties>
      <style:text-properties style:font-name="Nudi Akshar-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1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12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113" style:family="paragraph" style:parent-style-name="List_20_Paragraph" style:list-style-name="WWNum20">
      <style:paragraph-properties fo:margin-left="0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114" style:family="paragraph" style:parent-style-name="List_20_Paragraph" style:list-style-name="WWNum25">
      <style:paragraph-properties fo:margin-left="0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115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794cm"/>
          <style:tab-stop style:position="0.953cm"/>
          <style:tab-stop style:position="1.746cm"/>
          <style:tab-stop style:position="2.223cm"/>
        </style:tab-stops>
      </style:paragraph-properties>
    </style:style>
    <style:style style:name="P116" style:family="paragraph" style:parent-style-name="List_20_Paragraph" style:list-style-name="WWNum20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794cm"/>
          <style:tab-stop style:position="0.953cm"/>
          <style:tab-stop style:position="1.746cm"/>
          <style:tab-stop style:position="2.223cm"/>
        </style:tab-stops>
      </style:paragraph-properties>
    </style:style>
    <style:style style:name="P117" style:family="paragraph" style:parent-style-name="List_20_Paragraph" style:list-style-name="WWNum25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794cm"/>
          <style:tab-stop style:position="0.953cm"/>
          <style:tab-stop style:position="1.746cm"/>
          <style:tab-stop style:position="2.223cm"/>
        </style:tab-stops>
      </style:paragraph-properties>
    </style:style>
    <style:style style:name="P118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</style:style>
    <style:style style:name="P119" style:family="paragraph" style:parent-style-name="List_20_Paragraph" style:list-style-name="WWNum20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</style:style>
    <style:style style:name="P120" style:family="paragraph" style:parent-style-name="List_20_Paragraph" style:list-style-name="WWNum25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</style:style>
    <style:style style:name="P12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  <style:text-properties style:font-name="Nudi Akshar-01" fo:font-size="14pt" style:font-size-asian="14pt" style:font-name-complex="Times New Roman1" style:font-size-complex="14pt"/>
    </style:style>
    <style:style style:name="P122" style:family="paragraph" style:parent-style-name="List_20_Paragraph">
      <style:paragraph-properties fo:margin-left="0.787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123" style:family="paragraph" style:parent-style-name="List_20_Paragraph" style:list-style-name="WWNum2">
      <style:paragraph-properties fo:margin-left="0.787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124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125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126" style:family="paragraph" style:parent-style-name="List_20_Paragraph" style:list-style-name="WWNum20">
      <style:paragraph-properties fo:margin-left="0.635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127" style:family="paragraph" style:parent-style-name="List_20_Paragraph" style:list-style-name="WWNum25">
      <style:paragraph-properties fo:margin-left="0.635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128" style:family="paragraph" style:parent-style-name="List_20_Paragraph" style:list-style-name="WWNum20">
      <style:paragraph-properties fo:margin-left="0.635cm" fo:margin-right="0cm" fo:margin-top="0cm" fo:margin-bottom="0cm" fo:line-height="100%" fo:text-indent="0cm" style:auto-text-indent="false">
        <style:tab-stops>
          <style:tab-stop style:position="0.159cm"/>
        </style:tab-stops>
      </style:paragraph-properties>
    </style:style>
    <style:style style:name="P129" style:family="paragraph" style:parent-style-name="List_20_Paragraph" style:list-style-name="WWNum25">
      <style:paragraph-properties fo:margin-left="0.635cm" fo:margin-right="0cm" fo:margin-top="0cm" fo:margin-bottom="0cm" fo:line-height="100%" fo:text-indent="0cm" style:auto-text-indent="false">
        <style:tab-stops>
          <style:tab-stop style:position="0.159cm"/>
        </style:tab-stops>
      </style:paragraph-properties>
    </style:style>
    <style:style style:name="P130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1.111cm"/>
        </style:tab-stops>
      </style:paragraph-properties>
    </style:style>
    <style:style style:name="P131" style:family="paragraph" style:parent-style-name="List_20_Paragraph" style:list-style-name="WWNum20">
      <style:paragraph-properties fo:margin-left="0.635cm" fo:margin-right="0cm" fo:margin-top="0cm" fo:margin-bottom="0cm" fo:line-height="100%" fo:text-indent="0cm" style:auto-text-indent="false">
        <style:tab-stops>
          <style:tab-stop style:position="1.111cm"/>
        </style:tab-stops>
      </style:paragraph-properties>
    </style:style>
    <style:style style:name="P132" style:family="paragraph" style:parent-style-name="List_20_Paragraph" style:list-style-name="WWNum25">
      <style:paragraph-properties fo:margin-left="0.635cm" fo:margin-right="0cm" fo:margin-top="0cm" fo:margin-bottom="0cm" fo:line-height="100%" fo:text-indent="0cm" style:auto-text-indent="false">
        <style:tab-stops>
          <style:tab-stop style:position="1.111cm"/>
        </style:tab-stops>
      </style:paragraph-properties>
    </style:style>
    <style:style style:name="P133" style:family="paragraph" style:parent-style-name="List_20_Paragraph" style:list-style-name="WWNum24">
      <style:paragraph-properties fo:margin-left="0.635cm" fo:margin-right="0cm" fo:margin-top="0cm" fo:margin-bottom="0cm" fo:line-height="100%" fo:text-indent="0cm" style:auto-text-indent="false"/>
    </style:style>
    <style:style style:name="P134" style:family="paragraph" style:parent-style-name="List_20_Paragraph" style:list-style-name="WWNum25">
      <style:paragraph-properties fo:margin-left="0.635cm" fo:margin-right="0cm" fo:margin-top="0cm" fo:margin-bottom="0cm" fo:line-height="100%" fo:text-indent="0cm" style:auto-text-indent="false"/>
    </style:style>
    <style:style style:name="P135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0.794cm"/>
          <style:tab-stop style:position="8.7cm"/>
        </style:tab-stops>
      </style:paragraph-properties>
    </style:style>
    <style:style style:name="P136" style:family="paragraph" style:parent-style-name="List_20_Paragraph" style:list-style-name="WWNum25">
      <style:paragraph-properties fo:margin-left="0.635cm" fo:margin-right="0cm" fo:margin-top="0cm" fo:margin-bottom="0cm" fo:line-height="100%" fo:text-indent="0cm" style:auto-text-indent="false">
        <style:tab-stops>
          <style:tab-stop style:position="0cm"/>
          <style:tab-stop style:position="0.794cm"/>
          <style:tab-stop style:position="0.953cm"/>
          <style:tab-stop style:position="1.746cm"/>
          <style:tab-stop style:position="2.223cm"/>
          <style:tab-stop style:position="18.098cm"/>
        </style:tab-stops>
      </style:paragraph-properties>
    </style:style>
    <style:style style:name="P137" style:family="paragraph" style:parent-style-name="List_20_Paragraph" style:list-style-name="WWNum25">
      <style:paragraph-properties fo:margin-left="0.635cm" fo:margin-right="0cm" fo:margin-top="0cm" fo:margin-bottom="0cm" fo:line-height="100%" fo:text-indent="0cm" style:auto-text-indent="false">
        <style:tab-stops>
          <style:tab-stop style:position="0cm"/>
          <style:tab-stop style:position="0.953cm"/>
          <style:tab-stop style:position="1.746cm"/>
          <style:tab-stop style:position="2.223cm"/>
        </style:tab-stops>
      </style:paragraph-properties>
    </style:style>
    <style:style style:name="P138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  <style:text-properties style:font-name="Nudi Akshar-01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39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140" style:family="paragraph" style:parent-style-name="List_20_Paragraph" style:list-style-name="WWNum3">
      <style:paragraph-properties fo:margin-left="0.635cm" fo:margin-right="0cm" fo:margin-top="0cm" fo:margin-bottom="0.212cm" fo:line-height="100%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41" style:family="paragraph" style:parent-style-name="List_20_Paragraph" style:list-style-name="WWNum3">
      <style:paragraph-properties fo:margin-left="0.635cm" fo:margin-right="0cm" fo:margin-top="0cm" fo:margin-bottom="0.212cm" fo:line-height="100%" fo:text-indent="0cm" style:auto-text-indent="false">
        <style:tab-stops>
          <style:tab-stop style:position="0.476cm"/>
          <style:tab-stop style:position="0.794cm"/>
        </style:tab-stops>
      </style:paragraph-properties>
    </style:style>
    <style:style style:name="P142" style:family="paragraph" style:parent-style-name="List_20_Paragraph" style:list-style-name="WWNum1">
      <style:paragraph-properties fo:margin-left="0.635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43" style:family="paragraph" style:parent-style-name="List_20_Paragraph" style:list-style-name="WWNum10">
      <style:paragraph-properties fo:margin-left="1.27cm" fo:margin-right="0cm" fo:margin-top="0cm" fo:margin-bottom="0.212cm" fo:line-height="100%" fo:text-indent="-0.159cm" style:auto-text-indent="false">
        <style:tab-stops>
          <style:tab-stop style:position="0.953cm"/>
        </style:tab-stops>
      </style:paragraph-properties>
    </style:style>
    <style:style style:name="P144" style:family="paragraph" style:parent-style-name="List_20_Paragraph" style:list-style-name="WWNum2">
      <style:paragraph-properties fo:margin-left="0.318cm" fo:margin-right="0cm" fo:margin-top="0cm" fo:margin-bottom="0cm" fo:line-height="100%" fo:text-indent="-0.159cm" style:auto-text-indent="false">
        <style:tab-stops>
          <style:tab-stop style:position="0.953cm"/>
        </style:tab-stops>
      </style:paragraph-properties>
    </style:style>
    <style:style style:name="P145" style:family="paragraph" style:parent-style-name="List_20_Paragraph" style:list-style-name="WWNum3">
      <style:paragraph-properties fo:margin-left="0.318cm" fo:margin-right="0cm" fo:margin-top="0cm" fo:margin-bottom="0cm" fo:line-height="100%" fo:text-indent="-0.159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46" style:family="paragraph" style:parent-style-name="List_20_Paragraph" style:list-style-name="WWNum9">
      <style:paragraph-properties fo:margin-left="0.318cm" fo:margin-right="0cm" fo:margin-top="0cm" fo:margin-bottom="0.212cm" fo:line-height="100%" fo:text-indent="-0.159cm" style:auto-text-indent="false">
        <style:tab-stops>
          <style:tab-stop style:position="0.953cm"/>
        </style:tab-stops>
      </style:paragraph-properties>
    </style:style>
    <style:style style:name="P147" style:family="paragraph" style:parent-style-name="List_20_Paragraph" style:list-style-name="WWNum4">
      <style:paragraph-properties fo:margin-left="0.318cm" fo:margin-right="0cm" fo:margin-top="0cm" fo:margin-bottom="0.212cm" fo:line-height="100%" fo:text-indent="-0.159cm" style:auto-text-indent="false">
        <style:tab-stops>
          <style:tab-stop style:position="0.318cm"/>
          <style:tab-stop style:position="0.635cm"/>
          <style:tab-stop style:position="0.794cm"/>
        </style:tab-stops>
      </style:paragraph-properties>
    </style:style>
    <style:style style:name="P148" style:family="paragraph" style:parent-style-name="List_20_Paragraph" style:list-style-name="WWNum2">
      <style:paragraph-properties fo:margin-left="1.27cm" fo:margin-right="0cm" fo:margin-top="0cm" fo:margin-bottom="0cm" fo:line-height="100%" fo:text-indent="-0.476cm" style:auto-text-indent="false">
        <style:tab-stops>
          <style:tab-stop style:position="0.953cm"/>
        </style:tab-stops>
      </style:paragraph-properties>
    </style:style>
    <style:style style:name="P149" style:family="paragraph" style:parent-style-name="List_20_Paragraph" style:list-style-name="WWNum9">
      <style:paragraph-properties fo:margin-left="0.953cm" fo:margin-right="0cm" fo:margin-top="0cm" fo:margin-bottom="0.212cm" fo:line-height="100%" fo:text-indent="-0.794cm" style:auto-text-indent="false">
        <style:tab-stops>
          <style:tab-stop style:position="0.953cm"/>
        </style:tab-stops>
      </style:paragraph-properties>
    </style:style>
    <style:style style:name="P150" style:family="paragraph" style:parent-style-name="List_20_Paragraph">
      <style:paragraph-properties fo:margin-left="0.953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51" style:family="paragraph" style:parent-style-name="List_20_Paragraph">
      <style:paragraph-properties fo:margin-left="0.953cm" fo:margin-right="0cm" fo:margin-top="0cm" fo:margin-bottom="0.212cm" fo:line-height="100%" fo:text-indent="0cm" style:auto-text-indent="false">
        <style:tab-stops>
          <style:tab-stop style:position="0.794cm"/>
        </style:tab-stops>
      </style:paragraph-properties>
    </style:style>
    <style:style style:name="P152" style:family="paragraph" style:parent-style-name="List_20_Paragraph" style:list-style-name="WWNum3">
      <style:paragraph-properties fo:margin-left="0.953cm" fo:margin-right="0cm" fo:margin-top="0cm" fo:margin-bottom="0.212cm" fo:line-height="100%" fo:text-indent="0cm" style:auto-text-indent="false">
        <style:tab-stops>
          <style:tab-stop style:position="0.794cm"/>
        </style:tab-stops>
      </style:paragraph-properties>
    </style:style>
    <style:style style:name="P153" style:family="paragraph" style:parent-style-name="List_20_Paragraph">
      <style:paragraph-properties fo:margin-left="0.953cm" fo:margin-right="0cm" fo:margin-top="0cm" fo:margin-bottom="0.212cm" fo:line-height="100%" fo:text-indent="0cm" style:auto-text-indent="false">
        <style:tab-stops>
          <style:tab-stop style:position="0.476cm"/>
          <style:tab-stop style:position="0.635cm"/>
          <style:tab-stop style:position="0.794cm"/>
        </style:tab-stops>
      </style:paragraph-properties>
    </style:style>
    <style:style style:name="P154" style:family="paragraph" style:parent-style-name="List_20_Paragraph">
      <style:paragraph-properties fo:margin-left="0.953cm" fo:margin-right="0cm" fo:margin-top="0cm" fo:margin-bottom="0.212cm" fo:line-height="100%" fo:text-indent="0cm" style:auto-text-indent="false">
        <style:tab-stops>
          <style:tab-stop style:position="0.476cm"/>
          <style:tab-stop style:position="0.635cm"/>
          <style:tab-stop style:position="0.794cm"/>
          <style:tab-stop style:position="1.429cm"/>
        </style:tab-stops>
      </style:paragraph-properties>
    </style:style>
    <style:style style:name="P155" style:family="paragraph" style:parent-style-name="List_20_Paragraph">
      <style:paragraph-properties fo:margin-left="0.953cm" fo:margin-right="0cm" fo:margin-top="0cm" fo:margin-bottom="0.212cm" fo:line-height="100%" fo:text-indent="0cm" style:auto-text-indent="false">
        <style:tab-stops>
          <style:tab-stop style:position="0.476cm"/>
          <style:tab-stop style:position="0.953cm"/>
          <style:tab-stop style:position="1.111cm"/>
        </style:tab-stops>
      </style:paragraph-properties>
    </style:style>
    <style:style style:name="P156" style:family="paragraph" style:parent-style-name="List_20_Paragraph">
      <style:paragraph-properties fo:margin-left="0.953cm" fo:margin-right="0cm" fo:margin-top="0cm" fo:margin-bottom="0.212cm" fo:line-height="100%" fo:text-indent="0cm" style:auto-text-indent="false">
        <style:tab-stops>
          <style:tab-stop style:position="0.794cm"/>
        </style:tab-stops>
      </style:paragraph-properties>
      <style:text-properties style:font-name="Nudi Akshar-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7" style:family="paragraph" style:parent-style-name="List_20_Paragraph">
      <style:paragraph-properties fo:margin-left="0.953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  <style:text-properties style:font-name="Nudi Akshar-06" fo:font-size="14pt" style:text-underline-style="solid" style:text-underline-type="double" style:text-underline-width="auto" style:text-underline-color="font-color" style:font-size-asian="14pt" style:font-size-complex="14pt"/>
    </style:style>
    <style:style style:name="P158" style:family="paragraph" style:parent-style-name="List_20_Paragraph">
      <style:paragraph-properties fo:margin-left="0.953cm" fo:margin-right="0cm" fo:margin-top="0cm" fo:margin-bottom="0cm" fo:line-height="100%" fo:text-indent="0cm" style:auto-text-indent="false">
        <style:tab-stops>
          <style:tab-stop style:position="0.476cm"/>
          <style:tab-stop style:position="0.794cm"/>
          <style:tab-stop style:position="1.111cm"/>
        </style:tab-stops>
      </style:paragraph-properties>
    </style:style>
    <style:style style:name="P159" style:family="paragraph" style:parent-style-name="List_20_Paragraph">
      <style:paragraph-properties fo:margin-left="0.953cm" fo:margin-right="0cm" fo:margin-top="0cm" fo:margin-bottom="0cm" fo:line-height="100%" fo:text-indent="0cm" style:auto-text-indent="false">
        <style:tab-stops>
          <style:tab-stop style:position="0.476cm"/>
          <style:tab-stop style:position="0.794cm"/>
        </style:tab-stops>
      </style:paragraph-properties>
    </style:style>
    <style:style style:name="P160" style:family="paragraph" style:parent-style-name="List_20_Paragraph">
      <style:paragraph-properties fo:margin-left="0.953cm" fo:margin-right="0cm" fo:margin-top="0cm" fo:margin-bottom="0cm" fo:line-height="100%" fo:text-indent="0cm" style:auto-text-indent="false">
        <style:tab-stops>
          <style:tab-stop style:position="0.476cm"/>
          <style:tab-stop style:position="0.794cm"/>
          <style:tab-stop style:position="0.953cm"/>
        </style:tab-stops>
      </style:paragraph-properties>
    </style:style>
    <style:style style:name="P161" style:family="paragraph" style:parent-style-name="List_20_Paragraph">
      <style:paragraph-properties fo:margin-left="0.953cm" fo:margin-right="0cm" fo:margin-top="0cm" fo:margin-bottom="0cm" fo:line-height="100%" fo:text-indent="0cm" style:auto-text-indent="false">
        <style:tab-stops>
          <style:tab-stop style:position="0.476cm"/>
          <style:tab-stop style:position="0.635cm"/>
          <style:tab-stop style:position="0.794cm"/>
        </style:tab-stops>
      </style:paragraph-properties>
    </style:style>
    <style:style style:name="P162" style:family="paragraph" style:parent-style-name="List_20_Paragraph">
      <style:paragraph-properties fo:margin-left="0.953cm" fo:margin-right="0cm" fo:margin-top="0cm" fo:margin-bottom="0cm" fo:line-height="100%" fo:text-indent="0cm" style:auto-text-indent="false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163" style:family="paragraph" style:parent-style-name="List_20_Paragraph">
      <style:paragraph-properties fo:margin-left="0.965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164" style:family="paragraph" style:parent-style-name="List_20_Paragraph">
      <style:paragraph-properties fo:margin-left="0.318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65" style:family="paragraph" style:parent-style-name="List_20_Paragraph" style:list-style-name="WWNum1">
      <style:paragraph-properties fo:margin-left="0.318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66" style:family="paragraph" style:parent-style-name="List_20_Paragraph">
      <style:paragraph-properties fo:margin-left="0.318cm" fo:margin-right="0cm" fo:margin-top="0cm" fo:margin-bottom="0.212cm" fo:line-height="100%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67" style:family="paragraph" style:parent-style-name="List_20_Paragraph">
      <style:paragraph-properties fo:margin-left="0.318cm" fo:margin-right="0cm" fo:margin-top="0cm" fo:margin-bottom="0.212cm" fo:line-height="100%" fo:text-indent="0cm" style:auto-text-indent="false">
        <style:tab-stops>
          <style:tab-stop style:position="0.318cm"/>
          <style:tab-stop style:position="0.635cm"/>
          <style:tab-stop style:position="0.794cm"/>
        </style:tab-stops>
      </style:paragraph-properties>
      <style:text-properties style:font-name="Nudi Akshar-08" fo:font-size="14pt" style:font-size-asian="14pt" style:font-size-complex="14pt"/>
    </style:style>
    <style:style style:name="P168" style:family="paragraph" style:parent-style-name="List_20_Paragraph">
      <style:paragraph-properties fo:margin-left="0.318cm" fo:margin-right="0cm" fo:line-height="150%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69" style:family="paragraph" style:parent-style-name="List_20_Paragraph">
      <style:paragraph-properties fo:margin-left="0.318cm" fo:margin-right="0cm" fo:line-height="150%" fo:text-indent="0cm" style:auto-text-indent="false">
        <style:tab-stops>
          <style:tab-stop style:position="0.318cm"/>
          <style:tab-stop style:position="0.635cm"/>
          <style:tab-stop style:position="0.794cm"/>
        </style:tab-stops>
      </style:paragraph-properties>
    </style:style>
    <style:style style:name="P170" style:family="paragraph" style:parent-style-name="List_20_Paragraph">
      <style:paragraph-properties fo:margin-left="0.318cm" fo:margin-right="0cm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71" style:family="paragraph" style:parent-style-name="List_20_Paragraph">
      <style:paragraph-properties fo:margin-left="0.318cm" fo:margin-right="0cm" fo:margin-top="0cm" fo:margin-bottom="0cm" fo:line-height="100%" fo:text-indent="0cm" style:auto-text-indent="false">
        <style:tab-stops>
          <style:tab-stop style:position="0.794cm"/>
        </style:tab-stops>
      </style:paragraph-properties>
    </style:style>
    <style:style style:name="P172" style:family="paragraph" style:parent-style-name="List_20_Paragraph" style:list-style-name="WWNum1">
      <style:paragraph-properties fo:margin-left="0.318cm" fo:margin-right="0cm" fo:margin-top="0.212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173" style:family="paragraph" style:parent-style-name="List_20_Paragraph">
      <style:paragraph-properties fo:margin-left="0.476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74" style:family="paragraph" style:parent-style-name="List_20_Paragraph" style:list-style-name="WWNum9">
      <style:paragraph-properties fo:margin-left="0.476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75" style:family="paragraph" style:parent-style-name="List_20_Paragraph">
      <style:paragraph-properties fo:margin-left="0.476cm" fo:margin-right="0cm" fo:margin-top="0.212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76" style:family="paragraph" style:parent-style-name="List_20_Paragraph">
      <style:paragraph-properties fo:margin-left="0.476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</style:style>
    <style:style style:name="P177" style:family="paragraph" style:parent-style-name="List_20_Paragraph">
      <style:paragraph-properties fo:margin-left="0.476cm" fo:margin-right="-0.27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78" style:family="paragraph" style:parent-style-name="List_20_Paragraph" style:list-style-name="WWNum10">
      <style:paragraph-properties fo:margin-left="1.27cm" fo:margin-right="0cm" fo:margin-top="0cm" fo:margin-bottom="0.212cm" fo:line-height="100%" fo:text-indent="-0.318cm" style:auto-text-indent="false">
        <style:tab-stops>
          <style:tab-stop style:position="0.953cm"/>
        </style:tab-stops>
      </style:paragraph-properties>
    </style:style>
    <style:style style:name="P179" style:family="paragraph" style:parent-style-name="List_20_Paragraph" style:list-style-name="WWNum11">
      <style:paragraph-properties fo:margin-left="1.27cm" fo:margin-right="0cm" fo:margin-top="0cm" fo:margin-bottom="0.212cm" fo:line-height="100%" fo:text-indent="-0.318cm" style:auto-text-indent="false">
        <style:tab-stops>
          <style:tab-stop style:position="0.476cm"/>
          <style:tab-stop style:position="0.635cm"/>
          <style:tab-stop style:position="0.794cm"/>
        </style:tab-stops>
      </style:paragraph-properties>
    </style:style>
    <style:style style:name="P180" style:family="paragraph" style:parent-style-name="List_20_Paragraph" style:list-style-name="WWNum10">
      <style:paragraph-properties fo:margin-left="1.111cm" fo:margin-right="0cm" fo:margin-top="0cm" fo:margin-bottom="0.212cm" fo:line-height="100%" fo:text-indent="-0.159cm" style:auto-text-indent="false">
        <style:tab-stops>
          <style:tab-stop style:position="1.111cm"/>
        </style:tab-stops>
      </style:paragraph-properties>
    </style:style>
    <style:style style:name="P181" style:family="paragraph" style:parent-style-name="List_20_Paragraph" style:list-style-name="WWNum10">
      <style:paragraph-properties fo:margin-left="1.111cm" fo:margin-right="0cm" fo:margin-top="0cm" fo:margin-bottom="0.212cm" fo:line-height="100%" fo:text-indent="-0.159cm" style:auto-text-indent="false">
        <style:tab-stops>
          <style:tab-stop style:position="0.953cm"/>
        </style:tab-stops>
      </style:paragraph-properties>
    </style:style>
    <style:style style:name="P182" style:family="paragraph" style:parent-style-name="List_20_Paragraph">
      <style:paragraph-properties fo:margin-left="1.746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83" style:family="paragraph" style:parent-style-name="List_20_Paragraph">
      <style:paragraph-properties fo:margin-left="1.111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84" style:family="paragraph" style:parent-style-name="List_20_Paragraph">
      <style:paragraph-properties fo:margin-left="1.111cm" fo:margin-right="0cm" fo:margin-top="0cm" fo:margin-bottom="0.212cm" fo:line-height="100%" fo:text-indent="0cm" style:auto-text-indent="false">
        <style:tab-stops>
          <style:tab-stop style:position="0.794cm"/>
        </style:tab-stops>
      </style:paragraph-properties>
    </style:style>
    <style:style style:name="P185" style:family="paragraph" style:parent-style-name="List_20_Paragraph">
      <style:paragraph-properties fo:margin-left="1.111cm" fo:margin-right="0cm" fo:margin-top="0cm" fo:margin-bottom="0cm" fo:line-height="100%" fo:text-indent="0cm" style:auto-text-indent="false">
        <style:tab-stops>
          <style:tab-stop style:position="0.635cm"/>
          <style:tab-stop style:position="0.794cm"/>
        </style:tab-stops>
      </style:paragraph-properties>
    </style:style>
    <style:style style:name="P186" style:family="paragraph" style:parent-style-name="List_20_Paragraph">
      <style:paragraph-properties fo:margin-left="1.111cm" fo:margin-right="0cm" fo:margin-top="0cm" fo:margin-bottom="0cm" fo:line-height="100%" fo:text-indent="0cm" style:auto-text-indent="false">
        <style:tab-stops>
          <style:tab-stop style:position="0.635cm"/>
          <style:tab-stop style:position="0.794cm"/>
        </style:tab-stops>
      </style:paragraph-properties>
      <style:text-properties style:font-name="Times New Roman" style:font-name-complex="Times New Roman1"/>
    </style:style>
    <style:style style:name="P187" style:family="paragraph" style:parent-style-name="List_20_Paragraph">
      <style:paragraph-properties fo:margin-left="1.111cm" fo:margin-right="0cm" fo:line-height="100%" fo:text-indent="0cm" style:auto-text-indent="false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188" style:family="paragraph" style:parent-style-name="List_20_Paragraph" style:list-style-name="WWNum10">
      <style:paragraph-properties fo:margin-left="1.429cm" fo:margin-right="0cm" fo:margin-top="0cm" fo:margin-bottom="0.212cm" fo:line-height="100%" fo:text-indent="0cm" style:auto-text-indent="false">
        <style:tab-stops>
          <style:tab-stop style:position="0.953cm"/>
        </style:tab-stops>
      </style:paragraph-properties>
    </style:style>
    <style:style style:name="P189" style:family="paragraph" style:parent-style-name="List_20_Paragraph" style:list-style-name="WWNum3">
      <style:paragraph-properties fo:margin-left="1.27cm" fo:margin-right="0cm" fo:margin-top="0cm" fo:margin-bottom="0.212cm" fo:line-height="100%" fo:text-indent="-2.223cm" style:auto-text-indent="false">
        <style:tab-stops>
          <style:tab-stop style:position="0.953cm"/>
        </style:tab-stops>
      </style:paragraph-properties>
    </style:style>
    <style:style style:name="P190" style:family="paragraph" style:parent-style-name="List_20_Paragraph">
      <style:paragraph-properties fo:margin-left="2.54cm" fo:margin-right="0cm" fo:margin-top="0cm" fo:margin-bottom="0.212cm" fo:line-height="100%" fo:text-indent="0cm" style:auto-text-indent="false">
        <style:tab-stops>
          <style:tab-stop style:position="0.794cm"/>
        </style:tab-stops>
      </style:paragraph-properties>
    </style:style>
    <style:style style:name="P191" style:family="paragraph" style:parent-style-name="List_20_Paragraph">
      <style:paragraph-properties fo:margin-left="2.54cm" fo:margin-right="0cm" fo:margin-top="0cm" fo:margin-bottom="0cm" fo:line-height="100%" fo:text-indent="0cm" style:auto-text-indent="false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192" style:family="paragraph" style:parent-style-name="List_20_Paragraph">
      <style:paragraph-properties fo:margin-left="1.27cm" fo:margin-right="0cm" fo:margin-top="0cm" fo:margin-bottom="0.212cm" fo:line-height="100%" fo:text-indent="0.021cm" style:auto-text-indent="false"/>
    </style:style>
    <style:style style:name="P193" style:family="paragraph" style:parent-style-name="List_20_Paragraph">
      <style:paragraph-properties fo:margin-left="-0.159cm" fo:margin-right="0cm" fo:margin-top="0cm" fo:margin-bottom="0cm" fo:line-height="100%" fo:text-indent="0.159cm" style:auto-text-indent="false">
        <style:tab-stops>
          <style:tab-stop style:position="0.635cm"/>
          <style:tab-stop style:position="0.794cm"/>
          <style:tab-stop style:position="4.763cm"/>
        </style:tab-stops>
      </style:paragraph-properties>
    </style:style>
    <style:style style:name="P194" style:family="paragraph" style:parent-style-name="List_20_Paragraph">
      <style:paragraph-properties fo:margin-left="4.445cm" fo:margin-right="0cm" fo:line-height="100%" fo:text-indent="-3.175cm" style:auto-text-indent="false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195" style:family="paragraph" style:parent-style-name="List_20_Paragraph">
      <style:paragraph-properties fo:margin-left="0.254cm" fo:margin-right="0cm" fo:margin-top="0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74pt solid #00000a">
        <style:tab-stops>
          <style:tab-stop style:position="0.635cm"/>
          <style:tab-stop style:position="0.794cm"/>
          <style:tab-stop style:position="4.604cm"/>
        </style:tab-stops>
      </style:paragraph-properties>
    </style:style>
    <style:style style:name="P196" style:family="paragraph" style:parent-style-name="List_20_Paragraph">
      <style:paragraph-properties fo:margin-left="0.254cm" fo:margin-right="0cm" fo:margin-top="0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74pt solid #00000a">
        <style:tab-stops>
          <style:tab-stop style:position="0.635cm"/>
          <style:tab-stop style:position="0.794cm"/>
          <style:tab-stop style:position="4.604cm"/>
        </style:tab-stops>
      </style:paragraph-properties>
      <style:text-properties style:text-position="sub 58%" style:font-name="Times New Roman" fo:font-size="12pt" style:font-size-asian="12pt" style:font-name-complex="Times New Roman1" style:font-size-complex="12pt"/>
    </style:style>
    <style:style style:name="P197" style:family="paragraph" style:parent-style-name="List_20_Paragraph" style:list-style-name="WWNum13" style:master-page-name="">
      <style:paragraph-properties fo:line-height="100%" style:page-number="auto"/>
    </style:style>
    <style:style style:name="P198" style:family="paragraph" style:parent-style-name="List_20_Paragraph" style:master-page-name="">
      <style:paragraph-properties fo:line-height="100%" style:page-number="auto"/>
      <style:text-properties fo:color="#c0504d" style:font-name="Nudi Akshar-01" fo:font-size="14pt" style:text-underline-style="solid" style:text-underline-width="auto" style:text-underline-color="font-color" style:font-size-asian="14pt" style:font-size-complex="14pt"/>
    </style:style>
    <style:style style:name="P199" style:family="paragraph" style:parent-style-name="List_20_Paragraph" style:list-style-name="WWNum20">
      <style:paragraph-properties fo:margin-left="0.787cm" fo:margin-right="0cm" fo:margin-top="0cm" fo:margin-bottom="0cm" fo:line-height="100%" fo:text-indent="-0.787cm" style:auto-text-indent="false"/>
    </style:style>
    <style:style style:name="P200" style:family="paragraph" style:parent-style-name="List_20_Paragraph" style:list-style-name="WWNum20">
      <style:paragraph-properties fo:margin-left="0.318cm" fo:margin-right="0cm" fo:margin-top="0cm" fo:margin-bottom="0cm" fo:line-height="100%" fo:text-indent="-0.318cm" style:auto-text-indent="false">
        <style:tab-stops>
          <style:tab-stop style:position="0.794cm"/>
        </style:tab-stops>
      </style:paragraph-properties>
    </style:style>
    <style:style style:name="P201" style:family="paragraph" style:parent-style-name="List_20_Paragraph" style:list-style-name="WWNum24">
      <style:paragraph-properties fo:margin-left="0.318cm" fo:margin-right="0cm" fo:margin-top="0cm" fo:margin-bottom="0cm" fo:line-height="100%" fo:text-indent="-0.318cm" style:auto-text-indent="false">
        <style:tab-stops>
          <style:tab-stop style:position="0.794cm"/>
        </style:tab-stops>
      </style:paragraph-properties>
    </style:style>
    <style:style style:name="P202" style:family="paragraph" style:parent-style-name="List_20_Paragraph" style:list-style-name="WWNum24">
      <style:paragraph-properties fo:margin-left="0.476cm" fo:margin-right="0cm" fo:margin-top="0cm" fo:margin-bottom="0cm" fo:line-height="100%" fo:text-indent="-0.476cm" style:auto-text-indent="false">
        <style:tab-stops>
          <style:tab-stop style:position="0.635cm"/>
        </style:tab-stops>
      </style:paragraph-properties>
    </style:style>
    <style:style style:name="P203" style:family="paragraph" style:parent-style-name="Normal_20__28_Web_29_">
      <style:paragraph-properties fo:margin-top="0.049cm" fo:margin-bottom="0cm"/>
    </style:style>
    <style:style style:name="P204" style:family="paragraph">
      <style:paragraph-properties fo:text-align="start"/>
      <style:text-properties fo:font-size="18pt"/>
    </style:style>
    <style:style style:name="T1" style:family="text">
      <style:text-properties style:font-name="Nudi Akshar-11" fo:font-size="18pt" style:font-size-asian="18pt" style:font-size-complex="18pt"/>
    </style:style>
    <style:style style:name="T2" style:family="text">
      <style:text-properties style:font-name="Nudi Akshar-06" fo:font-size="16pt" style:font-size-asian="16pt" style:font-size-complex="16pt"/>
    </style:style>
    <style:style style:name="T3" style:family="text">
      <style:text-properties style:font-name="Nudi Akshar-06"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font-name="Nudi Akshar-06" fo:font-size="14pt" style:text-underline-style="solid" style:text-underline-type="double" style:text-underline-width="auto" style:text-underline-color="font-color" style:font-size-asian="14pt" style:font-size-complex="14pt"/>
    </style:style>
    <style:style style:name="T5" style:family="text">
      <style:text-properties style:font-name="Nudi Akshar-06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Nudi Akshar-06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Nudi Akshar-06" fo:font-size="18pt" fo:font-weight="bold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Nudi Akshar-06" fo:font-size="20pt" style:font-size-asian="20pt" style:font-size-complex="20pt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style:font-name="Nudi Akshar-01" fo:font-size="16pt" style:font-size-asian="16pt" style:font-size-complex="16pt"/>
    </style:style>
    <style:style style:name="T11" style:family="text">
      <style:text-properties style:font-name="Nudi Akshar-01" fo:font-size="16pt" style:font-size-asian="16pt" style:font-name-complex="Times New Roman1" style:font-size-complex="16pt"/>
    </style:style>
    <style:style style:name="T12" style:family="text">
      <style:text-properties style:font-name="Nudi Akshar-01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Nudi Akshar-0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style:font-name="Nudi Akshar-01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5" style:family="text">
      <style:text-properties style:font-name="Nudi Akshar-01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style:font-name="Nudi Akshar-01" fo:font-size="16pt" style:text-underline-style="solid" style:text-underline-type="double" style:text-underline-width="auto" style:text-underline-color="font-color" style:font-size-asian="16pt" style:font-size-complex="16pt"/>
    </style:style>
    <style:style style:name="T17" style:family="text">
      <style:text-properties style:font-name="Nudi Akshar-01" fo:font-size="14pt" style:font-size-asian="14pt" style:font-size-complex="14pt"/>
    </style:style>
    <style:style style:name="T18" style:family="text">
      <style:text-properties style:font-name="Nudi Akshar-01" fo:font-size="14pt" style:font-size-asian="14pt" style:font-name-complex="Times New Roman1" style:font-size-complex="14pt"/>
    </style:style>
    <style:style style:name="T19" style:family="text">
      <style:text-properties style:font-name="Nudi Akshar-01" fo:font-size="14pt" style:font-size-asian="14pt" style:font-name-complex="F" style:font-size-complex="14pt"/>
    </style:style>
    <style:style style:name="T20" style:family="text">
      <style:text-properties style:font-name="Nudi Akshar-01" fo:font-size="14pt" style:text-underline-style="solid" style:text-underline-type="double" style:text-underline-width="auto" style:text-underline-color="font-color" style:font-size-asian="14pt" style:font-size-complex="14pt"/>
    </style:style>
    <style:style style:name="T21" style:family="text">
      <style:text-properties style:font-name="Nudi Akshar-01" fo:font-size="14pt" fo:font-style="italic" style:font-size-asian="14pt" style:font-style-asian="italic" style:font-size-complex="14pt" style:font-style-complex="italic"/>
    </style:style>
    <style:style style:name="T22" style:family="text">
      <style:text-properties style:font-name="Nudi Akshar-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Nudi Akshar-01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style:font-name="Nudi Akshar-01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font-name="Nudi Akshar-01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Nudi Akshar-01" fo:font-size="14pt" fo:font-weight="bold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Nudi Akshar-01" fo:font-size="14pt" fo:font-weight="bold" style:font-size-asian="14pt" style:font-weight-asian="bold" style:font-name-complex="F" style:font-size-complex="14pt" style:font-weight-complex="bold"/>
    </style:style>
    <style:style style:name="T28" style:family="text">
      <style:text-properties style:font-name="Nudi Akshar-01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style:font-name="Nudi Akshar-01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0" style:family="text">
      <style:text-properties style:font-name="Nudi Akshar-01" fo:font-size="12pt" style:font-size-asian="12pt" style:font-name-complex="Times New Roman1" style:font-size-complex="12pt"/>
    </style:style>
    <style:style style:name="T31" style:family="text">
      <style:text-properties style:font-name="Nudi Akshar-01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fo:font-size="14pt" style:font-size-asian="14pt" style:font-name-complex="Calibri1" style:font-size-complex="14pt"/>
    </style:style>
    <style:style style:name="T33" style:family="text">
      <style:text-properties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fo:font-size="16pt" style:font-size-asian="16pt" style:font-name-complex="Times New Roman1" style:font-size-complex="16pt"/>
    </style:style>
    <style:style style:name="T38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39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0" style:family="text">
      <style:text-properties style:font-name="Times New Roman" fo:font-size="14pt" style:font-size-asian="14pt" style:font-name-complex="Times New Roman1" style:font-size-complex="14pt"/>
    </style:style>
    <style:style style:name="T4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5" style:family="text">
      <style:text-properties style:font-name="Times New Roman" fo:font-size="12pt" style:font-size-asian="12pt" style:font-name-complex="Times New Roman1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9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50" style:family="text">
      <style:text-properties style:text-position="super 58%"/>
    </style:style>
    <style:style style:name="T51" style:family="text">
      <style:text-properties style:text-position="super 58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53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4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style:text-position="super 58%" style:font-name="Nudi Akshar-01" fo:font-size="14pt" style:font-size-asian="14pt" style:font-size-complex="14pt"/>
    </style:style>
    <style:style style:name="T56" style:family="text">
      <style:text-properties style:text-position="super 58%" style:font-name="Nudi Akshar-01" fo:font-size="14pt" style:font-size-asian="14pt" style:font-name-complex="F" style:font-size-complex="14pt"/>
    </style:style>
    <style:style style:name="T57" style:family="text">
      <style:text-properties style:text-position="super 58%" style:font-name="Nudi Akshar-01"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style:text-position="super 58%" style:font-name="Nudi Akshar-01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9" style:family="text">
      <style:text-properties style:text-position="super 58%" style:font-name="Nudi Akshar-01" fo:font-size="16pt" style:text-underline-style="solid" style:text-underline-width="auto" style:text-underline-color="font-color" style:font-size-asian="16pt" style:font-name-complex="Tunga" style:font-size-complex="16pt"/>
    </style:style>
    <style:style style:name="T60" style:family="text">
      <style:text-properties style:text-position="super 58%" style:font-name="Calibri" style:text-underline-style="solid" style:text-underline-width="auto" style:text-underline-color="font-color" style:font-name-complex="F"/>
    </style:style>
    <style:style style:name="T61" style:family="text">
      <style:text-properties style:font-name="Nudi Akshar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style:font-name="Nudi Aksha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3" style:family="text">
      <style:text-properties style:text-position="sub 58%" style:font-name="Nudi Akshar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style:text-position="sub 58%" style:font-name="Nudi Akshar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style:text-position="sub 58%" style:font-name="Nudi Aksha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6" style:family="text">
      <style:text-properties style:text-position="sub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style:text-position="sub 58%" style:font-name="Times New Roman" style:font-name-complex="Times New Roman1"/>
    </style:style>
    <style:style style:name="T68" style:family="text">
      <style:text-properties style:text-position="sub 58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9" style:family="text">
      <style:text-properties style:text-position="sub 58%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0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71" style:family="text">
      <style:text-properties style:font-name="Nudi Akshar-08" fo:font-size="14pt" style:font-size-asian="14pt" style:font-size-complex="14pt"/>
    </style:style>
    <style:style style:name="T72" style:family="text">
      <style:text-properties style:font-name="Nudi Akshar-08" fo:font-size="14pt" style:font-size-asian="14pt" style:font-name-complex="Times New Roman1" style:font-size-complex="14pt"/>
    </style:style>
    <style:style style:name="T73" style:family="text">
      <style:text-properties style:font-name="Nudi Akshar-08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74" style:family="text">
      <style:text-properties style:font-name="Nudi Akshar-08" fo:font-size="14pt" fo:font-weight="bold" style:font-size-asian="14pt" style:font-weight-asian="bold" style:font-size-complex="14pt" style:font-weight-complex="bold"/>
    </style:style>
    <style:style style:name="T75" style:family="text">
      <style:text-properties style:font-name="Nudi Akshar-08" fo:font-size="18pt" style:font-size-asian="18pt" style:font-size-complex="18pt"/>
    </style:style>
    <style:style style:name="T76" style:family="text">
      <style:text-properties style:font-name="Nudi Akshar-08" fo:font-size="18pt" fo:font-weight="bold" style:font-size-asian="18pt" style:font-weight-asian="bold" style:font-size-complex="18pt" style:font-weight-complex="bold"/>
    </style:style>
    <style:style style:name="T77" style:family="text">
      <style:text-properties style:font-name="Calibri" style:font-name-complex="F"/>
    </style:style>
    <style:style style:name="T78" style:family="text">
      <style:text-properties style:font-name="Calibri" fo:font-size="14pt" style:font-size-asian="14pt" style:font-name-complex="F" style:font-size-complex="14pt"/>
    </style:style>
    <style:style style:name="T79" style:family="text">
      <style:text-properties style:font-name="Calibri" style:text-underline-style="solid" style:text-underline-width="auto" style:text-underline-color="font-color" style:font-name-complex="F"/>
    </style:style>
    <style:style style:name="T80" style:family="text">
      <style:text-properties fo:color="#c0504d" style:font-name="Nudi Akshar-01" fo:font-size="14pt" style:text-underline-style="solid" style:text-underline-width="auto" style:text-underline-color="font-color" style:font-size-asian="14pt" style:font-size-complex="14pt"/>
    </style:style>
    <style:style style:name="T81" style:family="text">
      <style:text-properties style:font-name="Nudi Akshara-10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 fo:column-gap="1.207cm">
          <style:column style:rel-width="21845*" fo:start-indent="0cm" fo:end-indent="0.603cm"/>
          <style:column style:rel-width="21845*" fo:start-indent="0.603cm" fo:end-indent="0.603cm"/>
          <style:column style:rel-width="21845*" fo:start-indent="0.603cm" fo:end-indent="0cm"/>
        </style:columns>
      </style:section-properties>
    </style:style>
    <style:style style:name="Sect3" style:family="section">
      <style:section-properties style:editable="false">
        <style:columns fo:column-count="2" fo:column-gap="0.589cm">
          <style:column style:rel-width="32767*" fo:start-indent="0cm" fo:end-indent="0.295cm"/>
          <style:column style:rel-width="32768*" fo:start-indent="0.295cm" fo:end-indent="0cm"/>
        </style:columns>
      </style:section-properties>
    </style:style>
    <style:style style:name="Sect4" style:family="section">
      <style:section-properties style:editable="false">
        <style:columns fo:column-count="2" fo:column-gap="0.526cm">
          <style:column style:rel-width="32767*" fo:start-indent="0cm" fo:end-indent="0.263cm"/>
          <style:column style:rel-width="32768*" fo:start-indent="0.263cm" fo:end-indent="0cm"/>
        </style:columns>
      </style:section-properties>
    </style:style>
    <style:style style:name="Sect5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808080" draw:stroke-linejoin="round" draw:fill="none" fo:min-height="0cm" fo:min-width="18.427cm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solid" draw:fill-color="#0f243e" fo:min-height="7.874cm" fo:min-width="17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336699" fo:min-height="5.779cm" fo:min-width="14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custom-shape draw:style-name="gr2" svg:width="18.428cm" svg:height="0cm" svg:x="1.288cm" svg:y="0.631cm">
          <text:p/>
          <draw:enhanced-geometry svg:viewBox="0 0 21600 21600" draw:type="mso-spt32" draw:enhanced-path="M 0 0 L 21600 21600 N"/>
        </draw:custom-shape>
      </draw:g>
      <draw:frame text:anchor-type="page" text:anchor-page-number="0" draw:z-index="1" draw:name="Picture 1" draw:style-name="gr3" draw:text-style-name="P204" svg:width="1.904cm" svg:height="0.888cm" svg:x="0cm" svg:y="0cm">
        <draw:image xlink:href="Pictures/100000000000005A0000002A17A6CCC2.png" xlink:type="simple" xlink:show="embed" xlink:actuate="onLoad">
          <text:p/>
        </draw:image>
      </draw:frame>
      <draw:frame text:anchor-type="page" text:anchor-page-number="0" draw:z-index="3" draw:name="Picture 3" draw:style-name="gr3" draw:text-style-name="P204" svg:width="1.629cm" svg:height="0.74cm" svg:x="0cm" svg:y="0cm">
        <draw:image xlink:href="Pictures/100000000000004D0000002350560F91.png" xlink:type="simple" xlink:show="embed" xlink:actuate="onLoad">
          <text:p/>
        </draw:image>
      </draw:frame>
      <text:p text:style-name="P16"><draw:custom-shape text:anchor-type="paragraph" draw:z-index="5" draw:style-name="gr4" svg:width="17.04cm" svg:height="7.875cm" svg:x="0cm" svg:y="0cm"><text:p/><draw:enhanced-geometry svg:viewBox="0 0 21600 21600" draw:text-areas="0 0 21600 21600" draw:type="mso-spt166" draw:modifiers="6500" draw:enhanced-path="M 0 0 L 21600 0 N M 0 10100 C 3300 ?f3 7100 ?f5 10800 ?f5 14500 ?f5 18300 ?f3 21600 10100 N M 0 11500 C 3300 ?f4 7100 ?f6 10800 ?f6 14500 ?f6 18300 ?f4 21600 11500 N M 0 21600 L 21600 21600 N"><draw:equation draw:name="f0" draw:formula="$0 "/><draw:equation draw:name="f1" draw:formula="10800-?f0 "/><draw:equation draw:name="f2" draw:formula="?f1 *5770/9500"/><draw:equation draw:name="f3" draw:formula="10100-?f2 "/><draw:equation draw:name="f4" draw:formula="11500-?f2 "/><draw:equation draw:name="f5" draw:formula="?f0 -700"/><draw:equation draw:name="f6" draw:formula="?f0 +700"/><draw:handle draw:handle-position="10800 $0" draw:handle-range-y-minimum="1300" draw:handle-range-y-maximum="20300"/></draw:enhanced-geometry></draw:custom-shape><draw:custom-shape text:anchor-type="paragraph" draw:z-index="6" draw:style-name="gr5" svg:width="14.182cm" svg:height="5.779cm" svg:x="0cm" svg:y="0cm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J¸ï .J¸ï. J¯ï. ¹ «eÁÕ£À ¥Àæ±ÉßUÀ¼ÀÄ</text:span></text:p>
      <text:p text:style-name="P57"><text:span text:style-name="T2">¢£ÀPÉÆÌAzÀÄ «eÁÕ£ÀzÀ avÀæUÀ¼ÀÄ</text:span></text:p>
      <text:p text:style-name="P2"/>
      <text:section text:style-name="Sect1" text:name="TextSection">
        <text:list xml:id="list56729080" text:style-name="WWNum23">
          <text:list-item>
            <text:p text:style-name="P74"><text:span text:style-name="T12">J.¹ qÉÊ£ÀªÉÆÃ <text:tab/>2. r.¹ qÉÊ£ÀªÉÆÃ <text:s/>3. r.¹ ªÉÆmÁgï <text:s text:c="2"/>4. ¨ÉÊfPÀ QæAiÀiÁPÁj <text:s/>5. HzÀÄ PÀÄ®ÄªÉÄ <text:s/></text:span></text:p>
          </text:list-item>
        </text:list>
        <text:p text:style-name="P75"><text:span text:style-name="T12">6. ¸Á¹ªÉ VqÀ &amp; eÉÆÃ¼ÀzÀ VqÀ <text:tab/>7. «ÄÃ¤£À avÀæ <text:s/>8. ªÉÄzÀÄ½£À CqÀØ bÉÃzÀ £ÉÆÃl <text:s/>9. ¥ÉmÉÆæÃ¯ï EAf£ï <text:s/>10. vÁªÀÄæzÀ ±ÀÄ¢ÞÃPÀgÀt11. vÁ¬Ä ¨ÉÃgÀÄ, vÀAvÀÄ ¨ÉÃgÀÄ, eÁ®§AzsÀ £Á¼À «£Áå¸À, ¸ÀªÀiÁ£ÁAvÀgÀ £Á¼À «£Áå¸À <text:s text:c="9"/>12. §»zðÀºÀ£À AiÀÄAvÀæ - ªÁåPÉÆÃZÀ£Á ºÉÆqÉvÀ<text:tab/><text:tab/>13. C¤® ¯ÉÃ¸Àgï, gÉÃrAiÉÆÃ ¥ÉæÃµÀPÀ, <text:s/></text:span></text:p>
        <text:p text:style-name="P75"><text:span text:style-name="T12">14. PÀtÂÚ£À ¤Ã¼À bÉÃzÀ £ÉÆÃl <text:s/>15. KPÀºÀAvÀzÀ gÁPÉmï, <text:s/>gÉÃrAiÉÆÃ UÁæºÀPÀ <text:tab/>16. Q«AiÀÄ gÀZÀ£É </text:span></text:p>
        <text:p text:style-name="P75"><text:span text:style-name="T12">17. ªÉÄzÀÄ¼ÀÄ §½îAiÀÄ CqÀØbÉÃzÀ <text:tab/>18. ºÀÆ«£À ¨sÁUÀUÀ¼ÀÄ, ¸ÀgÀ¥À½ QæAiÉÄ - ¨ÉÊfPÀ «zÀ¼À£À <text:s/></text:span></text:p>
        <text:p text:style-name="P75"><text:span text:style-name="T12">19 ¥ÉmÉÆæÃ°AiÀÄªÀiï D¸ÀªÀ£À ¸ÀÜA§, <text:s/><text:tab/>20. ºÉZï.L.«. &amp; ¥sÉÆèÃAiÀÄªÀiï</text:span></text:p>
      </text:section>
      <text:section text:style-name="Sect2" text:name="Section1">
        <text:p text:style-name="P28"/>
      </text:section>
      <text:section text:style-name="Sect1" text:name="Section2">
        <text:p text:style-name="P98"><text:span text:style-name="T4">¨sËvÀ±Á¸À</text:span><text:span text:style-name="T20">Ûç</text:span></text:p>
        <text:p text:style-name="P90"><text:span text:style-name="T17"><text:s text:c="8"/></text:span><text:span text:style-name="T20"><text:s/></text:span><text:span text:style-name="T3">¤AiÀÄªÀÄUÀ¼ÀÄ</text:span></text:p>
        <text:list xml:id="list1455104598" text:style-name="WWNum2">
          <text:list-item>
            <text:p text:style-name="P123"><text:span text:style-name="T10">¥sÁågÀqÉAiÀÄ «zÀÄåvÁÌAwÃAiÀÄ ¥ÉæÃgÀuÉAiÀÄ ¤AiÀÄªÀÄ w½¹.</text:span></text:p>
          </text:list-item>
        </text:list>
        <text:p text:style-name="P122"><text:span text:style-name="T13">MAzÀ£ÉÃ ¤AiÀÄªÀÄ </text:span><text:span text:style-name="T38">–</text:span><text:span text:style-name="T13"> MAzÀÄ ªÁºÀPÀPÉÌ ºÉÆA¢PÉÆArgÀÄªÀ ºÁUÀÄ §zÀ¯ÁUÀÄwÛgÀÄªÀ PÁAvÀPÉëÃvÀæªÀÅ ªÁºÀPÀzÀ°è «zÀÄåZÁÑ®PÀ §®ªÀ£ÀÄß ¥ÉæÃgÀuÉ ªÀiÁqÀÄvÀÛzÉ.</text:span></text:p>
        <text:p text:style-name="P122"><text:span text:style-name="T13">JgÀqÀ£É ¤AiÀÄªÀÄ - ¥ÉæÃjvÀ «zÀÄåZÁÑ®PÀ §®ªÀÅ ªÁºÀPÀPÉÌ ºÉÆA¢PÉÆArgÀÄªÀ PÁAvÀPÉëÃvÀæzÀ §zÀ¯ÁªÀuÉAiÀÄ zÀgÀPÉÌ C£ÀÄ¥ÁvÀzÀ°ègÀÄvÀÛzÉ. </text:span></text:p>
        <text:list xml:id="list1555626812" text:continue-numbering="true" text:style-name="WWNum2">
          <text:list-item>
            <text:p text:style-name="P63"><text:span text:style-name="T10"><text:s/>PÉ¥ÀègÀ£À ¤AiÀÄªÀÄUÀ¼À£ÀÄß w½¹. <text:s/></text:span></text:p>
          </text:list-item>
        </text:list>
        <text:p text:style-name="P122"><text:span text:style-name="T13">MAzÀ£ÉÃ ¤AiÀÄªÀÄ </text:span><text:span text:style-name="T38">–</text:span><text:span text:style-name="T13"> ¸ÀÆAiÀÄð£ÀÄ MAzÀÄ PÉÃAzÀæzÀ°ègÀÄªÀ J°¦ìAiÀiÁ PÀPÉëUÀ¼À°è UÀæºÀUÀ¼ÀÄ ¸ÀÆAiÀÄð£À ¸ÀÄvÀÛ ZÀ°¸ÀÄvÀÛªÉ.</text:span></text:p>
        <text:p text:style-name="P122"><text:span text:style-name="T13">JgÀqÀ£ÉÃ ¤AiÀÄªÀÄ </text:span><text:span text:style-name="T38">–</text:span><text:span text:style-name="T14">¸ÀÆAiÀÄð¤AzÀ UÀæºÀPÉÌ J¼ÉzÀ PÀ®à£Á gÉÃSÉAiÀÄÄ ¸ÀªÀiÁ£À PÁ¯ÁªÀ¢üUÀ¼À°è ¸ÀªÀiÁ£À PÉëÃvÀæªÀ£ÀÄß PÀæ«Ä¸ÀÄªÀAvÉ UÀæºÀUÀ¼ÀÄ ZÀ°¸ÀÄvÀÛªÉ.</text:span></text:p>
        <text:p text:style-name="P122"><text:span text:style-name="T13">ªÀÄÆgÀ£ÉÃ ¤AiÀÄªÀÄ </text:span><text:span text:style-name="T38">–</text:span><text:span text:style-name="T14"> ¸ÀÆAiÀÄð¤AzÀ UÀæºÀQÌgÀÄªÀ ¸ÀgÁ¸Àj zÀÆgÀzÀ WÀ£ÀªÀÅ CzÀgÀ ¥Àj¨sÀæªÀÄuÁ CªÀ¢üAiÀÄ ªÀUÀðPÉÌ £ÉÃgÀ C£ÀÄ¥ÁvÀzÀ°ègÀÄvÀÛzÉ.</text:span></text:p>
        <text:list xml:id="list1407181862" text:continue-numbering="true" text:style-name="WWNum2">
          <text:list-item>
            <text:p text:style-name="P64"><text:span text:style-name="T10">ºÀ§®è£À ¤AiÀÄªÀÄ w½¹</text:span></text:p>
          </text:list-item>
        </text:list>
        <text:p text:style-name="P124"><text:soft-page-break/><text:span text:style-name="T14"><text:s/>DPÁ±À PÁAiÀÄªÀÅ £À«ÄäAzÀ zÀÆgÀ ¸ÀjAiÀÄÄwÛgÀÄªÀ ªÉÃUÀªÀÅ CzÀÄ £À«ÄäAzÀ EgÀÄªÀ zÀÆgÀPÉÌ £ÉÃgÀ C£ÀÄ¥ÁvÀzÀ°ègÀÄvÀÛzÉ.</text:span></text:p>
        <text:list xml:id="list1353201501" text:continue-numbering="true" text:style-name="WWNum2">
          <text:list-item>
            <text:p text:style-name="P144"><text:span text:style-name="T37"><text:s text:c="4"/></text:span><text:span text:style-name="T11">£ÀÆål£Àß£À «±ÀéªÁå¦ UÀÄgÀÄvÀé ¤AiÀÄªÀÄ §gÉ¬Äj</text:span></text:p>
          </text:list-item>
        </text:list>
        <text:p text:style-name="P124"><text:span text:style-name="T14">«±ÀézÀ ¥ÀæwAiÉÆAzÀÄ PÀtªÀÅ ¥ÀæwAiÉÆAzÀÄ EvÀgÀ PÀtªÀ£ÀÄß DPÀ¶ð¸ÀÄªÀÅzÀÄ. F DPÀµÀðuÁ §®ªÀÅ PÀtUÀ¼À gÁ²UÀ¼À UÀÄt®§ÝPÉÌ £ÉÃgÀ C£ÀÄ¥ÁvÀzÀ°èAiÀÄÄ, CªÀÅUÀ¼À £ÀqÀÄ«£À zÀÆgÀPÉÌ «¯ÉÆÃªÀiÁ£ÀÄ¥ÁvÀzÀ°ègÀÄvÀÛzÉ.</text:span></text:p>
        <text:list xml:id="list1384130234" text:continue-numbering="true" text:style-name="WWNum2">
          <text:list-item>
            <text:p text:style-name="P148"><text:span text:style-name="T11">¸ÀAªÉÃUÀ ¸ÀAgÀPÀëuÁ vÀvÀé §gÉ¬Äj.</text:span></text:p>
          </text:list-item>
        </text:list>
        <text:p text:style-name="P124"><text:span text:style-name="T14">AiÀiÁªÀÅzÉÃ ªÀåªÀ¸ÉÜAiÀÄ ªÉÄÃ¯É ¨ÁºÀå§® ¸ÉÆ£Éß DVzÁÝUÀ D ªÀåªÀ¸ÉÜAiÀÄ MlÄÖ ¸ÀAªÉÃUÀ ¸ÀAgÀQëvÀªÁVgÀÄvÀÛzÉ.</text:span></text:p>
        <text:p text:style-name="P138"/>
        <text:p text:style-name="P139"/>
        <text:list xml:id="list260216223" text:style-name="WWNum9">
          <text:list-item>
            <text:p text:style-name="P66"><text:span text:style-name="T17">¸ËgÀ ªÁvÁªÀgÀtzÀ°ègÀÄªÀ zsÁvÀÄUÀ¼À£ÀÄß ºÉÃUÉ ¥ÀvÉÛ ºÀZÀÑ§ºÀÄzÀÄ?</text:span></text:p>
          </text:list-item>
        </text:list>
        <text:p text:style-name="P65"><text:span text:style-name="T22">¥sÁæ£ï ºÉÆÃ¥sÀgïUÉgÉUÀ¼À ¸ÀºÁAiÀÄ¢AzÀ ¥ÀvÉÛ ºÀZÀÑ§ºÀÄzÀÄ.</text:span></text:p>
        <text:list xml:id="list656219014" text:continue-numbering="true" text:style-name="WWNum9">
          <text:list-item>
            <text:p text:style-name="P66"><text:span text:style-name="T17">qsÉÊ£ÀªÉÆÃ ¤AiÀÄªÀÄzÀ°è ºÉ¨ÉâgÀ¼ÀÄ ªÀÄvÀÄÛ vÉÆÃgÀÄ¨ÉgÀ¼ÀÄ K£À£ÀÄß ¸ÀÆa¸ÀÄvÀÛzÉ?</text:span></text:p>
          </text:list-item>
        </text:list>
        <text:p text:style-name="P124"><text:span text:style-name="T23">ºÉ¨ÉâgÀ¼ÀÄ </text:span><text:span text:style-name="T41">–</text:span><text:span text:style-name="T23">ªÁºÀPÀzÀ ZÀ®£ÉAiÀÄ £ÉÃgÀ, vÉÆÃgÀÄ¨ÉgÀ¼ÀÄ </text:span><text:span text:style-name="T41">–</text:span><text:span text:style-name="T23"> PÁAvÀPÉëÃvÀæzÀ £ÉÃgÀ</text:span></text:p>
        <text:list xml:id="list1967801076" text:continue-numbering="true" text:style-name="WWNum9">
          <text:list-item>
            <text:p text:style-name="P66"><text:span text:style-name="T17">¸ËgÀPÀ¯É ªÀÄvÀÄÛ PÀ¥ÀÄàPÀÄ½ JAzÀgÉÃ£ÀÄ?</text:span></text:p>
          </text:list-item>
        </text:list>
        <text:p text:style-name="P124"><text:span text:style-name="T23">¸ÀÆAiÀÄð£À ªÉÄÃ¯ÉäöÊ£À°ègÀÄªÀ C¤AiÀÄvÀ PÀ¥ÀÄà ªÀÄZÉÑUÀ¼À£ÀÄß ¸ËgÀPÀ¯É J£ÀÄßvÁÛgÉ.<text:tab/></text:span></text:p>
        <text:p text:style-name="P124"><text:span text:style-name="T23">¸ÀÆAiÀÄð£À gÁ²VAvÀ ¸ÀÄªÀiÁgÀÄ 30 ¥ÀlÄÖ C¢üPÀ gÁ²AiÀÄÄ¼Àî £ÀPÀëvÀæUÀ¼À ¸ÀÆ¥Àgï£ÉÆÃªÁzÀ <text:s/>£ÀAvÀgÀ UÀÄgÀÄvÀé PÉëÃvÀæ CvÀåAvÀ C¢üPÀªÁVgÀÄªÀ ¥ÀæzÉÃ±ÀªÀ£ÀÄß PÀ¥ÀÄàPÀÄ½ J£ÀÄßvÁÛgÉ.</text:span></text:p>
        <text:list xml:id="list1482226629" text:continue-numbering="true" text:style-name="WWNum9">
          <text:list-item>
            <text:p text:style-name="P66"><text:span text:style-name="T17">PÉÃAzÁæ©üªÀÄ£ÀÄR §® JAzÀgÉÃ£ÀÄ? ¸ÀÆvÀæzÀ°è §gÉ¬Äj.</text:span></text:p>
          </text:list-item>
        </text:list>
        <text:p text:style-name="P124"><text:span text:style-name="T23">ªÀÈwÛÃAiÀÄ ¥ÀxÀzÀ°è PÁAiÀÄªÀÅ ZÀ°¹zÁUÀ PÉÃAzÀæzÉqÉUÉ ¥ÉæÃjvÀªÁUÀÄªÀ wæfåÃAiÀÄ §®ªÀ£ÀÄß PÉÃAzÁæ©üªÀÄÄR §® J£ÀÄßvÁÛgÉ.</text:span></text:p>
        <text:p text:style-name="P124"><text:span text:style-name="T41"><text:s text:c="2"/></text:span><text:span text:style-name="T23">PÉÃAzÁæ©üªÀÄÄR §® </text:span><text:span text:style-name="T41"><text:s/>F = mv</text:span><text:span text:style-name="T51">2</text:span><text:span text:style-name="T41">/r</text:span></text:p>
        <text:list xml:id="list1864463206" text:continue-numbering="true" text:style-name="WWNum9">
          <text:list-item>
            <text:p text:style-name="P149"><text:span text:style-name="T17">#. «ªÀÉÆÃZÀ£Á ªÉÃUÀ JAzÀgÉÃ£ÀÄ? <text:s/>#. ¨sÀÆ«ÄUÉ ¸ÀA§A¢ü¹zÀAvÉ «ªÉÆÃZÀ£Á ªÉÃUÀ JµÀÄÖ? <text:tab/><text:tab/> <text:s/></text:span></text:p>
          </text:list-item>
        </text:list>
        <text:p text:style-name="P150"><text:span text:style-name="T17">#. «ªÉÆÃZÀ£Á ªÉÃUÀ ªÀÄvÀÄÛ PÀPÁëªÉÃUÀQÌgÀÄªÀ <text:s/>¸ÀA§AzsÀªÉÃ£ÀÄ?</text:span></text:p>
        <text:p text:style-name="P163"><text:span text:style-name="T22">MAzÀÄ PÁAiÀÄªÀÅ ¨sÀÆUÀÄgÀÄvÀé PÉëÃvÀæ¢AzÀ vÀ¦à¹PÉÆAqÀÄ ºÉÆÃUÀ®Ä CzÀPÉÌ ¤ÃqÀ¨ÉÃPÁzÀ PÀ¤µÀ× DgÀA©üPÀ ªÉÃUÀªÀ£ÀÄß «ªÉÆÃZÀ£Á ªÉÃUÀ J£ÀßvÁÛgÉ. </text:span></text:p>
        <text:p text:style-name="P163"><text:span text:style-name="T22">¨sÀÆ«ÄAiÀÄ «ªÉÆÃZÀ£Á ªÉÃUÀ <text:s/>11.2 Q.«ÄÃ </text:span></text:p>
        <text:p text:style-name="P163"><text:span text:style-name="T22">«ªÉÆÃZÀ£Á ªÉÃUÀ ªÀÄvÀÄÛ PÀPÁëªÉÃUÀQÌgÀÄªÀ <text:s/>¸ÀA§AzsÀ <text:s/></text:span><text:span text:style-name="T41">Ve = </text:span><draw:frame draw:style-name="fr2" text:anchor-type="as-char" svg:width="0.833cm" svg:height="0.504cm" draw:z-index="7"><draw:object xlink:href="./Object 2" xlink:type="simple" xlink:show="embed" xlink:actuate="onLoad"/><draw:image xlink:href="./ObjectReplacements/Object 2" xlink:type="simple" xlink:show="embed" xlink:actuate="onLoad"/></draw:frame><text:span text:style-name="T41">Vo</text:span></text:p>
        <text:list xml:id="list2169935810" text:continue-numbering="true" text:style-name="WWNum9">
          <text:list-item>
            <text:p text:style-name="P66"><text:span text:style-name="T17">qÁ¥Àègï ¥ÀjuÁªÀÄ JAzÀgÉÃ£ÀÄ? EzÀgÀ MAzÀÄ G¥ÀAiÉÆÃUÀ §gÉ¬Äj.</text:span></text:p>
          </text:list-item>
        </text:list>
        <text:p text:style-name="P65"><text:span text:style-name="T22">vÀgÀAUÀUÀ¼À DPÀgÀ ªÀÄvÀÄÛ «ÃPÀëPÀgÀ £ÀqÀÄ«£À ¸Á¥ÉÃPÀë ZÀ®£É¬ÄAzÁV vÀgÀAUÀUÀ¼À DªÀÈwÛAiÀÄ°è <text:s/>vÉÆÃjPÉAiÀÄ §zÀ¯ÁªÀuÉAiÀiÁUÀÄvÀÛzÉ. EzÉÃ qÁ¥Àègï ¥ÀjuÁªÀÄ. </text:span></text:p>
        <text:p text:style-name="P65"><text:span text:style-name="T22">G¥ÀAiÉÆÃUÀ - @. d¯ÁAvÀUÁð«ÄUÀ¼À ªÉÃUÀªÀ£ÀÄß ¥ÀvÉÛªÀiÁqÀ®Ä <text:s text:c="2"/>@. ªÁºÀ£ÀUÀ¼À ªÉÃUÀªÀ£ÀÄß ¥ÀvÉÛ ªÀiÁqÀ®Ä, </text:span></text:p>
        <text:p text:style-name="P13"><text:span text:style-name="T22">@ PÀÈvÀPÀ G¥ÀUÀæºÀUÀ¼À eÁqÀ£ÀÄß ¥ÀvÉÛ ºÀZÀÑ®Ä</text:span></text:p>
        <text:list xml:id="list682229194" text:continue-numbering="true" text:style-name="WWNum9">
          <text:list-item>
            <text:p text:style-name="P66"><text:span text:style-name="T17">gÉÆÃ»vÀ zÀ±ÀðPÀ JAzÀgÉÃ£ÀÄ? EzÀgÀ°è C±ÀæUÀzÀ JgÀqÀÆ §¢UÀ¼À°è ªÀÄ¸ÀÆgÀUÀ¼À£ÀÄß KPÉ eÉÆÃr¹gÀÄvÁÛgÉ?</text:span></text:p>
          </text:list-item>
        </text:list>
        <text:p text:style-name="P65"><text:soft-page-break/><text:span text:style-name="T22">C±ÀæUÀUÀ¼À£ÀÄß G¥ÀAiÉÆÃV¹ ¸ÀAQÃtð ¨É¼ÀQ¤AzÀ ±ÀÄzÀÞ gÉÆÃ»vÀªÀ£ÀÄß ¥ÀqÉAiÀÄ®Ä G¥ÀAiÉÆÃV¸ÀÄªÀ ¸ÁzsÀ£À.</text:span></text:p>
        <text:p text:style-name="P65"><text:span text:style-name="T22">C±ÀæUÀzÀ JgÀqÀÆ §¢UÀ¼À°è ªÀÄ¸ÀÆgÀUÀ¼À£ÀÄß eÉÆÃr¹gÀÄvÁÛgÉ <text:s/>KPÉAzÀgÉ §tÚUÀ¼À C¢üªÁå¥À£ÉAiÀÄ£ÀÄß PÀrªÉÄ ªÀiÁqÀ®Ä.</text:span></text:p>
        <text:list xml:id="list963360089" text:continue-numbering="true" text:style-name="WWNum9">
          <text:list-item>
            <text:p text:style-name="P66"><text:span text:style-name="T17">PÉ¥ÀègÀ£À ªÀÄÆgÀ£ÉÃ ¤AiÀÄªÀÄzÀ JgÀqÀÄ C£ÀéAiÀÄUÀ¼À£ÀÄß §gÉ¬Äj.</text:span></text:p>
          </text:list-item>
        </text:list>
        <text:p text:style-name="P65"><text:span text:style-name="T22">#. ¸ÀÆAiÀÄð£À gÁ² ¥ÀvÉÛ ºÀZÀÑ®Ä <text:s text:c="2"/>#. ¸ÀÆAiÀÄð¤AzÀ UÀæºÀQÌgÀÄªÀ zÀÆgÀ C¼ÉAiÀÄ®Ä</text:span></text:p>
        <text:list xml:id="list580476376" text:continue-numbering="true" text:style-name="WWNum9">
          <text:list-item>
            <text:p text:style-name="P66"><text:span text:style-name="T17">vÀÆPÀgÁ»vÀå JAzÀgÉÃ£ÀÄ? </text:span></text:p>
          </text:list-item>
        </text:list>
        <text:p text:style-name="P65"><text:span text:style-name="T22">¸ÉÆ£Éß ¥ÀæwQæAiÀiÁ §®zÀ <text:s/>¹ÜwAiÉÄÃ vÀÆPÀgÁ»vÀå . </text:span></text:p>
        <text:list xml:id="list217452465" text:continue-numbering="true" text:style-name="WWNum9">
          <text:list-item>
            <text:p text:style-name="P66"><text:span text:style-name="T17">£ÀÆåmÁæ£ï £ÀPÀëvÀæ JAzÀgÉÃ£ÀÄ? ¸ÀÆAiÀÄð AiÀiÁªÀ ºÀAvÀzÀ°è ¸ÁAiÀÄÄvÁÛ£É?</text:span></text:p>
          </text:list-item>
        </text:list>
        <text:p text:style-name="P65"><text:span text:style-name="T22">¸ÀÆ¥À£ÉÆÃðªÁ GAmÁUÀÄªÁUÀ £ÀPÀëvÀæzÀ §ºÀÄ¥Á®Ä ºÉÆgÀPÉÌ¸ÉAiÀÄ®àqÀÄvÀÛzÉ. PÉÃAzÀæzÀ°è £ÀÆåmÁæ£ïUÀ½AzÁzÀ UÉÆÃ®ªÀÅ G½AiÀÄÄvÀÛzÉ EzÀ£ÀÄß £ÀÆåmÁæ£ï vÁgÉ J£ÀÄßvÁÛgÉ.</text:span></text:p>
        <text:p text:style-name="P65"><text:span text:style-name="T22">¸ÀÆAiÀÄð£À ¸ÁAiÀÄÄªÀ ºÀAvÀ PÀÈµÀÚ PÀÄ§Ó.</text:span></text:p>
        <text:list xml:id="list1845126911" text:continue-numbering="true" text:style-name="WWNum9">
          <text:list-item>
            <text:p text:style-name="P66"><text:span text:style-name="T17">zÀÄåw «zÀÄåvï ¥ÀjuÁªÀÄ JAzÀgÉÃ£ÀÄ?</text:span></text:p>
          </text:list-item>
        </text:list>
        <text:p text:style-name="P65"><text:span text:style-name="T22">¨É¼ÀQ£À ªÀvÀð¤¬ÄAzÀ ªÀ¸ÀÄÛUÀ¼ÀÄ E¯ÉPÁÖç£À£ÀÄß GvÀìfð¸ÀÄªÀÅzÀ£ÀÄß zÀÄåw «zÀÄåvï ¥ÀjuÁªÀÄ J£ÀÄßvÁÛgÉ.</text:span></text:p>
        <text:list xml:id="list173861421" text:continue-numbering="true" text:style-name="WWNum9">
          <text:list-item>
            <text:p text:style-name="P66"><text:span text:style-name="T17">F PÀ¼ÀV£À ¸ÀAzÀ¨sÀðUÀ¼À°è GAmÁUÀÄªÀ gÉÆÃ»vÀUÀ¼ÁªÀÅªÀÅ?<text:tab/><text:tab/><text:tab/><text:tab/><text:tab/><text:tab/><text:tab/> <text:s/>@. ªÉÄÃtzÀ §wÛAiÀÄ ¨É¼ÀPÀÄ <text:s text:c="2"/></text:span><text:span text:style-name="T22">= C«ZÀÒ£Àß gÉÆÃ»vÀ <text:s text:c="3"/></text:span><text:span text:style-name="T17">@. ¸ÀAQÃtð ¨É¼ÀPÀÄ CgÉ¥ÁgÀzÀ±ÀðPÀ ªÀ¸ÀÄÛ«£À ªÀÄÆ®PÀ ºÁzÀÄºÉÆÃzÁUÀ <text:s/></text:span><text:span text:style-name="T22">= »ÃjPÉ gÉÆÃ»vÀ <text:s text:c="3"/></text:span><text:span text:style-name="T17">@.PÁ§ð£ï bÁ¥À ¢Ã¥ÀzÀ ¨É¼ÀPÀÄ ¸ÉÆÃrAiÀÄªÀiï ¨sÁµÀàzÀ ªÀÄÆ®PÀ ºÁzÀÄºÉÆÃzÁUÀ <text:s/><text:tab/></text:span><text:span text:style-name="T22">= ¥sÁæ£ï ºÉÆÃ¥sÀgï UÉgÉUÀ¼ÀÄ</text:span><text:span text:style-name="T17"> <text:s/>@. C¤®¢AzÀ GvÀìfðvÀªÁzÀ ¨É¼ÀPÀÄ </text:span><text:span text:style-name="T22">= gÉÃSÁ ¤¸ÀìgÀt gÉÆÃ»vÀ</text:span></text:p>
          </text:list-item>
          <text:list-item>
            <text:p text:style-name="P66"><text:span text:style-name="T17">@. UÉ¯ÁQìUÀ¼ÉAzÀgÉÃ£ÀÄ? @. EzÀgÀ «zsÀUÀ¼À£ÀÄß w½¹. @. ¸ÀÆAiÀÄð AiÀiÁªÀ UÁå®QìUÉ ¸ÉÃjzÁÝ£É? <text:s text:c="5"/>@. £ÀPÀëvÀæUÀ¼À «PÁ¸ÀzÀ PÉÆ£ÉAiÀÄ ºÀAvÀUÀ¼ÁªÀÅªÀÅ?</text:span></text:p>
          </text:list-item>
        </text:list>
        <text:p text:style-name="P65"><text:span text:style-name="T22">£ÀPÀëvÀæUÀ¼À §ÈºÀvï UÀÄA¥À£ÀÄß UÁå®Qì J£ÀßvÁÛgÉ. </text:span></text:p>
        <text:p text:style-name="P65"><text:span text:style-name="T22">EzÀgÀ «zsÀUÀ¼ÀÄ #. ¸ÀÄgÀÄ½ UÁå®Qì, #. J°¦ìAiÀiÁ <text:s/>UÁå®Qì #. C¤AiÀÄvÀ UÁå®Qì.</text:span></text:p>
        <text:p text:style-name="P65"><text:span text:style-name="T22">¸ÀÆAiÀÄð ºÁ®ÄºÁ¢ (DPÁ±ÀUÀAUÉ) UÁå®QìUÉ ¸ÉÃjzÁÝ£É.</text:span></text:p>
        <text:p text:style-name="P65"><text:span text:style-name="T22">£ÀPÀëvÀæUÀ¼À «PÁ¸ÀzÀ PÉÆ£ÉAiÀÄ ºÀAvÀUÀ¼ÀÄ </text:span><text:span text:style-name="T41">–</text:span><text:span text:style-name="T22"> PÀÈµÀÚ PÀÄ§Ó, <text:s/>£ÀÆåmÁæ£ï vÁgÉ, <text:s text:c="2"/>PÀ¥ÀÄà PÀÄ½ (¨ÁèPïºÉÆÃ¯ï)</text:span></text:p>
        <text:list xml:id="list1189188144" text:continue-numbering="true" text:style-name="WWNum9">
          <text:list-item>
            <text:p text:style-name="P66"><text:span text:style-name="T17">©Ãl¯ï VÃ¸ï, jUÉ¯ï, ®Ä§ÞPÀ £ÀPÀëvÀæUÀ¼À §tÚUÀ¼ÉÃ£ÀÄ?</text:span></text:p>
          </text:list-item>
        </text:list>
        <text:p text:style-name="P65"><text:span text:style-name="T25">@.©Ãl¯ï VÃ¸ï</text:span><text:span text:style-name="T22"> - PÉA¥ÀÄ <text:s/>@. </text:span><text:span text:style-name="T25">jUÉ¯ï</text:span><text:span text:style-name="T22"> - ¤Ã° bÁAiÉÄAiÀÄÄ¼Àî ©½, <text:s/>@ </text:span><text:span text:style-name="T25">®Ä§ÞPÀ</text:span><text:span text:style-name="T22"> - ºÀ¼À¢ bÁAiÉÄAiÀÄÄ¼Àî ©½</text:span></text:p>
        <text:list xml:id="list1502342223" text:continue-numbering="true" text:style-name="WWNum9">
          <text:list-item>
            <text:p text:style-name="P66"><text:span text:style-name="T17">¥ÉæÃjvÀ «zÀåvïZÁ®PÀ §® CªÀ®A©¹gÀÄªÀ JgÀqÀÄ CA±ÀUÀ¼ÀÄ AiÀiÁªÀÅªÀÅ?</text:span></text:p>
          </text:list-item>
        </text:list>
        <text:p text:style-name="P65"><text:span text:style-name="T22">#. ¸ÀÄgÀÄ½AiÀÄ ¸ÀÄvÀÄÛUÀ¼À ¸ÀASÉå <text:s text:c="3"/>#. <text:s text:c="2"/>PÁvÀPÉëÃvÀæzÀ §zÀ¯ÁªÀuÉAiÀÄ zÀgÀ.</text:span></text:p>
        <text:list xml:id="list1988959254" text:continue-numbering="true" text:style-name="WWNum9">
          <text:list-item>
            <text:p text:style-name="P66"><text:span text:style-name="T17">¨sÀÆ¹ÜgÀ G¥ÀUÀæºÀUÀ¼ÉAzÀgÉÃ£ÀÄ? <text:s/>EzÀgÀ ¥ÀæAiÉÆÃd£ÀªÉÃ£ÀÄ? <text:s/>EzÀ£ÀÄß JµÀÄÖ JvÀÛgÀzÀ°è ¸ÁÜ¦¸À¨ÉÃPÀÄ?</text:span></text:p>
          </text:list-item>
        </text:list>
        <text:p text:style-name="P65"><text:soft-page-break/><text:span text:style-name="T22">#. G¥ÀUÀæºÀUÀ¼À ¥Àj¨sÀæªÀÄuÉAiÀÄ CªÀ¢ü ªÀÄvÀÄÛ ¨sÀÆ«ÄAiÀÄ ¨sÀæªÀÄuÉAiÀÄ CªÀ¢ü MAzÉÃ EzÁÝUÀ G¥ÀUÀæºÀUÀ¼ÀÄ ¹ÜgÀªÁVgÀÄªÀAvÉ PÁtÄvÀÛzÉ. EAvÀºÀ G¥ÀUÀæºÀUÀ¼À£ÀÄß ¨sÀÆ¹ÜgÀ G¥ÀUÀæºÀUÀ¼É£ÀÄßvÁÛgÉ.</text:span></text:p>
        <text:p text:style-name="P65"><text:span text:style-name="T22">#. ¥ÀæAiÉÆÃd£À </text:span><text:span text:style-name="T41">–</text:span><text:span text:style-name="T22"> CAvÁgÁ¶ÖçÃAiÀÄ ¸ÀA¥ÀPÀðPÉÌ CUÀvÀå«gÀÄªÀ ªÀÄgÀÄ¥Àæ¸ÁgÀzÀ ¸ËPÀAiÀÄðªÀ£ÀÄß MzÀV¸ÀÄvÀÛzÉ.</text:span></text:p>
        <text:p text:style-name="P65"><text:span text:style-name="T22">#. EzÀ£ÀÄß ¨sÀÆ«Ä¬ÄAzÀ 36,000 Q.«ÄÃ JvÀÛgÀzÀ°è ¸ÁÜ¦¸À¨ÉÃPÀÄ</text:span></text:p>
        <text:list xml:id="list2075742363" text:continue-numbering="true" text:style-name="WWNum9">
          <text:list-item>
            <text:p text:style-name="P66"><text:span text:style-name="T17">§»zÀðºÀ£À EAf¤ß£À £ÀÆå£ÀvÉUÀ¼ÀÄ AiÀiÁªÀÅªÀÅ?</text:span></text:p>
          </text:list-item>
        </text:list>
        <text:p text:style-name="P65"><text:span text:style-name="T22">#. EAf¤ß£À zÀPÀëvÉ PÀrªÉÄ #. ¸ÀtÚ UÁvÀæzÀ AiÀÄAvÀæUÀ½UÉ eÉÆÃr¸À®Ä ¸ÁzsÀå«®è. <text:s/>#. C¥ÀWÁvÀzÀ ¸ÁzsÀåvÉUÀ½gÀÄvÀÛªÉ.</text:span></text:p>
        <text:list xml:id="list764521846" text:continue-numbering="true" text:style-name="WWNum9">
          <text:list-item>
            <text:p text:style-name="P66"><text:span text:style-name="T17">AiÀÄÄUÀä vÁgÉ JAzÀgÉÃ£ÀÄ? GzÁºÀgÀuÉ PÉÆr.</text:span></text:p>
          </text:list-item>
        </text:list>
        <text:p text:style-name="P65"><text:span text:style-name="T22">¸ÁªÀiÁ£Àå UÀÄgÀÄvÀé PÉÃAzÀæzÀ ¸ÀÄvÀÛ VgÀQ ºÉÆqÉAiÀÄÄªÀ JgÀqÀÄ £ÀPÀëvÀæUÀ¼À ªÀåªÀ¸ÉÜUÉ AiÀÄÄUÀävÁgÉ J£ÀÄßvÁÛgÉ. GzÁ :- ®Ä§ÞPÀ</text:span></text:p>
        <text:list xml:id="list240521366" text:continue-numbering="true" text:style-name="WWNum9">
          <text:list-item>
            <text:p text:style-name="P146"><text:span text:style-name="T17">@. PÉ¥ÀègÀ£À AiÀiÁªÀ ¤AiÀÄªÀÄzÀ DzsÁgÀ¢AzÀ ¸ÀÆAiÀÄð£À gÁ²AiÀÄ£ÀÄß PÀAqÀÄ»rAiÀÄ§ºÀÄzÀÄ?</text:span></text:p>
          </text:list-item>
        </text:list>
        <text:p text:style-name="P164"><text:span text:style-name="T17"><text:s text:c="3"/></text:span><text:span text:style-name="T22"><text:s/>= PÉ¥ÀègÀ£À ªÀÄÆgÀ£ÉAiÀÄ ¤AiÀÄªÀÄ</text:span><text:span text:style-name="T17"><text:tab/><text:tab/> <text:s text:c="6"/></text:span></text:p>
        <text:p text:style-name="P164"><text:span text:style-name="T17">@. ¸ÉAnæ¥sÀÆåeï ¤AiÀÄAvÀæPÀ JAzÀgÉÃ£ÀÄ? EzÀgÀ G¥ÀAiÉÆÃUÀªÉÃ£ÀÄ?</text:span></text:p>
        <text:p text:style-name="P65"><text:span text:style-name="T22">#. «©ü£Àß ¸ÁAzÀævÉAiÀÄ ¸ÀÆPÀëöä PÀtUÀ¼À£ÀÄß ¥ÀævÉåÃQ¸À®Ä gÀa¹gÀÄªÀ ¸ÁzsÀ£ÀªÉÃ ¸ÉAnæ¥sÀÆåeï.</text:span></text:p>
        <text:p text:style-name="P65"><text:span text:style-name="T22">#. ¸ÉAnæ¥sÀÆåeï£ÀÄß <text:s/>¥ÉÆæÃn£ï, ZÉÆÃzÀPÀ , ªÉÊgÀ¸ïUÀ¼ÀÄ EvÁå¢UÀ¼À£ÀÄß ¨ÉÃ¥Àðr¸À®Ä G¥ÀAiÉÆÃV¸À¯ÁUÀÄvÀÛzÉ.</text:span></text:p>
        <text:list xml:id="list1256279450" text:continue-numbering="true" text:style-name="WWNum9">
          <text:list-item>
            <text:p text:style-name="P66"><text:span text:style-name="T17">¸ÀÆAiÀÄð£ÀAvÀºÀ £ÀPÀëvÀæzÀ «PÁ¸ÀzÀ ºÀAvÀUÀ¼ÀÄ AiÀiÁªÀÅªÀÅ?</text:span></text:p>
          </text:list-item>
        </text:list>
        <text:list xml:id="list1414364545" text:style-name="WWNum6">
          <text:list-item>
            <text:p text:style-name="P78"><text:span text:style-name="T22">D¢ £ÀPÀëvÀæ <text:s/>2. AiÀiËªÀ£ÀzÀ ºÀAvÀ 3. PÉA¥ÀÄzÉÊvÀå 4. ±ÉéÃvÀ PÀÄ§Ó <text:s/>5. PÀÈµÀÚ PÀÄ§Ó</text:span></text:p>
          </text:list-item>
        </text:list>
        <text:list xml:id="list352494799" text:continue-list="list1256279450" text:style-name="WWNum9">
          <text:list-item>
            <text:p text:style-name="P66"><text:span text:style-name="T17">@. gÁPÉmï PÉ®¸À ªÀiÁqÀÄªÀ vÀvÀé w½¹. </text:span></text:p>
          </text:list-item>
        </text:list>
        <text:p text:style-name="P65"><text:span text:style-name="T22"><text:s text:c="2"/>¸ÀAªÉÃUÀ ¸ÀAgÀPÀëuÁ vÀvÀé</text:span></text:p>
        <text:list xml:id="list969699526" text:continue-numbering="true" text:style-name="WWNum9">
          <text:list-item>
            <text:p text:style-name="P66"><text:span text:style-name="T17">@. PÀÈvÀPÀ G¥ÀUÀæºÀUÀ¼À G¥ÀAiÉÆÃUÀUÀ¼ÉÃ£ÀÄ?</text:span></text:p>
          </text:list-item>
        </text:list>
        <text:p text:style-name="P65"><text:span text:style-name="T22">PÀÈvÀPÀ G¥ÀUÀæºÀUÀ¼À£ÀÄß zÀÆgÀzÀ±Àð£À, PÀÈ¶ PÉëÃvÀæ, CgÀtå ¸ÀA¥ÀwÛ£À ¤ªÀðºÀuÉ, R¤d ¸ÀA¥À£ÀÆä®UÀ¼À ¥ÀvÉÛ, ¨sÀÆ £ÀPÉëUÀ¼À vÀAiÀiÁj, ªÁAiÀÄÄªÀiÁ°£Àå ¤AiÀÄAvÀæt <text:s/>PÁAiÀÄð¤ªÀðºÀuÉUÉ G¥ÀAiÉÆÃV¸ÀÄvÁÛgÉ.</text:span></text:p>
        <text:list xml:id="list1514455116" text:continue-numbering="true" text:style-name="WWNum9">
          <text:list-item>
            <text:p text:style-name="P66"><text:span text:style-name="T17">F PÉ¼ÀV£ÀªÀÅUÀ¼À£ÀÄß «ªÀj¹.<text:tab/><text:tab/><text:tab/><text:tab/></text:span></text:p>
          </text:list-item>
        </text:list>
        <text:p text:style-name="P173"><text:span text:style-name="T17">@. ¸ÀAzÀtÂ «¯ÉÆÃªÀÄ£À. -</text:span><text:span text:style-name="T22">¥ÀgÀªÀiÁtÄUÀ¼À£ÀÄß PÀrªÉÄ ±ÀQÛ ¹Üw¬ÄAzÀ ºÉaÑ£À ±ÀQÛ ¹ÜwUÉ Kj¸ÀÄªÀ ¥ÀæQæAiÉÄ.</text:span></text:p>
        <text:p text:style-name="P173"><text:span text:style-name="T17">@. ¨ÁºÀå ¥ÉæÃµÀuÉ. _ </text:span><text:span text:style-name="T22">¸ÀAzÀtÂ «¯ÉÆÃªÀÄ£À ¸Á¢ü¸À®Ä ºÉÆgÀV¤AzÀ ±ÀQÛAiÀÄ£ÀÄß MzÀV¸ÀÄªÀ ¥ÀæQæAiÉÄ.</text:span></text:p>
        <text:p text:style-name="P173"><text:span text:style-name="T17">@ ¸ÀéAiÀÄA GvÀìdð£É. - </text:span><text:span text:style-name="T22">ºÉZÀÄÑ ±ÀQÛ ¹Üw¬ÄAzÀ PÀrªÉÄ ±ÀQÛ ¹ÜwUÉ</text:span><text:span text:style-name="T17"><text:tab/></text:span><text:span text:style-name="T22">E¯ÉPÁÖç£ï</text:span><text:span text:style-name="T17"> <text:s/></text:span><text:span text:style-name="T22">fVzÁUÀ ¥sÉÆÃmÁ£ï£À <text:s/>GvÀìdð£ÉAiÀiÁUÀÄªÀ ¥ÀæQæAiÉÄ</text:span><text:span text:style-name="T17"> </text:span></text:p>
        <text:p text:style-name="P173"><text:span text:style-name="T17">@ C«aÒ£Àß gÉÆÃ»vÀ </text:span><text:span text:style-name="T22">- ¸ÀÆAiÀÄð£À ¨É¼ÀPÀÄ, vÀAvÀÄ ¢Ã¥À¢AzÀ ºÉÆ«ÄäzÀ ¨É¼ÀPÀÄ, ªÉÄÃtzÀ §wÛAiÀÄ eÁé¯É¬ÄAzÀ ºÉÆgÀl ¨É¼ÀPÀÄ gÉÆÃ»vÀ zÀ±ÀðPÀzÀ ªÀÄÆ®PÀ ºÁzÀÄ ºÉÆÃzÁUÀ PÁªÀÄ£À©°è£ÀAvÀºÀ gÉÆÃ»vÀ GAmÁUÀÄvÀÛzÉ. EzÀ£ÀÄß C«aÒ£Àß gÉÆÃ»vÀ J£ÀÄßvÁÛgÉ.</text:span><text:span text:style-name="T17"> <text:tab/> <text:s/></text:span></text:p>
        <text:p text:style-name="P177"><text:span text:style-name="T17">@ ¥sÁæ£ï ºÉÆÃ¥sÀgï UÉgÉUÀ¼ÀÄ. </text:span><text:span text:style-name="T40">–</text:span><text:span text:style-name="T22"> PÁ§ð£ï ZÁ¥À¢AzÀ ºÉÆ«ÄäzÀ ¨É¼ÀPÀÄ ¸ÉÆÃrAiÀÄªÀiï <text:s/>¨sÁµÀàzÀ ªÀÄÆ®PÀ ºÁ¬Ä¹zÁUÀ C«ZÀÒ£Àß gÉÆÃ»vÀzÀ°è ºÀ¼À¢UÉgÉUÀ½UÉ ¸ÀAªÁ¢AiÀiÁV JgÀqÀÄ PÀ¥ÀÄà UÉgÉUÀ½gÀÄvÀÛªÉ. EzÉÃ </text:span><text:soft-page-break/><text:span text:style-name="T22">¥sÁæ£À£ï ºÉÆÃ¥sÀgï UÉgÉUÀ¼ÀÄ.</text:span><text:span text:style-name="T17"> <text:s text:c="15"/>@ gÉÃrAiÉÆÃ bÁAiÀiÁ©A§£À- </text:span><text:span text:style-name="T22">JgÀPÀUÀ¼À ¥ÉÆ¼ÀÄî, ¨É¸ÀÄUÉAiÀÄ°è£À ©gÀÄPÀÄ, AiÀÄAvÀæUÀ¼À°è£À zÉÆÃµÀUÀ¼À£ÀÄß ¥ÀvÉÛ ºÀZÀÄÑªÀ vÁAwæPÀvÉ</text:span><text:span text:style-name="T17"> <text:s text:c="2"/>@. ¯ÉÃ¸Àgï gÉÃAfAUï - </text:span><text:span text:style-name="T22">¯ÉÃ¸Àgï ¥Àæw¥sÀ®PÀUÀ¼À£ÀÄß §¼À¹ JgÀqÀÄ ªÀ¸ÀÄÛUÀ¼À £ÀqÀÄ«£À zÀÆgÀªÀ£ÀÄß C¼ÉAiÀÄÄªÀ vÁAwæPÀvÉ.</text:span><text:span text:style-name="T17"> @.£ÉÆÃzÀ£ÀPÁj </text:span><text:span text:style-name="T40">–</text:span><text:span text:style-name="T22">gÁPÉmïUÀ¼À°è EAzsÀ£À ªÀÄvÀÄÛ DPÀ¹qÀPÀUÀ¼À£ÀÄß MmÁÖV £ÉÆÃzÀ£ÀPÁj J£ÀÄßvÁÛgÉ.</text:span><text:span text:style-name="T17"> <text:s text:c="3"/></text:span></text:p>
        <text:p text:style-name="P177"><text:span text:style-name="T17">@. G¥ÀAiÀÄÄPÀÛ ºÉÆgÉ </text:span><text:span text:style-name="T40">–</text:span><text:span text:style-name="T17"> </text:span><text:span text:style-name="T22">gÁPÉnÖ£À ªÀÄÄA¨sÁUÀzÀ°èlÄÖ PÀ¼ÀÄ»¸ÀÄªÀ ªÉÊeÁÕ¤PÀ ¸ÁzsÀ£À</text:span></text:p>
        <text:list xml:id="list2041280662" text:continue-numbering="true" text:style-name="WWNum9">
          <text:list-item>
            <text:p text:style-name="P174"><text:span text:style-name="T25">F PÉ¼ÀV£ÀªÀÅUÀ½UÉ PÁgÀt PÉÆr.<text:tab/></text:span><text:span text:style-name="T17"><text:tab/><text:tab/><text:tab/><text:tab/><text:tab/><text:tab/><text:tab/><text:tab/><text:tab/></text:span></text:p>
          </text:list-item>
        </text:list>
        <text:list xml:id="list1598580300" text:style-name="WWNum10">
          <text:list-item>
            <text:p text:style-name="P178"><text:span text:style-name="T17"><text:s/>¸ÉÊPÀ¯ï ¸ÀªÁgÀ wgÀÄ«£À°è ºÉÆÃUÀÄªÁUÀ PÉÃAzÀæzÀ PÀqÉUÉ ªÁ®ÄvÁÛ£É.</text:span></text:p>
          </text:list-item>
        </text:list>
        <text:p text:style-name="P77"><text:span text:style-name="T22">KPÉAzÀgÉ CUÀvÀå PÉÃAzÁæ©üÃªÀÄÄR §® ¥ÀqÉAiÀÄ®Ä</text:span></text:p>
        <text:list xml:id="list281876039" text:continue-numbering="true" text:style-name="WWNum10">
          <text:list-item>
            <text:p text:style-name="P180"><text:span text:style-name="T17"><text:s/>gÁå¯É ZÀzÀÄjPÉAiÀÄ£ÀÄß ¸ÀA¸ÀPÀÛ ZÀzÀÄjPÉ J£ÀÄßvÁÛgÉ.</text:span></text:p>
          </text:list-item>
        </text:list>
        <text:p text:style-name="P182"><text:span text:style-name="T22">KPÉAzÀgÉ ¨É¼ÀQ£À vÀgÀAUÀzÀÆgÀzÀ°è AiÀiÁªÀÅzÉÃ §zÀ¯ÁªÀuÉ EgÀÄªÀÅ¢®è.</text:span></text:p>
        <text:list xml:id="list847220955" text:continue-numbering="true" text:style-name="WWNum10">
          <text:list-item>
            <text:p text:style-name="P181"><text:span text:style-name="T17"><text:s text:c="2"/>¨sÀÆ ¹ÜgÀ G¥ÀUÀæºÀ ¹ÜgÀªÁV UÉÆÃZÀj¸ÀÄvÀÛzÉ</text:span></text:p>
          </text:list-item>
        </text:list>
        <text:p text:style-name="P183"><text:span text:style-name="T22">KPÉAzÀgÉ G¥ÀUÀæºÀzÀ ¥Àj¨sÀæªÀÄuÁ CªÀ¢üAiÀÄÄ ¨sÀÆ«ÄAiÀÄ ¨sÀæªÀÄuÉAiÀÄ CªÀ¢üAiÀÄµÉÖÃ EgÀÄvÀÛzÉ.</text:span><text:span text:style-name="T17"><text:tab/></text:span></text:p>
        <text:list xml:id="list1540256212" text:continue-numbering="true" text:style-name="WWNum10">
          <text:list-item>
            <text:p text:style-name="P143"><text:span text:style-name="T17">¥sÁågÀqÉ vÀ£Àß ¥ÀæAiÉÆÃUÀzÀ°è vÁªÀÄæzÀ ¸ÀÄgÀÄ½UÀ¼À £ÀqÀÄªÉ mÉéöÊ£ï zÁgÀªÀ£ÀÄß G¥ÀAiÉÆÃV¸ÀÄvÁÛ£É.</text:span></text:p>
          </text:list-item>
        </text:list>
        <text:p text:style-name="P183"><text:span text:style-name="T22">KPÉAzÀgÉ <text:s/>mÉéöÊ£ï zÁgÀªÀÅ CªÁºÀPÀªÁVzÀÄÝ ¸ÀÄgÀÄ½UÀ¼À £ÀqÀÄªÉ ºÀÈ¸Àé ªÀÄAqÀ®ªÁUÀÄªÀÅzÀ£ÀÄß vÀ¦à¸ÀÄvÀÛzÉ.</text:span></text:p>
        <text:list xml:id="list1206665405" text:continue-numbering="true" text:style-name="WWNum10">
          <text:list-item>
            <text:p text:style-name="P181"><text:span text:style-name="T17"><text:s/>¸ÉAnæ¥sÀÆåf£À°è «©ü£Àß ¸ÁAzÀævÉAiÀÄ PÀtUÀ¼ÀÄ ¥ÀævÉåÃPÀUÉÆ¼ÀÄîvÀÛªÉ. <text:s text:c="37"/></text:span><text:span text:style-name="T22">KPÉAzÀgÉ PÉÃAzÀævÁåV ¥ÀæwQæAiÉÄ¬ÄAzÁV ºÉZÀÄÑ ¸ÁAzÀævÉAiÀÄ PÀtUÀ¼ÀÄ CPÀë¢AzÀ zÀÆgÀPÉÌ ZÀ°¸ÀÄvÀÛªÉ ªÀÄvÀÄÛ PÀrªÉÄ ¸ÁAzÀævÉAiÀÄ PÀtUÀ¼ÀÄ CPÀëzÀ PÀqÉUÉ ZÀ°¸ÀÄvÀÛzÉ.</text:span></text:p>
          </text:list-item>
          <text:list-item>
            <text:p text:style-name="P181"><text:span text:style-name="T17"><text:s/>¯ÉÃ¸Àgï ¨É¼ÀPÀ£ÀÄß UÁf£À ¥ÀlÖPÀzÀ°è ºÁ¬Ä¹zÁUÀ CzÀÄ «¨sÀd£É ºÉÆAzÀÄªÀÅ¢®è. <text:s text:c="28"/></text:span><text:span text:style-name="T22"><text:s/>KPÉAzÀgÉ ¯ÉÃ¸Àgï KPÀªÀtÂÃðAiÀÄ ¨É¼ÀPÀÄ. §ºÀÄ ªÀtÂÃðAiÀÄ ¨É¼ÀPÀÄ ªÀiÁvÀæ «¨sÀd£É ºÉÆAzÀÄvÀÛzÉ.</text:span></text:p>
          </text:list-item>
          <text:list-item>
            <text:p text:style-name="P181"><text:span text:style-name="T17"><text:s/>gÉÆÃ»vÀ zÀ±ÀðPÀzÀ C±ÀæUÀUÀ¼À JgÀqÀÄ §¢UÀ¼À°è ªÀÄ¸ÀÆgÀUÀ¼À¤ßnÖgÀÄvÁÛgÉ</text:span></text:p>
          </text:list-item>
        </text:list>
        <text:p text:style-name="P183"><text:span text:style-name="T22">KPÉAzÀgÉ ªÀÄ¸ÀÆgÀUÀ¼ÀÄ §tÚUÀ¼À C¢üªÁå¥À£ÉAiÀÄ£ÀÄß PÀrªÉÄUÉÆ½¸ÀÄvÀÛzÉ.</text:span></text:p>
        <text:list xml:id="list979804916" text:continue-numbering="true" text:style-name="WWNum10">
          <text:list-item>
            <text:p text:style-name="P181"><text:span text:style-name="T17"><text:tab/><text:tab/>¸ÀÆAiÀÄð£À ªÉÄÃ¯ÉäöÊAiÀÄ°è C¤AiÀÄvÀ PÀ¥ÀÄà ªÀÄZÉÑUÀ¼ÀÄ (¸ËgÀPÀ¯É) GAmÁVgÀÄvÀÛªÉ</text:span></text:p>
          </text:list-item>
        </text:list>
        <text:p text:style-name="P183"><text:span text:style-name="T22">KPÉAzÀgÉ ¸ÀÆAiÀÄð£À CAvÀgÁ¼À¢AzÀ ºÉÆªÀÄÄäªÀ ±ÀQÌAiÀÄÄ PÁªÀÄwÃAiÀÄ ZÀlÄªÀnPÉUÀ½AzÀ vÀ®Ä¥ÀÄªÀÅ¢®è DzÀÝjAzÀ E°è vÁ¥ÀªÀÅ ¨ÉÃgÉ ¨sÁUÀUÀ½VAvÀ PÀrªÉÄ EgÀÄvÀÛzÉ.</text:span></text:p>
        <text:list xml:id="list904834349" text:continue-numbering="true" text:style-name="WWNum10">
          <text:list-item>
            <text:p text:style-name="P188"><text:span text:style-name="T17"><text:s/>ªÀ¸ÀÛÄ«£À vÀÆPÀªÀÅ ¸ÀªÀÄ¨sÁdPÀªÀÈvÀÛ ¥ÀæzÉÃ±ÀQÌAvÀ zsÀÄªÀ ¥ÀæzÉÃ±ÀUÀ¼À°è ºÉZÁÑVgÀÄvÀÛzÉ. <text:s text:c="22"/></text:span><text:span text:style-name="T22">KPÉAzÀgÉ ¨sÀÆ«ÄAiÀÄ fAiÀiÁ¬Äqï DPÁgÀ</text:span></text:p>
          </text:list-item>
        </text:list>
        <text:list xml:id="list422798592" text:continue-list="list2041280662" text:style-name="WWNum9">
          <text:list-item>
            <text:p text:style-name="P174"><text:span text:style-name="T25">F PÉ¼ÀV£ÀªÀÅUÀ¼À ªÀåvÁå¸À §gÉ¬Äj.</text:span></text:p>
          </text:list-item>
        </text:list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87"><text:span text:style-name="T22">qÉÊ£ÀªÉÆÃ</text:span></text:p>
            </table:table-cell>
            <table:table-cell table:style-name="Table1.A1" office:value-type="string">
              <text:p text:style-name="P100"><text:span text:style-name="T22">ªÉÆÃmÁgï</text:span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7">@. AiÀiÁAwæPÀ ±ÀQÛAiÀÄ£ÀÄß «zÀÄåZÀÒQÛAiÀiÁV ¥ÀjªÀwð¸ÀÄvÀÛzÉ.</text:span></text:p>
              <text:p text:style-name="P103"><text:span text:style-name="T17">@. ¥sÉè«ÄAUÀ£À §®UÉÊ ¤AiÀÄªÀÄzÀ DzsÁgÀzÀ°èzÉ</text:span></text:p>
            </table:table-cell>
            <table:table-cell table:style-name="Table1.A1" office:value-type="string">
              <text:p text:style-name="P92"><text:span text:style-name="T17">@. «zÀÄåZÀÒQÛAiÀÄ£ÀÄß AiÀiÁAwæPÀ ±ÀQÛAiÀiÁV ¥ÀjªÀwð¸ÀÄvÀÛzÉ.</text:span></text:p>
              <text:p text:style-name="P103"><text:span text:style-name="T17">@. ¥sÉè«ÄAUÀ£À JqÀUÉÊ ¤AiÀÄªÀÄzÀ DzsÁgÀzÀ°èzÉ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22">¸ÁªÀiÁ£Àå ¨É:¼ÀPÀÄ</text:span></text:p>
            </table:table-cell>
            <table:table-cell table:style-name="Table1.A1" office:value-type="string">
              <text:p text:style-name="P100"><text:span text:style-name="T22">¯ÉÃ¸Àgï ¨É¼ÀPÀÄ</text:span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7">@.§ºÀÄªÀtÂÃðAiÀÄ</text:span></text:p>
              <text:p text:style-name="P92"><text:soft-page-break/><text:span text:style-name="T17">@. ZÀzÀÄgÀÄvÀÛzÉ </text:span></text:p>
              <text:p text:style-name="P92"><text:span text:style-name="T17">@ C¸ÀA¸ÀPÀÛ</text:span></text:p>
            </table:table-cell>
            <table:table-cell table:style-name="Table1.A1" office:value-type="string">
              <text:p text:style-name="P92"><text:span text:style-name="T17">@.KPÀªÀtÂÃðAiÀÄ</text:span></text:p>
              <text:p text:style-name="P92"><text:soft-page-break/><text:span text:style-name="T17">@. ¤¢ðµÀÖ ¢QÌ£À°è ZÀ°¸ÀÄvÀÛzÉ.</text:span></text:p>
              <text:p text:style-name="P103"><text:span text:style-name="T17">@. ¸ÀA¸ÀPÀÛ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22">J.¹ qÉÊ£ÀªÉÆÃ</text:span></text:p>
            </table:table-cell>
            <table:table-cell table:style-name="Table1.A1" office:value-type="string">
              <text:p text:style-name="P100"><text:span text:style-name="T22">r .¹ qÉÊ£ÀªÉÆÃ</text:span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7">@. ¥ÀAiÀiÁðAiÀÄ «zÀÄåvÀÛ£ÀÄß GAlÄªÀiÁqÀÄvÀÛzÉ.</text:span></text:p>
              <text:p text:style-name="P92"><text:span text:style-name="T17">@. ¥ÀÆtð GAUÀÄgÀUÀ½gÀÄvÀÛªÉ.</text:span></text:p>
            </table:table-cell>
            <table:table-cell table:style-name="Table1.A1" office:value-type="string">
              <text:p text:style-name="P92"><text:span text:style-name="T17">@. £ÉÃgÀ «zÀÄåvÀÛ£ÀÄß GAlÄªÀiÁqÀÄvÀÛzÉ.</text:span></text:p>
              <text:p text:style-name="P103"><text:span text:style-name="T17">@. JgÀqÀÄ MqÀPÀÄ GAUÀÄgÀUÀ½gÀÄvÀÛªÉ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17"><text:tab/></text:span><text:span text:style-name="T22">¥ÉmÉÆæÃ¯ï EAf£ï</text:span></text:p>
            </table:table-cell>
            <table:table-cell table:style-name="Table1.A1" office:value-type="string">
              <text:p text:style-name="P87"><text:span text:style-name="T22">rÃ¸À¯ï EAf£ï</text:span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7">@ EAzsÀ£À ¥ÉmÉÆæÃ¯ï</text:span></text:p>
              <text:p text:style-name="P92"><text:span text:style-name="T17">@ ¸ÁàPïð ¥ÀèUï EgÀÄvÀÛzÉ</text:span></text:p>
              <text:p text:style-name="P92"><text:span text:style-name="T17">@ PÁ§ðgÉÃlgï EgÀÄvÀÛzÉ.</text:span></text:p>
            </table:table-cell>
            <table:table-cell table:style-name="Table1.A1" office:value-type="string">
              <text:p text:style-name="P92"><text:span text:style-name="T17">@ EAzsÀ£À rÃ¸À¯ï</text:span></text:p>
              <text:p text:style-name="P92"><text:span text:style-name="T17">@ EAzsÀ£À dAPÀë£ï EgÀÄvÀÛzÉ</text:span></text:p>
              <text:p text:style-name="P103"><text:span text:style-name="T17">@ PÁ§ðgÉÃlgï EgÀÄªÀÅ¢®è.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22">§»zÀðºÀ£À AiÀÄAvÀæ</text:span></text:p>
            </table:table-cell>
            <table:table-cell table:style-name="Table1.A1" office:value-type="string">
              <text:p text:style-name="P100"><text:span text:style-name="T22">CAvÀzÀðºÀ£À AiÀÄAvÀæ</text:span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7">@ UÁvÀæzÀ°è zÉÆqÀØzÀÄ aPÀÌzÀÄ EgÀÄªÀÅ¢®è</text:span></text:p>
              <text:p text:style-name="P92"><text:span text:style-name="T17">@ EAzsÀ£À zÀPÀëvÉ PÀrªÉÄ</text:span></text:p>
              <text:p text:style-name="P92"><text:span text:style-name="T17">@ vÀPÀëtzÀ°è ZÁ®Ä ªÀiÁqÀ®Ä ¸ÁzsÀå«®è</text:span></text:p>
            </table:table-cell>
            <table:table-cell table:style-name="Table1.A1" office:value-type="string">
              <text:p text:style-name="P92"><text:span text:style-name="T17">@. UÁvÀæzÀ°è aPÀÌzÀÄ ªÀÄvÀÄÛ zÉÆqÀØzÀÄ EgÀÄvÀÛzÉ</text:span></text:p>
              <text:p text:style-name="P92"><text:span text:style-name="T17">@ EAzsÀ£À zÀPÀëvÉ ºÉZÀÄÑ</text:span></text:p>
              <text:p text:style-name="P103"><text:span text:style-name="T17">@ vÀPÀëtzÀ°è ZÁ®Ä ªÀiÁqÀ§ºÀÄzÀÄ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22">«ªÉÆÃZÀ£Á ªÉÃUÀ</text:span></text:p>
            </table:table-cell>
            <table:table-cell table:style-name="Table1.A1" office:value-type="string">
              <text:p text:style-name="P100"><text:span text:style-name="T22">PÀPÁëªÉÃUÀ</text:span></text:p>
            </table:table-cell>
          </table:table-row>
          <table:table-row table:style-name="Table1.1">
            <table:table-cell table:style-name="Table1.A1" office:value-type="string">
              <text:p text:style-name="P103"><text:span text:style-name="T17">¨sÀÆ«ÄAiÀÄ UÀÄgÀÄvÀé¢AzÀ vÀ¦à¹PÉÆAqÀÄ ºÉÆÃUÀ®Ä PÁAiÀÄPÉÌ ¤ÃqÀ¨ÉÃPÁzÀ DgÀA©üPÀ ªÉÃUÀ</text:span></text:p>
              <text:p text:style-name="P104"/>
              <text:p text:style-name="P104"/>
            </table:table-cell>
            <table:table-cell table:style-name="Table1.A1" office:value-type="string">
              <text:p text:style-name="P92"><text:span text:style-name="T17">ªÀÈwÛÃAiÀÄ ¥ÀxÀzÀ°è ZÀ°¸ÀÄªÀ PÁAiÀÄzÀ ªÉÃUÀ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22">vÉgÉzÀ UÀÄZÀÒ</text:span></text:p>
            </table:table-cell>
            <table:table-cell table:style-name="Table1.A1" office:value-type="string">
              <text:p text:style-name="P100"><text:span text:style-name="T22">UÉÆÃ°ÃAiÀÄ UÀÄZÀÒ</text:span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7">@ £ÀPÀëvÀæUÀ¼ÀÄ eÁ¼ÀÄ eÁ¼ÁV §A¢üvÀªÁVgÀÄvÀÛªÉ</text:span></text:p>
              <text:p text:style-name="P103"><text:span text:style-name="T17">@ ¤Ã° £ÀPÀëvÀæUÀ½gÀÄvÀÛªÉ</text:span></text:p>
            </table:table-cell>
            <table:table-cell table:style-name="Table1.A1" office:value-type="string">
              <text:p text:style-name="P92"><text:span text:style-name="T17">@ £ÀPÀëvÀæUÀ¼ÀÄ ©VAiÀiÁV §A¢üvÀªÁVgÀgÀÄvÀÛªÉ</text:span></text:p>
              <text:p text:style-name="P103"><text:span text:style-name="T17">@ PÉA¥ÀÄ £ÀPÀëvÀæUÀ½gÀÄvÀÛªÉ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22">KPÀºÀAvÀzÀ gÁPÉmï</text:span></text:p>
            </table:table-cell>
            <table:table-cell table:style-name="Table1.A1" office:value-type="string">
              <text:p text:style-name="P100"><text:span text:style-name="T22">§ºÀÄºÀAvÀzÀ gÁPÉmï</text:span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7">@ £ÉÆÃzÀ£ÀPÁjUÀ¼À ¥ÀæªÀiÁt PÀrªÉÄ EgÀÄvÀÛzÉ.</text:span></text:p>
              <text:p text:style-name="P92"><text:span text:style-name="T17">@. gÁPÉnÖ£À zÀPÀëvÉ PÀrªÉÄ</text:span></text:p>
            </table:table-cell>
            <table:table-cell table:style-name="Table1.A1" office:value-type="string">
              <text:p text:style-name="P92"><text:span text:style-name="T17">@ £ÉÆÃzÀ£ÀPÁjUÀ¼À ¥ÀæªÀiÁt ºÉZÀÄÑ EgÀÄvÀÛzÉ.</text:span></text:p>
              <text:p text:style-name="P103"><text:span text:style-name="T17">@. gÁPÉnÖ£À zÀPÀëvÉ C¢üPÀªÁVgÀÄvÀÛzÉ.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41">n- <text:s/></text:span><text:span text:style-name="T22">jÃwAiÀÄ CgÉªÁºÀPÀ</text:span></text:p>
            </table:table-cell>
            <table:table-cell table:style-name="Table1.A1" office:value-type="string">
              <text:p text:style-name="P100"><text:span text:style-name="T41">p- </text:span><text:span text:style-name="T22">jÃwAiÀÄ CgÉªÁºÀPÀ</text:span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8">@ ¥ÀAZÀªÉÃ¯É¤ìAiÀÄ ¨ÉgÀPÉUÀ½gÀÄvÀÛªÉ</text:span></text:p>
              <text:p text:style-name="P92"><text:span text:style-name="T18">@ E¯ÉPÁÖç£ïUÀ¼ÀÄ «zÀÄåvï ªÁºÀPÀUÀ¼ÁVgÀÄvÀÛªÉ</text:span></text:p>
            </table:table-cell>
            <table:table-cell table:style-name="Table1.A1" office:value-type="string">
              <text:p text:style-name="P92"><text:span text:style-name="T18">@ wæªÉÃ¯É¤ìAiÀÄ ¨ÉgÀPÉUÀ½gÀÄvÀÛªÉ</text:span></text:p>
              <text:p text:style-name="P103"><text:span text:style-name="T18">@ gÀAzsÀæUÀ¼ÀÄ «zÀÄåvï ªÁºÀPÀUÀ¼ÀSÁVgÀÄvÀÛªÉ</text:span></text:p>
            </table:table-cell>
          </table:table-row>
          <table:table-row table:style-name="Table1.1">
            <table:table-cell table:style-name="Table1.A1" office:value-type="string">
              <text:p text:style-name="P87"><text:span text:style-name="T22">¸ÀA¸ÀPÀÛ ZÀzÀÄjPÉ</text:span></text:p>
            </table:table-cell>
            <table:table-cell table:style-name="Table1.A1" office:value-type="string">
              <text:p text:style-name="P100"><text:span text:style-name="T22">C¸ÀA¸ÀPÀÛ ZÀzÀÄjPÉ</text:span><text:soft-page-break/></text:p>
            </table:table-cell>
          </table:table-row>
          <table:table-row table:style-name="Table1.1">
            <table:table-cell table:style-name="Table1.A1" office:value-type="string">
              <text:p text:style-name="P92"><text:span text:style-name="T17">@ ¥ÀvÀ£À ¨É¼ÀQ£À vÀgÀAUÀzÀÆgÀzÀ°è AiÀiÁªÀÅzÉÃ §zÀ¯ÁªÀuÉ EgÀÄªÀÅ¢®è.</text:span></text:p>
              <text:p text:style-name="P92"><text:span text:style-name="T17">@ gÁå¯É ZÀzÀÄjPÉ J£ÀÄßvÁÛgÉ.</text:span></text:p>
            </table:table-cell>
            <table:table-cell table:style-name="Table1.A1" office:value-type="string">
              <text:p text:style-name="P92"><text:span text:style-name="T17">@ ¥ÀvÀ£À ¨É¼ÀQ£À vÀgÀAUÀzÀÆgÀzÀ°è PÀrªÉÄ ªÀÄvÀÄÛ ºÉZÀÄÑ DªÀÈwÛAiÀÄ ¨É¼ÀPÀÆ EgÀÄvÀÛzÉ.</text:span></text:p>
              <text:p text:style-name="P103"><text:span text:style-name="T17">@ gÁªÀÄ£ï ZÀzÀÄjPÉ J£ÀÄßvÁÛgÉ</text:span></text:p>
            </table:table-cell>
          </table:table-row>
        </table:table>
        <text:list xml:id="list97915909" text:continue-numbering="true" text:style-name="WWNum9">
          <text:list-item>
            <text:p text:style-name="P79"><text:span text:style-name="T17">EªÀÅUÀ¼À°è G¥ÀAiÉÆÃV¸ÀÄªÀ «QgÀtUÀ¼ÀÄ AiÀiÁªÀÅªÀÅ?<text:tab/><text:tab/><text:tab/><text:tab/><text:tab/><text:tab/><text:tab/><text:tab/> <text:s/>@. zÀÄåw ¸ÀA±ÉèÃµÀuÉ </text:span><text:span text:style-name="T40">–</text:span><text:span text:style-name="T17"> </text:span><text:span text:style-name="T22">zÀÈUÉÆÎÃZÀgÀ ¨É¼ÀPÀÄ</text:span><text:span text:style-name="T17"> <text:s/>@. gÀPÀÛ ¥ÀjZÀ®£É ZÉÆÃ¢¸À®Ä </text:span><text:span text:style-name="T41">–</text:span><text:span text:style-name="T22"> CªÀUÉA¥ÀÄ QgÀt</text:span></text:p>
          </text:list-item>
        </text:list>
        <text:p text:style-name="P175"><text:span text:style-name="T17">@. ªÀÄÆ¼É ªÀÄÄjvÀ UÀÄgÀÄw¸À®Ä </text:span><text:span text:style-name="T41">–</text:span><text:span text:style-name="T22"> PÀë QgÀt</text:span><text:span text:style-name="T17"> <text:s text:c="2"/>@. gÁ¸ÁAiÀÄ¤PÀ QæAiÉÄUÀ¼À°è QæAiÀiÁ ªÀzsÀðPÀªÁV. </text:span><text:span text:style-name="T41">–</text:span><text:span text:style-name="T22"> UÁªÀiÁ QgÀt</text:span><text:span text:style-name="T17"> </text:span></text:p>
        <text:p text:style-name="P175"><text:span text:style-name="T17">@ PÀÈvÀPÀ gÀvÀß &amp; £ÉÊ¸ÀVðPÀ gÀvÀß UÀÄgÀÄw¸À®Ä </text:span><text:span text:style-name="T22">- £ÉÃgÀ¼ÁwÃvÀ QgÀt</text:span><text:span text:style-name="T17"> <text:s text:c="3"/>@ PÁå£Àìgï gÉÆÃUÀ aQvÉìAiÀÄ°è. </text:span><text:span text:style-name="T40">–</text:span><text:span text:style-name="T22">PÀë QgÀt</text:span><text:span text:style-name="T17"> </text:span></text:p>
        <text:list xml:id="list1035452580" text:continue-numbering="true" text:style-name="WWNum9">
          <text:list-item>
            <text:p text:style-name="P174"><text:span text:style-name="T17">ªÉÊzÀåQÃAiÀÄ PÉëÃvÀæzÀ°è ±ÀæªÀuÁwÃvÀ vÀgÀAUÀzÀ G¥ÀAiÉÆÃUÀªÉÃ£ÀÄ?</text:span></text:p>
          </text:list-item>
        </text:list>
        <text:list xml:id="list228075039" text:style-name="WWNum7">
          <text:list-item>
            <text:p text:style-name="P80"><text:span text:style-name="T22">gÀPÀÛ gÀ»vÀ ±À¸ÀÛç aQvÉì * £ÀgÀzË§ð®å ªÀÄvÀÄÛ ¸ÀA¢üªÁvÀ UÀÄt¥Àr¸À®Ä, * ¦vÀÛ PÉÆÃ±ÀzÀ PÀ®Äè ¥ÀÄrªÀiÁqÀ®Ä</text:span></text:p>
          </text:list-item>
        </text:list>
        <text:p text:style-name="P73"/>
        <text:p text:style-name="P68"><text:span text:style-name="T4">gÀ¸ÁAiÀÄ£À±Á¸ÀÛç</text:span></text:p>
        <text:list xml:id="list1410110076" text:style-name="WWNum3">
          <text:list-item>
            <text:p text:style-name="P189"><text:span text:style-name="T17">¸ÀÆAiÀÄð£À CUÁzsÀ ±ÀQÛUÉ PÁgÀtUÀ¼ÉÃ£ÀÄ?</text:span></text:p>
          </text:list-item>
        </text:list>
        <text:p text:style-name="P150"><text:span text:style-name="T22">= GµÀÚ ¨ÉÊfPÀ ¸À«Ää®£À QæAiÉÄ</text:span></text:p>
        <text:list xml:id="list2066193792" text:continue-numbering="true" text:style-name="WWNum3">
          <text:list-item>
            <text:p text:style-name="P189"><text:span text:style-name="T17">L¸ÉÆÃmÉÆÃ¥ïUÀ¼ÉAzÀgÉÃ£ÀÄ? d®d£ÀPÀzÀ L¸ÉÆÃmÉÆÃ¥ïUÀ¼ÀÄ AiÀiÁªÀÅªÀÅ?</text:span></text:p>
          </text:list-item>
        </text:list>
        <text:p text:style-name="P150"><text:span text:style-name="T22">MAzÉÃ ¸ÀASÉåAiÀÄ ¥ÉÆæÃmÁ£ÀÎ¼À£ÀÄß ªÀÄvÀÄÛ ¨ÉÃgÉ ¨ÉÃgÉ ¸ÀASÉåAiÀÄ £ÀÆåmÁæ£ïWÀ®£ÀÄß ºÉÆA¢gÀÄªÀ zsÁvÀÄ«£À ¥ÀgÀªÀÄÆtÄUÀ½UÉ L¸ÉÆÃmÉÆÃ¥ïUÀ¼É£ÀÄßªÀgÀÄ. </text:span></text:p>
        <text:p text:style-name="P150"><text:span text:style-name="T22">d®d£ÀPÀzÀ L¸ÉÆÃmÉÆÃ¥ïUÀ¼ÀÄ - ¸ÁªÀiÁ£Àå d®d£ÀPÀ, qÀÄånjAiÀÄªÀiï, næÃnAiÀÄªÀiï</text:span></text:p>
        <text:list xml:id="list1536577511" text:continue-numbering="true" text:style-name="WWNum3">
          <text:list-item>
            <text:p text:style-name="P189"><text:span text:style-name="T17">¹ªÉÄAmï JAzÀgÉÃ£ÀÄ? ¹ªÉÄAmï vÀAiÀiÁjPÉUÉ ¨ÉÃPÁzÀ PÀZÁÑªÀ¸ÀÄÛUÀ¼ÀÄ AiÀiÁªÀÅªÀÅ?</text:span></text:p>
          </text:list-item>
        </text:list>
        <text:p text:style-name="P150"><text:span text:style-name="T22">PÁå°ìAiÀÄªÀiï ¹°PÉÃmï ªÀÄvÀÄÛ PÁå°ìAiÀÄªÀiï C®Äå«Ä£ÉÃmïUÀ¼À «Ä±ÀætªÉÃ ¹ªÉÄAmï</text:span></text:p>
        <text:p text:style-name="P150"><text:span text:style-name="T22">¹ªÉÄAmï vÀAiÀiÁjPÉUÉ ¨ÉÃPÁzÀ PÀZÁÑ ªÀ¸ÀÄÛUÀ¼ÀÄ </text:span><text:span text:style-name="T41">–</text:span><text:span text:style-name="T22"> eÉÃrªÀÄtÄÚ, ¸ÀÄtÚzÀ PÀ®Äè, f¥ÀìªÀiï ®ªÀt.</text:span></text:p>
        <text:list xml:id="list708867111" text:continue-numbering="true" text:style-name="WWNum3">
          <text:list-item>
            <text:p text:style-name="P189"><text:span text:style-name="T17">UÁf£À C¤®£À JAzÀgÉÃ£ÀÄ? EzÀgÀ G¥ÀAiÉÆÃUÀªÉÃ£ÀÄ?</text:span></text:p>
          </text:list-item>
        </text:list>
        <text:p text:style-name="P150"><text:span text:style-name="T22">UÁf£À vÀAiÀiÁjPÉAiÀÄ°è UÁd£ÀÄß ¤zsÁ£ÀªÁV vÀA¥ÀÄUÉÆ½¸ÀÄªÀ ¥ÀæQæAiÉÄAiÉÄÃ UÁf£À C¤®£À</text:span></text:p>
        <text:p text:style-name="P150"><text:span text:style-name="T22">EzÀgÀ G¥ÀAiÉÆÃUÀ </text:span><text:span text:style-name="T41">–</text:span><text:span text:style-name="T22"> UÁdÄ MvÀÛqÀªÀ£ÀÄß vÀqÉAiÀÄÄªÀ ¸ÁªÀÄxÀåð ¥ÀqÉAiÀÄÄvÀÛzÉ ªÀÄvÀÄÛ ©zÀÄgÀvÉAiÀÄ£ÀÄß ºÉÆÃUÀ¯Ár¸ÀÄvÀÛzÉ.</text:span></text:p>
        <text:list xml:id="list2045080927" text:continue-numbering="true" text:style-name="WWNum3">
          <text:list-item>
            <text:p text:style-name="P189"><text:span text:style-name="T17">¦AUÁtÂAiÀÄ G¥ÀAiÉÆÃUÀUÀ¼ÉÃ£ÀÄ?</text:span></text:p>
          </text:list-item>
        </text:list>
        <text:p text:style-name="P150"><text:span text:style-name="T22"># UÀÈºÀ §¼ÀPÉAiÀÄ ªÀ¸ÀÄÛUÀ¼À vÀAiÀiÁjPÉ <text:s text:c="2"/># C®APÁjPÀ ªÀ¸ÀÄÛUÀ¼À vÀAiÀiÁjPÉ <text:s/># «zÀÄåvï G¥ÀPÀgÀtUÀ¼À°è, ¸Áå¤lj ªÀ¸ÀÄÛUÀ¼À vÀAiÀiÁjPÉAiÀÄ°è <text:s/># ¥ÀæAiÉÆÃUÁ®AiÀÄUÀ¼À G¥ÀPÀgÀtUÀ¼À°è.</text:span></text:p>
        <text:list xml:id="list2175241678" text:continue-numbering="true" text:style-name="WWNum3">
          <text:list-item>
            <text:p text:style-name="P189"><text:span text:style-name="T17">¸ÀªÀiÁAUÀvÉ JAzÀgÉÃ£ÀÄ? §ÆåmÉÃ¤ß£À ¸ÀªÀiÁAVUÀ¼ÀÄ AiÀiÁªÀÅªÀÅ?</text:span></text:p>
          </text:list-item>
        </text:list>
        <text:p text:style-name="P150"><text:span text:style-name="T22">MAzÉÃ CtÄ ¸ÀÆvÀæªÀ£ÀÄß ºÉÆA¢zÀÄÝ ¨ÉÃgÉ ¨ÉÃgÉ gÀZÀ£Á ¸ÀÆvÀæUÀ¼À£ÀÄß ºÉÆA¢gÀÄªÀ ¸ÀAAiÀÄÄPÀÛUÀ½UÉ ¸ÀªÀiÁAUÀvÉ J£ÀÄßvÁÛgÉ. <text:s text:c="9"/></text:span></text:p>
        <text:p text:style-name="P150"><text:soft-page-break/><text:span text:style-name="T22">§ÆåmÉ¤ß£À ¸ÀªÀiÁAVUÀ¼ÀÄ - ¸ÁªÀiÁ£Àå §ÆåmÉ£ï ªÀÄvÀÄÛ L¸ÉÆÃ §ÆåmÉ£ï</text:span></text:p>
        <text:list xml:id="list1628662174" text:continue-numbering="true" text:style-name="WWNum3">
          <text:list-item>
            <text:p text:style-name="P189"><text:span text:style-name="T17">©ÃmÁ PÀt PÀë¬Ä¹zÁUÀ </text:span><text:span text:style-name="T32">Z </text:span><text:span text:style-name="T17">ªÀiË®å MAzÀÄ ºÉZÁÑUÀ®Ä PÁgÀtªÉÃ£ÀÄ? EzÀPÉÌ MAzÀÄ GzÁºÀgÀuÉ PÉÆr.</text:span></text:p>
          </text:list-item>
        </text:list>
        <text:p text:style-name="P150"><text:span text:style-name="T22">©ÃmÁ PÀt PÀë¬Ä¹zÁUÀ MAzÀÄ £ÀÆåmÁæ£ï PÀtªÀÅ MAzÀÄ ¥ÉÆæÃmÁ£ï ªÀÄvÀÄÛ MAzÀÄ E¯ÉPÁÖç£ï DV ¥ÀjªÀvÀð£É ºÉÆAzÀÄvÀÛzÉ. DzÀÝjAzÀ </text:span><text:span text:style-name="T33">Z </text:span><text:span text:style-name="T22">ªÀiË®å MAzÀÄ ºÉZÁÑUÀÄvÀÛzÉ.</text:span></text:p>
        <text:p text:style-name="P203"><text:span text:style-name="T61"><text:s text:c="4"/>GzÁ :-</text:span><text:span text:style-name="T63"> <text:s text:c="2"/></text:span><text:span text:style-name="T64">6</text:span><text:span text:style-name="T34">C</text:span><text:span text:style-name="T54">14</text:span><text:span text:style-name="T35"> </text:span><draw:frame draw:style-name="fr1" draw:name="Picture 1" text:anchor-type="as-char" svg:width="1.905cm" svg:height="0.889cm" draw:z-index="2"><draw:image xlink:href="Pictures/100000000000005A0000002A17A6CCC2.png" xlink:type="simple" xlink:show="embed" xlink:actuate="onLoad"/></draw:frame><text:span text:style-name="T35"> </text:span><text:span text:style-name="T66">7</text:span><text:span text:style-name="T34">N</text:span><text:span text:style-name="T54">14</text:span></text:p>
        <text:list xml:id="list434508629" text:continue-numbering="true" text:style-name="WWNum3">
          <text:list-item>
            <text:p text:style-name="P189"><text:span text:style-name="T17">D¯Áá QgÀt GvÀìdð£ÉAiÀiÁUÀÄªÁUÀ ¥ÀgÀªÀiÁtÄ«£À°è DUÀÄªÀ §zÀ¯ÁªÀuÉ K£ÀÄ? GzÁºÀgÀuÉ PÉÆr.</text:span></text:p>
          </text:list-item>
        </text:list>
        <text:p text:style-name="P150"><text:span text:style-name="T22">¥ÀgÀªÀiÁtÄ ¸ÀASÉå 2gÀµÀÄÖ PÀrªÉÄ DUÀÄvÀÛzÉ ªÀÄvÀÄÛ ¥ÀgÀªÀiÁtÄ gÁ² ¸ÀASÉå 4gÀµÀÄÖ PÀrªÉÄ DUÀÄvÀÛzÉ.</text:span></text:p>
        <text:p text:style-name="P150"><text:span text:style-name="T62">GzÁ :-</text:span><text:span text:style-name="T65"> </text:span><text:span text:style-name="T63"><text:s text:c="2"/></text:span><text:span text:style-name="T64">88</text:span><text:span text:style-name="T34">Ra</text:span><text:span text:style-name="T54">226</text:span><text:span text:style-name="T35"> </text:span><draw:frame draw:style-name="fr1" draw:name="Picture 3" text:anchor-type="as-char" svg:width="1.63cm" svg:height="0.741cm" draw:z-index="4"><draw:image xlink:href="Pictures/100000000000004D0000002350560F91.png" xlink:type="simple" xlink:show="embed" xlink:actuate="onLoad"/></draw:frame><text:span text:style-name="T35"> </text:span><text:span text:style-name="T66">86</text:span><text:span text:style-name="T34">Rn</text:span><text:span text:style-name="T54">222</text:span></text:p>
        <text:list xml:id="list201645468" text:continue-numbering="true" text:style-name="WWNum3">
          <text:list-item>
            <text:p text:style-name="P152"><text:span text:style-name="T17">@. ¤Ãj£À UÀqÀ¸ÀÄvÀ£ÀzÀ°ègÀÄªÀ JgÀqÀÄ «zsÀUÀ¼ÀÄ AiÀiÁªÀÅªÀÅ? </text:span></text:p>
          </text:list-item>
        </text:list>
        <text:p text:style-name="P151"><text:span text:style-name="T22">vÁvÁÌ°PÀ UÀqÀ¸ÀÄ vÀ£À ªÀÄvÀÄÛ ±Á±ÀévÀ UÀqÀ¸ÀÄvÀ£À</text:span><text:span text:style-name="T17"><text:tab/> <text:s text:c="8"/></text:span></text:p>
        <text:p text:style-name="P151"><text:span text:style-name="T17">@. AiÀiÁªÀ vÀvÀézÀ ªÉÄÃ¯É ¤Ãj£À UÀqÀ¸ÀÄvÀ£ÀªÀ£ÀÄß ¤ªÁj¸À¯ÁUÀÄvÀÛzÉ?</text:span></text:p>
        <text:p text:style-name="P151"><text:span text:style-name="T22">¤Ãj£À UÀqÀ¸ÀÄvÀ£ÀPÉÌ PÁgÀtªÁzÀ ®ªÀtUÀ¼À£ÀÄß ¤Ãj£À°è PÀÀgÀUÀzÀ ®ªÀtUÀ¼ÁV ¥ÀjªÀwð¹ ¥ÀævÉåÃPÀUÉÆ½¸ÀÄªÀ vÀvÀézÀ <text:s text:c="3"/>ªÉÄÃ¯É <text:s/>UÀqÀ¸ÀÄvÀ£ÀªÀ£ÀÄß ¤ªÁj¸À¯ÁUÀÄvÀÛzÉ</text:span></text:p>
        <text:list xml:id="list1282740410" text:continue-numbering="true" text:style-name="WWNum3">
          <text:list-item>
            <text:p text:style-name="P152"><text:span text:style-name="T17"><text:s/>¤Ãj£À UÀqÀ¸ÀÄvÀ£ÀPÉÌ PÁgÀtªÁzÀ ®ªÀtUÀ¼ÀÄ AiÀiÁªÀÅªÀÅ? ªÀÄvÀÄÛ CAiÀiÁ£ïUÀ¼ÀÄ AiÀiÁªÀÅªÀÅ?</text:span></text:p>
          </text:list-item>
        </text:list>
        <text:p text:style-name="P151"><text:span text:style-name="T22">PÁå°ìAiÀÄªÀiï ¨ÉÊPÁ¨ÉÆÃð£ÉÃmï ªÀÄvÀÄÛ ªÀiÁåVß²AiÀÄªÀiï ¨ÉÊPÁ¨ÉÆÃð£ÉÃmï <text:s/></text:span></text:p>
        <text:p text:style-name="P151"><text:span text:style-name="T22">PÁå°ìAiÀÄªÀiï ¸À¯ÉáÃmï, <text:s/>PÁå°ìAiÀÄªÀiï PÉÆèÃgÉÊqï, <text:s/>ªÀiÁåVß²AiÀÄªÀiï ¸À¯ÉáÃmï , ªÀiÁåVß²AiÀÄªÀiï PÉÆèÃgÉÊqï</text:span></text:p>
        <text:p text:style-name="P151"><text:span text:style-name="T22">CAiÀiÁ£ïUÀ¼ÀÄ - ªÀiÁåVß²AiÀÄªÀiï CAiÀiÁ£ïUÀ¼ÀÄ <text:s/>, <text:s/>PÁå°ìAiÀÄªÀiï CAiÀiÁ£ïUÀ¼ÀÄ</text:span></text:p>
        <text:list xml:id="list564805023" text:continue-numbering="true" text:style-name="WWNum3">
          <text:list-item>
            <text:p text:style-name="P152"><text:span text:style-name="T17"><text:s/>¥Áè¹ÖPï ¥ÀÄ£Àgï§¼ÀPÉAiÀÄ°è£À ºÀAvÀUÀ¼ÀÄ AiÀiÁªÀÅªÀÅ?</text:span></text:p>
          </text:list-item>
        </text:list>
        <text:p text:style-name="P184"><text:span text:style-name="T22">* <text:s/>C£ÀÄ¥ÀAiÀÄÄPÀÛ ¥Áè¹ÖPïUÀ¼À ¸ÀAUÀæºÀuÉ <text:s/>*. ¥Áè¹ÖPïUÀ¼À «AUÀqÀuÉ <text:s/>* xÀªÉÆÃð¥Áè¹ÖPïUÀ¼À£ÀÄß ªÉÄzÀÄUÉÆ½¸ÀÄªÀÅzÀÄ. <text:s text:c="4"/>* ¸ÀA¸ÀÌgÀuÉ¬ÄAzÀ UÀÄtªÀÄlÖ ºÉaÑ¸ÀÄªÀÅzÀÄ <text:s text:c="2"/>* <text:s/>¥ÀÄ£À: JgÀPÀ ºÉÆAiÀÄÄåªÀÅzÀÄ.</text:span></text:p>
        <text:list xml:id="list1347268585" text:continue-numbering="true" text:style-name="WWNum3">
          <text:list-item>
            <text:p text:style-name="P152"><text:span text:style-name="T17"><text:s/>¥ÉæÃjvÀ «QgÀt ¥ÀlÄvÀé JAzÀgÉÃ£ÀÄ? EzÀ£ÀÄß ºÉÃUÉ ¸Á¢ü¸À§ºÀÄzÀÄ?</text:span></text:p>
          </text:list-item>
        </text:list>
        <text:p text:style-name="P151"><text:span text:style-name="T22">«QgÀt ¥ÀlÄvÀéªÀ®èzÀ zsÁvÀÄªÀ£ÀÄß «QgÀt¥ÀlÄ zsÁvÀÄªÁV ¥ÀjªÀwð¸ÀÄªÀÅzÀ£ÀÄß ¥ÉæÃjvÀ «QgÀt ¥ÀlÄvÀé J£ÀÄßvÁÛgÉ.</text:span></text:p>
        <text:p text:style-name="P151"><text:span text:style-name="T22">¹ÜgÀ ©ÃdªÀ£ÀÄß GZÀÒ±ÀQÛAiÀÄÄ¼Àî PÀtUÀ½AzÀ vÁr¸ÀÄªÀÅzÀjAzÀ ¸Á¢ü¸À§ºÀÄzÀÄ.</text:span></text:p>
        <text:list xml:id="list594033958" text:continue-numbering="true" text:style-name="WWNum3">
          <text:list-item>
            <text:p text:style-name="P152"><text:span text:style-name="T17"><text:s/>fAiÉÆÃ¯ÉÊmï JAzÀgÉÃ£ÀÄ? EzÀgÀ G¥ÀAiÉÆÃUÀUÀ¼ÉÃ£ÀÄ?</text:span></text:p>
          </text:list-item>
        </text:list>
        <text:p text:style-name="P151"><text:span text:style-name="T22">£ÉÊ¸ÀVðPÀªÁV zÉÆgÉAiÀÄÄªÀ ¸ÉÆÃrAiÀÄªÀiï C®Äå«ÄÃ¤AiÀÄªÀiï ¹°PÉÃl£ÀÄß fAiÉÆÃ¯ÉÊmï J£ÀÄßªÀgÀÄ. ¤Ãj£À UÀqÀ¸ÀÄvÀ£ÀªÀ£ÀÄß ¤ªÁj¸À®Ä G¥ÀAiÉÆÃV¸ÀÄvÁÛgÉ.</text:span></text:p>
        <text:list xml:id="list362715602" text:continue-numbering="true" text:style-name="WWNum3">
          <text:list-item>
            <text:p text:style-name="P152"><text:span text:style-name="T17"><text:s/>UÀqÀ¸ÀÄ ¤Ãj£À vÉÆAzÀgÉUÀ¼ÉÃ£ÀÄ?</text:span></text:p>
          </text:list-item>
        </text:list>
        <text:p text:style-name="P151"><text:span text:style-name="T22">@ UÀqÀ¸ÀÄ ¤Ãj£À°è ¨ÉÃ¼É PÁ¼ÀÄUÀ¼ÀÄ ¨ÉÃUÀ£É ¨ÉÃAiÀÄÄªÀÅ¢®è. DzÀÝjAzÀ EAzsÀ£À ªÀåxÀðªÁUÀÄvÀÛzÉ</text:span></text:p>
        <text:p text:style-name="P151"><text:soft-page-break/><text:span text:style-name="T22">@ §mÉÖUÀ¼ÀÄ ±ÀÄ¨sÀæªÁUÀÄªÀÅ¢®è, ¸Á§Æ£ÀÄ ªÀåxÀðªÁUÀÄvÀÛzÉ.</text:span></text:p>
        <text:p text:style-name="P151"><text:span text:style-name="T22">@ ¸Áß£ÀPÉÌ G¥ÀAiÉÆÃV¹zÀgÉ ZÀªÀÄð ±ÀÄµÀÌªÁUÀÄvÀÛzÉ.</text:span></text:p>
        <text:p text:style-name="P151"><text:span text:style-name="T22">@ PÉÊUÁjPÉUÀ¼À ¨ÁAiÀÄègïUÀ¼ÀÄ ¹rAiÀÄÄªÀ ¸ÁzsÀåvÉUÀ½ªÉ.</text:span></text:p>
        <text:list xml:id="list1231962273" text:continue-numbering="true" text:style-name="WWNum3">
          <text:list-item>
            <text:p text:style-name="P152"><text:span text:style-name="T17"><text:s/>GµÀÚ vÀÄAqÀjPÉ JAzÀgÉÃ£ÀÄ?</text:span></text:p>
          </text:list-item>
        </text:list>
        <text:p text:style-name="P151"><text:span text:style-name="T22">DQìd£ï C£ÀÄ¥À¹ÜwAiÀÄ°è GzÀÝ ¸ÀgÀ¥ÀtÂAiÀÄ D¯ÉÌÃ£ïUÀ¼À£ÀÄß ºÉZÀÑ£À vÁ¥ÀzÀ°è PÁ¬Ä¹ vÀÄAqÀÄUÉÆ½¸ÀÄªÀ QæAiÉÄUÉ GµÀÚ vÀÄAqÀjPÉ J£ÀÄßvÁÛgÉ.</text:span></text:p>
        <text:list xml:id="list1314990777" text:continue-numbering="true" text:style-name="WWNum3">
          <text:list-item>
            <text:p text:style-name="P152"><text:span text:style-name="T17"><text:s/>¨ÉAfÃ£ï ªÀÄvÀÄÛ mÁ°£ïUÀ¼À CtÄ ¸ÀÆvÀæ ªÀÄvÀÄÛ gÀZÀ£Á ¸ÀÆvÀæ §gÉ¬Äj.</text:span></text:p>
          </text:list-item>
        </text:list>
        <text:p text:style-name="P151"><text:span text:style-name="T22">@ ¨ÉAfÃ£ï :- CtÄ ¸ÀÆvÀæ</text:span><text:span text:style-name="T17"> :- </text:span><text:span text:style-name="T41">C</text:span><text:span text:style-name="T68">6</text:span><text:span text:style-name="T41">H</text:span><text:span text:style-name="T68">6</text:span><text:span text:style-name="T41"> </text:span><text:span text:style-name="T22">gÀZÀ£Á ¸ÀÆvÀæ :- </text:span></text:p>
        <text:p text:style-name="P151"><text:span text:style-name="T22">@ mÁ°£ï :- CtÄ ¸ÀÆvÀæ</text:span><text:span text:style-name="T17"> :- </text:span><text:span text:style-name="T41">C</text:span><text:span text:style-name="T68">7</text:span><text:span text:style-name="T41">H</text:span><text:span text:style-name="T68">8 </text:span><text:span text:style-name="T41"><text:s/></text:span><text:span text:style-name="T22">gÀZÀ£Á ¸ÀÆvÀæ :- </text:span></text:p>
        <text:list xml:id="list559671942" text:continue-numbering="true" text:style-name="WWNum3">
          <text:list-item>
            <text:p text:style-name="P152"><text:span text:style-name="T17"><text:s/>¸ËgÀ PÉÆÃ±À JAzÀgÉÃ£ÀÄ? EzÀgÀ G¥ÀAiÉÆÃUÀªÉÃ£ÀÄ?</text:span></text:p>
          </text:list-item>
        </text:list>
        <text:p text:style-name="P151"><text:span text:style-name="T22">¸ËgÀ±ÀQÛAiÀÄ£ÀÄß «zÀÄåvï±ÀQÛAiÀiÁV ¥ÀjªÀwð¸ÀÄªÀ ¸ÁzsÀ£ÀªÉÃ ¸ËgÀPÉÆÃ±À. </text:span></text:p>
        <text:p text:style-name="P151"><text:span text:style-name="T22">EzÀgÀ G¥ÀAiÉÆÃUÀUÀ¼ÀÄ :- <text:s/>@ gÉÃrAiÉÆÃ ¥Àæ¸ÀgÀtzÀ°è, <text:tab/>@ zÀÆgÀzÀ±Àð£À ¥Àæ¸ÁgÀzÀ°è </text:span></text:p>
        <text:p text:style-name="P151"><text:span text:style-name="T22"><text:tab/><text:tab/><text:tab/><text:tab/>@ PÀÈvÀPÀ G¥ÀUÀæºÀUÀ¼À°è ±ÀQÛAiÀi DPÀgÀªÁV</text:span></text:p>
        <text:list xml:id="list297193049" text:continue-numbering="true" text:style-name="WWNum3">
          <text:list-item>
            <text:p text:style-name="P152"><text:span text:style-name="T17"><text:s/>PÀ©âtPÉÌ vÀÄPÀÄÌ »rAiÀÄ®Ä PÁgÀtªÁzÀ JgÀqÀÄ CA±ÀUÀ¼ÀÄ AiÀiÁªÀÅªÀÅ?</text:span></text:p>
          </text:list-item>
        </text:list>
        <text:p text:style-name="P190"><text:span text:style-name="T22">@ ¤ÃgÀÄ ªÀÄvÀÄÛ DªÀÄèd£ÀPÀ</text:span><text:span text:style-name="T17"> </text:span></text:p>
        <text:list xml:id="list1623920549" text:continue-numbering="true" text:style-name="WWNum3">
          <text:list-item>
            <text:p text:style-name="P140"><text:span text:style-name="T17">F PÉ¼ÀV£ÀªÀÅUÀ¼À°èÉ AiÀiÁªÀÅzÀ£ÀÄß §¼À¸ÀÄvÁÛgÉ?<text:tab/><text:tab/><text:tab/><text:tab/><text:tab/><text:tab/><text:tab/><text:tab/> <text:s text:c="7"/>@. WÀµÀðPÀUÀ¼ÀÄ:- </text:span><text:span text:style-name="T22">¹°PÁ£ï PÁ¨ÉÊðqï<text:tab/></text:span><text:span text:style-name="T17"> <text:tab/><text:tab/>@ PÁå°PÉÆÃ ªÀÄÄzÀæt:- </text:span><text:span text:style-name="T22">d®UÁdÄ<text:tab/></text:span><text:span text:style-name="T17"> </text:span></text:p>
          </text:list-item>
        </text:list>
        <text:p text:style-name="P166"><text:span text:style-name="T17"><text:s text:c="2"/>@. zÀÈPï G¥ÀPÀgÀt:- </text:span><text:span text:style-name="T22">PÁémïìð<text:tab/><text:tab/></text:span><text:span text:style-name="T17"> <text:tab/>@ UÀqÀ¸ÀÄ ¤ÃgÀ£ÀÄß ªÉÄzÀÄ UÉÆ½¸À®Ä:- </text:span><text:span text:style-name="T22">fAiÉÆÃ¯ÉÊmï</text:span><text:span text:style-name="T17"> <text:s text:c="3"/></text:span></text:p>
        <text:p text:style-name="P156"/>
        <text:list xml:id="list1485806441" text:continue-numbering="true" text:style-name="WWNum3">
          <text:list-item>
            <text:p text:style-name="P69"><text:span text:style-name="T17">F PÉ¼ÀV£ÀªÀÅUÀ¼À G¥ÀAiÉÆÃUÀUÀ¼ÉÃ£ÀÄ?<text:tab/><text:tab/><text:tab/><text:tab/><text:tab/><text:tab/><text:tab/><text:tab/></text:span></text:p>
          </text:list-item>
        </text:list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88"><text:span text:style-name="T13">ªÀ¸ÀÄÛUÀ¼ÀÄ</text:span></text:p>
            </table:table-cell>
            <table:table-cell table:style-name="Table2.A1" office:value-type="string">
              <text:p text:style-name="P101"><text:span text:style-name="T13">G¥ÀAiÉÆÃUÀUÀ¼ÀÄ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d®UÁdÄ</text:span></text:p>
            </table:table-cell>
            <table:table-cell table:style-name="Table2.A1" office:value-type="string">
              <text:p text:style-name="P105"><text:span text:style-name="T22"><text:s text:c="2"/>PÁå°PÉÆÃ ¦æAnAUï</text:span><text:span text:style-name="T17"> <text:s text:c="2"/>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PÁ¨ÉÆÃðgÀAqÀªÀiï</text:span></text:p>
            </table:table-cell>
            <table:table-cell table:style-name="Table2.A1" office:value-type="string">
              <text:p text:style-name="P168"><text:span text:style-name="T22">¤Ãj£À UÀqÀ¸ÀÄvÀ£ÀªÀ£ÀÄß ¤ªÁj¸À®Ä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£ÉÊPÉÆæÃªÀiï</text:span></text:p>
            </table:table-cell>
            <table:table-cell table:style-name="Table2.A1" office:value-type="string">
              <text:p text:style-name="P168"><text:span text:style-name="T22">GµÉÆÚÃvÀà£Àß PÁ¬Ä¯ïUÀ¼À°è </text:span><text:span text:style-name="T17"><text:s/>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C°ßPÉÆ</text:span></text:p>
            </table:table-cell>
            <table:table-cell table:style-name="Table2.A1" office:value-type="string">
              <text:p text:style-name="P168"><text:span text:style-name="T22">PÁAvÀUÀ¼À°è </text:span><text:span text:style-name="T17"><text:s/>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mÁ°£ï</text:span></text:p>
            </table:table-cell>
            <table:table-cell table:style-name="Table2.A1" office:value-type="string">
              <text:p text:style-name="P168"><text:span text:style-name="T22">zÁæªÀPÀªÁV, ¸ÉÆáÃlPÀUÀ¼À vÀAiÀiÁjPÉAiÀÄ°è</text:span><text:span text:style-name="T17"> <text:s/></text:span><text:span text:style-name="T22"><text:s/>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¨ÉAf£ï</text:span></text:p>
            </table:table-cell>
            <table:table-cell table:style-name="Table2.A1" office:value-type="string">
              <text:p text:style-name="P168"><text:span text:style-name="T22">zÁæªÀPÀªÁV, §tÚUÀ¼À vÀAiÀiÁjPÉAiÀÄ°è, OµÀ¢ü ¸ÀÄªÁ¹PÀUÀ¼À vÀAiÀiÁjPÉAiÀÄ°è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gÉÃ. EAUÁ®</text:span></text:p>
            </table:table-cell>
            <table:table-cell table:style-name="Table2.A1" office:value-type="string">
              <text:p text:style-name="P4"><text:span text:style-name="T22"><text:s text:c="2"/>¥ÁæPÀÛ£À ±Á¸ÀÛçzÀ°è ¥À½AiÀÄÄ½PÉUÀ¼À ªÀAiÀÄ¸Àì£ÀÄß CAzÁf¸À®Ä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gÉÃ. ¸ÉÆÃrAiÀÄªÀiï</text:span></text:p>
            </table:table-cell>
            <table:table-cell table:style-name="Table2.A1" office:value-type="string">
              <text:p text:style-name="P168"><text:span text:style-name="T22">OµÀ¢üUÀ¼À ¥ÀjuÁªÀÄªÀ£ÀÄß CzsÀåAiÀÄ£À ªÀiÁqÀ®Ä</text:span></text:p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05"><text:span text:style-name="T17">gÉÃ. gÀAdPÀ</text:span></text:p>
            </table:table-cell>
            <table:table-cell table:style-name="Table2.A1" office:value-type="string">
              <text:p text:style-name="P169"><text:span text:style-name="T22">PÀÈ¶</text:span><text:span text:style-name="T17"> </text:span><text:span text:style-name="T22">PÉëÃvÀæzÀ°è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gÉÃ. CAiÉÆÃr£ï</text:span></text:p>
            </table:table-cell>
            <table:table-cell table:style-name="Table2.A1" office:value-type="string">
              <text:p text:style-name="P168"><text:span text:style-name="T22">Cw ZÀlÄªÀnPÉAiÀÄÄ¼Àî xÉÊgÁ¬Äqï UÀæAyUÀ¼À aQvÉìUÉ</text:span></text:p>
            </table:table-cell>
          </table:table-row>
          <table:table-row table:style-name="Table2.1">
            <table:table-cell table:style-name="Table2.A1" office:value-type="string">
              <text:p text:style-name="P105"><text:span text:style-name="T17">gÉÃ. PÉÆ¨Á¯ïÖ</text:span></text:p>
            </table:table-cell>
            <table:table-cell table:style-name="Table2.A1" office:value-type="string">
              <text:p text:style-name="P169"><text:span text:style-name="T22">PÁå£Àìgï aQvÉìUÉ ªÀÄvÀÄÛ PÉÊUÁjPÉUÀ¼À°è AiÀÄAvÀæUÀ¼À£ÀÄß ¥ÀjÃQë¸À®Ä</text:span></text:p>
            </table:table-cell>
          </table:table-row>
        </table:table>
        <text:list xml:id="list1768083138" text:continue-numbering="true" text:style-name="WWNum3">
          <text:list-item>
            <text:p text:style-name="P141"><text:span text:style-name="T25">F PÉ¼ÀV£ÀªÀÅUÀ½UÉ PÁgÀt PÉÆr</text:span><text:span text:style-name="T17">.<text:tab/><text:tab/><text:tab/><text:tab/><text:tab/><text:tab/><text:tab/><text:tab/><text:tab/> <text:s text:c="2"/></text:span></text:p>
          </text:list-item>
        </text:list>
        <text:list xml:id="list224364161" text:style-name="WWNum11">
          <text:list-item>
            <text:p text:style-name="P47"><text:span text:style-name="T17"><text:s/>vÁªÀÄæªÀÅ zÀÄ§ð® DªÀÄèzÀ°ègÀÄªÀ d®d£ÀPÀªÀ£ÀÄß ¸ÁÜ£À¥À®èl ªÀiÁqÀÄªÀÅ¢®è.</text:span></text:p>
          </text:list-item>
        </text:list>
        <text:p text:style-name="P158"><text:span text:style-name="T22">KPÉAzÀgÉ vÁªÀÄæªÀÅ gÁ¸ÁAiÀÄ¤PÀªÁV ºÉZÀÄÑ QæAiÀiÁPÀgÀvÀéªÀ£ÀÄß ºÉÆA¢®è.</text:span><text:span text:style-name="T17"><text:tab/><text:tab/><text:tab/><text:tab/> <text:s text:c="3"/></text:span></text:p>
        <text:list xml:id="list1474152536" text:continue-numbering="true" text:style-name="WWNum11">
          <text:list-item>
            <text:p text:style-name="P81"><text:span text:style-name="T17">¥ÀæAiÉÆÃUÀ±Á¯Á G¥ÀPÀgÀtUÀ¼À£ÀÄß ªÀiÁqÀ®Ä ¨ÉÆÃgÉÆÃ¹°PÉÃmïUÀ¼À£ÀÄß §¼À¸ÀÄvÁÛgÉ.</text:span></text:p>
          </text:list-item>
        </text:list>
        <text:p text:style-name="P159"><text:span text:style-name="T22">KPÉAzÀgÉ EzÀÄ vÁ¥ÀzÀ Kj½vÀUÀ¼À£ÀÄß vÀqÉAiÀÄÄvÀÛzÉ.</text:span><text:span text:style-name="T17"><text:tab/><text:tab/><text:tab/> </text:span></text:p>
        <text:list xml:id="list1724117453" text:continue-numbering="true" text:style-name="WWNum11">
          <text:list-item>
            <text:p text:style-name="P179"><text:span text:style-name="T17">PÁSÁð£ÉAiÀÄ°è UÀqÀ¸ÀÄ ¤Ãj£À G¥ÀAiÉÆÃUÀ ¸ÀÆPÀÛªÀ®è.<text:tab/></text:span></text:p>
          </text:list-item>
        </text:list>
        <text:p text:style-name="P160"><text:span text:style-name="T22">KPÉAzÀgÉ PÉÊUÁjPÉUÀ¼À ¨ÁAiÀÄègïUÀ¼À°è EzÀÄ ZÉPÉÌAiÀÄ£ÀÄß GAlÄªÀiÁr EAzsÀ£ÀªÀ£ÀÄß ªÀåxÀðUÉÆ½¸ÀÄªÀÅzÀ®èzÉ <text:s/>¸ÉÆáÃlPÉÌ PÁgÀtªÁUÀ§ºÀÄzÀÄ.</text:span><text:span text:style-name="T17"> <text:s text:c="3"/><text:tab/><text:tab/><text:tab/><text:tab/><text:tab/><text:tab/> </text:span></text:p>
        <text:list xml:id="list424255418" text:continue-numbering="true" text:style-name="WWNum11">
          <text:list-item>
            <text:p text:style-name="P47"><text:span text:style-name="T17"><text:s/>PÀ©âtzÀ ªÀ¸ÀÄÛUÀ½UÉ PÉÆæÃ«ÄAiÀÄªÀiï ¯ÉÃ¥À£À ªÀiÁqÀÄvÁÛgÉ.</text:span></text:p>
          </text:list-item>
        </text:list>
        <text:p text:style-name="P29"><text:span text:style-name="T22">KPÉAzÀgÉ PÀ©âtPÉÌ vÀÄPÀÄÌ »rAiÀÄÄªÀÅzÀ£ÀÄß vÀ¦à¸À®Ä</text:span><text:span text:style-name="T17"><text:tab/><text:tab/><text:tab/><text:tab/><text:tab/><text:tab/> <text:s text:c="3"/></text:span></text:p>
        <text:list xml:id="list823360073" text:continue-numbering="true" text:style-name="WWNum11">
          <text:list-item>
            <text:p text:style-name="P47"><text:span text:style-name="T17">¸ÉÆÃrAiÀÄªÀiï£ÀÄß ¹ÃªÉÄJuÉÚAiÀÄ°è ¸ÀAUÀæ»¸ÀÄvÁÛgÉ.</text:span></text:p>
          </text:list-item>
        </text:list>
        <text:p text:style-name="P29"><text:span text:style-name="T22">KPÉAzÀgÉ </text:span><text:span text:style-name="T17"><text:s/></text:span><text:span text:style-name="T22">¸ÉÆÃrAiÀÄªÀiï</text:span><text:span text:style-name="T17"> </text:span><text:span text:style-name="T22">UÁ½Ã ªÀÄvÀÄÛ ¤Ãj£À eÉÆvÉ ªÀwð¸ÀÄvÀÛzÉ DzÀgÉ ¹ÃªÉÄJuÉÚAiÀÄ eÉÆvÉ ªÀwð¸ÀÄªÀÅ¢®è.</text:span></text:p>
        <text:list xml:id="list739734184" text:continue-numbering="true" text:style-name="WWNum11">
          <text:list-item>
            <text:p text:style-name="P81"><text:span text:style-name="T17">PÀAZÀ£ÀÄß UÀAmÉUÀ¼À°è G¥ÀAiÉÆÃV¸ÀÄvÁÛgÉ.<text:tab/></text:span></text:p>
          </text:list-item>
        </text:list>
        <text:p text:style-name="P153"><text:span text:style-name="T22">KPÉAzÀgÉ PÀAZÀÄ ºÉaÑ£À zsÀé¤AiÀÄ£ÀÄß GAlÄ ªÀiÁqÀÄªÀ UÀÄtªÀ£ÀÄß ºÉÆA¢zÉ. </text:span><text:span text:style-name="T17"><text:s text:c="4"/></text:span></text:p>
        <text:list xml:id="list1360495307" text:continue-numbering="true" text:style-name="WWNum11">
          <text:list-item>
            <text:p text:style-name="P81"><text:span text:style-name="T17">¸ËgÀ CqÀÄUÉ M¯ÉAiÀÄ°è UÁf£À ªÀÄÄZÀÑ¼ÀªÀ£ÀÄß G¥ÀAiÉÆÃV¸ÀÄvÁÛgÉ. </text:span></text:p>
          </text:list-item>
        </text:list>
        <text:p text:style-name="P70"><text:span text:style-name="T22">KPÉAzÀgÉ ¸ËgÀ CqÀÄUÉ M¯ÉAiÀÄ M¼ÀUÉ ºÉÆÃzÀ ±ÁRªÀÅ ºÉÆgÀUÉ ºÉÆÃUÀzÀAvÉ ºÁf£À ªÀÄÄZÀÑ¼ÀªÀÅ vÀqÉAiÀÄÄvÀÛzÉ.</text:span><text:span text:style-name="T17"><text:tab/></text:span></text:p>
        <text:list xml:id="list1684629396" text:continue-numbering="true" text:style-name="WWNum11">
          <text:list-item>
            <text:p text:style-name="P81"><text:span text:style-name="T17">¸ËgÀ CqÀÄUÉ M¯ÉAiÀÄ M¼À¨sÁUÀPÉÌ PÀ¥ÀÄà §tÚ §½¢gÀÄvÁÛgÉ.</text:span></text:p>
          </text:list-item>
        </text:list>
        <text:p text:style-name="P161"><text:span text:style-name="T22">KPÉAzÀgÉ PÀ¥ÀÄà §tÚªÀÅ ¸ÀÆgÀå£À ±ÁRªÀ£ÀÄß ºÉZÀÄÑ »ÃjPÉÆ¼ÀÄîvÀÛzÉ <text:s/></text:span></text:p>
        <text:list xml:id="list1118967749" text:continue-numbering="true" text:style-name="WWNum11">
          <text:list-item>
            <text:p text:style-name="P81"><text:span text:style-name="T17">¥Áèn£ÀªÀiï£ÀÄß gÁd¯ÉÆÃºÀ J£ÀÄßvÁÛgÉ.</text:span></text:p>
          </text:list-item>
        </text:list>
        <text:p text:style-name="P153"><text:span text:style-name="T22">KPÉAzÀgÉ ¥Áèn£ÀªÀiï gÁ¸ÁAiÀÄ¤PÀªÁV DªÀÄèÛUÀ¼À eÉÆvÉ ªÀwð¸ÀÄªÀÅ¢®è. <text:s text:c="6"/></text:span></text:p>
        <text:list xml:id="list1458888023" text:continue-numbering="true" text:style-name="WWNum11">
          <text:list-item>
            <text:p text:style-name="P81"><text:span text:style-name="T17">PÀ©âtzÀ GzÀÞgÀuÉAiÀÄ°è ¸ÀÄtÚzÀPÀ®è£ÀÄß ºÁPÀÄvÁÛgÉ.<text:tab/> <text:s text:c="3"/></text:span></text:p>
          </text:list-item>
        </text:list>
        <text:p text:style-name="P153"><text:span text:style-name="T22">KPÉAzÀgÉ ¸ÀÄtÚzÀ PÀ®Äè PÀ©âtzÀ C¢j£À°ègÀÄªÀ ªÀÄgÀ¼À£ÀÄß ¨ÉÃ¥Àðr¸À®Ä ¸ÀºÁAiÀÄPÀªÁVzÉ</text:span></text:p>
        <text:list xml:id="list1738980278" text:continue-numbering="true" text:style-name="WWNum11">
          <text:list-item>
            <text:p text:style-name="P81"><text:span text:style-name="T17">¹Ã¸ÀzÀ UÁd£ÀÄß C±ÀæUÀUÀ¼À°è §¼À¸ÀÄvÁÛgÉ. </text:span></text:p>
          </text:list-item>
        </text:list>
        <text:p text:style-name="P154"><text:span text:style-name="T22">KPÉAzÀgÉ ¹Ã¸ÀzÀ UÁf£À ªÀQæÃ¨sÀªÀ£À ¸ÀÆZÀåAPÀ Cw ºÉZÀÄÑ ªÀÄvÀÄÛ CvÀÄåZÀÑ ¥ÁgÀzÀ±ÀðPÀªÁVzÉ</text:span></text:p>
        <text:list xml:id="list2110855302" text:continue-numbering="true" text:style-name="WWNum11">
          <text:list-item>
            <text:p text:style-name="P81"><text:span text:style-name="T17">¸ÁªÀðd¤PÀgÀÄ ¸ÁªÀðd¤PÀ ¸ÁjUÉ ªÀåªÀ¸ÉÜAiÀÄ£ÀÄß G¥ÀAiÉÆÃV¸À¨ÉÃPÀÄ.</text:span></text:p>
          </text:list-item>
        </text:list>
        <text:p text:style-name="P153"><text:span text:style-name="T22">KPÉAzÀgÉ <text:s/>¸ÀªÀÄÆºÀ ¸ÁjUÉ¬ÄAzÀ ±ÀQÛAiÀÄ ªÀÄÄUÀÎlÖ£ÀÄß vÀqÉAiÀÄ§ºÀÄzÀÄ<text:tab/><text:tab/><text:tab/><text:tab/><text:tab/> <text:s text:c="3"/></text:span></text:p>
        <text:list xml:id="list1334033140" text:continue-numbering="true" text:style-name="WWNum11">
          <text:list-item>
            <text:p text:style-name="P81"><text:span text:style-name="T17">GµÉÆÚÃvÀà£Àß PÁ¬Ä¯ïUÀ¼À°è £ÉÊPÉæÆÃªÀÄ£ÀÄß §¼À¸ÀÄvÁÛgÉ.</text:span></text:p>
          </text:list-item>
        </text:list>
        <text:p text:style-name="P153"><text:span text:style-name="T22">KPÉAzÀgÉ £ÉÊPÉÆæÃªÀiï ºÉZÀÄÑ «zÀÄåvï gÉÆÃzsÀªÀ£ÀÄß ºÉÆA¢gÀÄªÀÅzÀjAzÀ ±ÁRªÀ£ÀÄß GAlÄªÀiÁqÀÄvÀÛzÉ <text:s text:c="4"/></text:span></text:p>
        <text:list xml:id="list1084509114" text:continue-numbering="true" text:style-name="WWNum11">
          <text:list-item>
            <text:p text:style-name="P81"><text:soft-page-break/><text:span text:style-name="T17">D¨sÀgÀtzÀ°è a£ÀßPÉÌ vÁªÀÄæ ¸ÉÃj¸ÀÄvÁÛgÉ. <text:s text:c="2"/></text:span></text:p>
          </text:list-item>
        </text:list>
        <text:p text:style-name="P70"><text:span text:style-name="T22">KPÉAzÀgÉ ±ÀÄzÀÞ a£ÀßªÀÅ vÀÄA¨Á ªÀÄÈzÀÄªÁVzÀÄÝ UÀqÀ¸ÀÄ vÀ£ÀªÀ£ÀÄß ¤ÃqÀ®Ä vÁªÀÄæªÀ£ÀÄß ¸ÉÃj¸ÀÄvÁÛgÉ</text:span></text:p>
        <text:list xml:id="list628673839" text:continue-numbering="true" text:style-name="WWNum11">
          <text:list-item>
            <text:p text:style-name="P81"><text:span text:style-name="T17">ªÀÄ¼ÉUÁ®zÀ°è PÀ©âtzÀ G¥ÀPÀgÀtUÀ¼ÀÄ ¨ÉÃUÀ£ÉÃ vÀÄPÀÄÌ »rAiÀÄÄvÀÛªÉ.</text:span></text:p>
          </text:list-item>
        </text:list>
        <text:p text:style-name="P153"><text:span text:style-name="T22">KPÉAzÀgÉ PÀ©âtªÀÅ ¤ÃgÀÄ ªÀÄvÀÄÛ UÁ½AiÀÄ eÉÆvÉ ªÀwð¸ÀÄvÀÛzÉ ªÀÄ¼ÉUÁ®zÀ°è EªÉgÀqÀÄ ºÉZÁÑV EgÀÄvÀÛzÉ.</text:span></text:p>
        <text:list xml:id="list1188065492" text:continue-numbering="true" text:style-name="WWNum11">
          <text:list-item>
            <text:p text:style-name="P81"><text:span text:style-name="T17">ªÀiÁdðPÀªÀÅ GvÀÛªÀÄ PÉÆ¼É ¤ªÁgÀPÀªÁzÀgÀÆ CzÀgÀ G¥ÀAiÉÆÃUÀªÀ£ÀÄß PÀrvÀUÉÆ½¸À¨ÉÃPÀÄ.<text:tab/> </text:span></text:p>
          </text:list-item>
        </text:list>
        <text:p text:style-name="P153"><text:span text:style-name="T22">KPÉAzÀgÉ ªÀiÁdðPÀªÀÅ eÉÊ«PÀ «WÀl£ÉUÉ M¼À¥ÀqÀ¢gÀÄªÀÅzÀjAzÀ ¥Àj¸ÀgÀ ªÀiÁ°£ÀåªÀ£ÀÄß GAlÄªÀiÁqÀÄvÀÛzÉ.</text:span><text:span text:style-name="T17"> <text:s/></text:span></text:p>
        <text:list xml:id="list1068702217" text:continue-numbering="true" text:style-name="WWNum11">
          <text:list-item>
            <text:p text:style-name="P81"><text:span text:style-name="T17">¨ÉÊfPÀ QæAiÀiÁPÁjAiÀÄ QlQUÀ¼À°è ¹Ã¸ÀzÀ UÁd£ÀÄß §¼À¸ÀÄvÁÛgÉ.<text:tab/></text:span></text:p>
          </text:list-item>
        </text:list>
        <text:p text:style-name="P153"><text:span text:style-name="T22">KPÉAzÀgÉ ¹Ã¸ÀzÀ UÁdÄ «QgÀtUÀ¼À£ÀÄß »ÃjPÉÆ¼ÀÄîªÀ UÀÄtªÀ£ÀÄß ºÉÆA¢zÉ.</text:span></text:p>
        <text:list xml:id="list66287338" text:continue-numbering="true" text:style-name="WWNum11">
          <text:list-item>
            <text:p text:style-name="P81"><text:span text:style-name="T17">UÁæ«ÄÃt ¥ÀæzÉÃ±ÀzÀ°è eÉÊ«PÀ C¤® ¸ÁÜªÀgÀzÀ ¸ÁÜ¥À£ÉUÉ GvÉÛÃf¸À¨ÉÃPÀÄ.<text:tab/></text:span></text:p>
          </text:list-item>
        </text:list>
        <text:p text:style-name="P153"><text:span text:style-name="T22">KPÉAzÀgÉ EvÀgÉ ±ÀQÛAiÀÄ ªÀÄÆ®UÀ¼À §¼ÀPÉAiÀÄ£ÀÄß EzÀjAzÁV PÀrªÉÄUÉÆ½¸À§ºÀÄzÀÄ DzÀÝjAzÀ ±ÀQÛAiÀÄ ªÀÄÄUÀÎlÖ£ÀÄß vÀqÉAiÀÄ§ºÀÄzÀÄ</text:span><text:span text:style-name="T17"><text:tab/><text:tab/><text:tab/> </text:span></text:p>
        <text:list xml:id="list1579009094" text:continue-numbering="true" text:style-name="WWNum11">
          <text:list-item>
            <text:p text:style-name="P81"><text:span text:style-name="T17">¸ËgÀ d®vÁ¥ÀPÀzÀ°è vÁªÀÄæzÀ PÉÆ¼ÀªÉAiÀÄ£ÀÄß §VÎ¸ÀÄvÁÛgÉ.</text:span></text:p>
          </text:list-item>
        </text:list>
        <text:p text:style-name="P153"><text:span text:style-name="T22">KPÉAzÀgÉ vÁªÀÄæzÀ PÉÆ¼ÀªÉAiÀÄ ªÉÄÃ¯ÉäöÊ «¹ÛÃtðªÀ£ÀÄß ºÉaÑ¸À§ºÀÄzÀÄ DzÀÝjAzÀ ¸ËgÀ±ÀQÛAiÀÄ£ÀÄß »ÃjPÉÆ¼ÀÄîªÀ ¥ÀæªÀiÁt ºÉZÁÑUÀÄvÀÛzÉ.</text:span><text:span text:style-name="T17"><text:tab/><text:tab/><text:tab/><text:tab/><text:tab/> <text:tab/> </text:span></text:p>
        <text:list xml:id="list1226782658" text:continue-numbering="true" text:style-name="WWNum11">
          <text:list-item>
            <text:p text:style-name="P81"><text:span text:style-name="T17">¹ªÉÄAmï vÀAiÀiÁjPÉAiÀÄ°è f¥ÀìªÀiï ®ªÀt §¼À¸ÀÄvÁÛgÉ.</text:span></text:p>
          </text:list-item>
        </text:list>
        <text:p text:style-name="P161"><text:span text:style-name="T22">KPÉAzÀgÉ f¥ÀìªÀiï ®ªÀtªÀÅ ¹ªÉÄAmï ¨ÉÃUÀ£É UÀqÀ¸ÁUÀÄªÀÅzÀ£ÀÄß vÀqÉAiÀÄÄvÀÛzÉ.</text:span><text:span text:style-name="T17"><text:tab/></text:span></text:p>
        <text:list xml:id="list1305462721" text:continue-numbering="true" text:style-name="WWNum11">
          <text:list-item>
            <text:p text:style-name="P81"><text:span text:style-name="T17">E£ïªÁgï GPÀÌ£ÀÄß ¯ÉÆÃ®PÀUÀ¼À°è §¼À¸ÀÄvÁÛgÉ.</text:span></text:p>
          </text:list-item>
        </text:list>
        <text:p text:style-name="P153"><text:span text:style-name="T22">KPÉAzÀgÉ E£ïªÁgï GPÀÄÌ ºÀUÀÄgÀªÁVzÉ ªÀÄvÀÄÛ ¨ÉÃUÀ£É GµÀÚªÀ£ÀÄß »ÃjPÉÆ¼ÀÄîªÀÅ¢®è.</text:span><text:span text:style-name="T17"> <text:tab/></text:span></text:p>
        <text:list xml:id="list2100249091" text:continue-numbering="true" text:style-name="WWNum11">
          <text:list-item>
            <text:p text:style-name="P81"><text:span text:style-name="T17">vÁ¥À¢Ã¥ÀÛ ¢Ã¥ÀUÀ½VAvÀ PÁA¥ÉÃPïÖ ¥sÉÆèÃgÉÆ¸ÉAmï ¢Ã¥ÀUÀ¼À£ÀÄß §¼À¸À®Ä ¥ÉÆæÃvÁì»¸À¨ÉÃPÀÄ.</text:span></text:p>
          </text:list-item>
        </text:list>
        <text:p text:style-name="P153"><text:span text:style-name="T22">KPÉAzÀgÉ PÁA¥ÉÃPïÖ ¥sÉÆèÃgÉÆ¸ÉAmï ¢Ã¥ÀUÀ¼ÀÄ PÀrªÉÄ «zÀÄåvÀÛ£ÀÄß §¼À¹ ºÉaÑ£À ¨É¼ÀPÀ£ÀÄß ¤ÃqÀÄªÀÅzÀjAzÀ ±ÀQÛAiÀÄ G½vÁAiÀÄªÁUÀÄvÀÛzÉ.</text:span></text:p>
        <text:list xml:id="list383002568" text:continue-numbering="true" text:style-name="WWNum11">
          <text:list-item>
            <text:p text:style-name="P82"><text:span text:style-name="T17"><text:s text:c="2"/>¥ÀªÀÄÄðmÉÊmï «zsÁ£ÀªÀ£ÀÄß ¥ÀævÁå«ÄèÃAiÀÄ «¤ªÀÄAiÀÄ «zsÁ£À J£ÀÄßvÁÛgÉ. <text:s text:c="28"/></text:span></text:p>
          </text:list-item>
        </text:list>
        <text:p text:style-name="P155"><text:span text:style-name="T22">KPÉAzÀgÉ F «zsÁ£ÀzÀ°è ¥ÀævÁå«ÄèÃAiÀÄ CAiÀiÁ£ïUÀ¼À£ÀÄß ¸ÉÆÃrAiÀÄªÀiï CAiÀiÁ£ïUÀ¼À eÉÆvÉ «¤ªÀÄAiÀÄ ªÀiÁqÀÄvÀÛzÉ.</text:span></text:p>
        <text:list xml:id="list1855931652" text:continue-list="list1768083138" text:style-name="WWNum3">
          <text:list-item>
            <text:p text:style-name="P145"><text:span text:style-name="T17"><text:s/>F PÉ¼ÀV£À C¢gÀÄUÀ¼À ¸ÀÆvÀæ §gÉ¬Äj.<text:tab/></text:span></text:p>
          </text:list-item>
        </text:list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102"><text:span text:style-name="T22">C¢gÀÄUÀ¼ÀÄ</text:span></text:p>
            </table:table-cell>
            <table:table-cell table:style-name="Table3.A1" office:value-type="string">
              <text:p text:style-name="P102"><text:span text:style-name="T22">¸ÀÆvÀæ</text:span></text:p>
            </table:table-cell>
            <table:table-cell table:style-name="Table3.A1" office:value-type="string">
              <text:p text:style-name="P102"><text:span text:style-name="T22">C¢gÀÄUÀ¼ÀÄ</text:span></text:p>
            </table:table-cell>
            <table:table-cell table:style-name="Table3.A1" office:value-type="string">
              <text:p text:style-name="P102"><text:span text:style-name="T22">¸ÀÆvÀæ</text:span></text:p>
            </table:table-cell>
          </table:table-row>
          <table:table-row table:style-name="Table3.1">
            <table:table-cell table:style-name="Table3.A1" office:value-type="string">
              <text:p text:style-name="P106"><text:span text:style-name="T17">vÁªÀÄæzÀ UÁè£ïì.</text:span></text:p>
            </table:table-cell>
            <table:table-cell table:style-name="Table3.A1" office:value-type="string">
              <text:p text:style-name="P106"><text:span text:style-name="T44">Cu</text:span><text:span text:style-name="T69">2</text:span><text:span text:style-name="T44">S</text:span></text:p>
            </table:table-cell>
            <table:table-cell table:style-name="Table3.A1" office:value-type="string">
              <text:p text:style-name="P106"><text:span text:style-name="T17">vÁªÀÄæzÀ ¥ÉÊgÉÊmïì</text:span></text:p>
            </table:table-cell>
            <table:table-cell table:style-name="Table3.A1" office:value-type="string">
              <text:p text:style-name="P106"><text:span text:style-name="T44">CuFeS</text:span><text:span text:style-name="T69">2</text:span></text:p>
            </table:table-cell>
          </table:table-row>
          <table:table-row table:style-name="Table3.1">
            <table:table-cell table:style-name="Table3.A1" office:value-type="string">
              <text:p text:style-name="P106"><text:span text:style-name="T17">ªÉÄ®PÉÊmï</text:span></text:p>
            </table:table-cell>
            <table:table-cell table:style-name="Table3.A1" office:value-type="string">
              <text:p text:style-name="P106"><text:span text:style-name="T44">CuCO</text:span><text:span text:style-name="T69">3</text:span><text:span text:style-name="T44">(CuOH)</text:span><text:span text:style-name="T69">2</text:span></text:p>
            </table:table-cell>
            <table:table-cell table:style-name="Table3.A1" office:value-type="string">
              <text:p text:style-name="P106"><text:span text:style-name="T17">ºÉªÀÄmÉÊmï</text:span></text:p>
            </table:table-cell>
            <table:table-cell table:style-name="Table3.A1" office:value-type="string">
              <text:p text:style-name="P106"><text:span text:style-name="T44">Fe</text:span><text:span text:style-name="T69">2</text:span><text:span text:style-name="T44">O</text:span><text:span text:style-name="T69">3</text:span></text:p>
            </table:table-cell>
          </table:table-row>
          <table:table-row table:style-name="Table3.1">
            <table:table-cell table:style-name="Table3.A1" office:value-type="string">
              <text:p text:style-name="P106"><text:span text:style-name="T17">ªÀiÁåUÀßmÉÊmï</text:span></text:p>
            </table:table-cell>
            <table:table-cell table:style-name="Table3.A1" office:value-type="string">
              <text:p text:style-name="P106"><text:span text:style-name="T44">Fe</text:span><text:span text:style-name="T69">3</text:span><text:span text:style-name="T44">O</text:span><text:span text:style-name="T69">4</text:span></text:p>
            </table:table-cell>
            <table:table-cell table:style-name="Table3.A1" office:value-type="string">
              <text:p text:style-name="P106"><text:span text:style-name="T17">°ªÉÆÃ£ÉÊmï</text:span></text:p>
            </table:table-cell>
            <table:table-cell table:style-name="Table3.A1" office:value-type="string">
              <text:p text:style-name="P106"><text:span text:style-name="T44">Fe</text:span><text:span text:style-name="T69">2</text:span><text:span text:style-name="T44">O</text:span><text:span text:style-name="T69">3 </text:span><text:span text:style-name="T44">H</text:span><text:span text:style-name="T69">2</text:span><text:span text:style-name="T44">O</text:span></text:p>
            </table:table-cell>
          </table:table-row>
          <table:table-row table:style-name="Table3.1">
            <table:table-cell table:style-name="Table3.A1" office:value-type="string">
              <text:p text:style-name="P106"><text:span text:style-name="T17">¸ÉÊqÀgÉÊmï</text:span></text:p>
            </table:table-cell>
            <table:table-cell table:style-name="Table3.A1" office:value-type="string">
              <text:p text:style-name="P106"><text:span text:style-name="T44">FeCO</text:span><text:span text:style-name="T69">3</text:span></text:p>
            </table:table-cell>
            <table:table-cell table:style-name="Table3.A1" office:value-type="string">
              <text:p text:style-name="P106"><text:span text:style-name="T18">PÀÄå¥ÉæöÊmï</text:span></text:p>
            </table:table-cell>
            <table:table-cell table:style-name="Table3.A1" office:value-type="string">
              <text:p text:style-name="P170"><text:span text:style-name="T44">Cu</text:span><text:span text:style-name="T69">2</text:span><text:span text:style-name="T44">O</text:span></text:p>
            </table:table-cell>
          </table:table-row>
        </table:table>
        <text:list xml:id="list271916018" text:continue-numbering="true" text:style-name="WWNum3">
          <text:list-item>
            <text:p text:style-name="P58"><text:soft-page-break/><text:span text:style-name="T17"><text:tab/><text:tab/>F PÉ¼ÀV£ÀªÀÅUÀ¼À £ÀqÀÄ«£À ªÀåvÁå¸ÀÀ §gÉ¬Äj.</text:span></text:p>
          </text:list-item>
        </text:list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89"><text:span text:style-name="T21">¨ÉÊfPÀ ¸À«Ää®£À</text:span></text:p>
            </table:table-cell>
            <table:table-cell table:style-name="Table4.A1" office:value-type="string">
              <text:p text:style-name="P102"><text:span text:style-name="T21">¨ÉÊfPÀ «zÀ¼À£À</text:span></text:p>
            </table:table-cell>
          </table:table-row>
          <table:table-row table:style-name="Table4.2">
            <table:table-cell table:style-name="Table4.A1" office:value-type="string">
              <text:p text:style-name="P93"><text:span text:style-name="T22">@ JgÀqÀÄ ºÀUÀÄgÀ ¥ÀgÀªÀiÁtÄUÀ¼ÀÄ ¸ÉÃj MAzÀÄ ¨sÁgÀªÁzÀ ¥ÀgÀªÀiÁtÄ DUÀÄvÀÛzÉ.</text:span></text:p>
              <text:p text:style-name="P93"><text:span text:style-name="T22">@ QæAiÉÄ ¥ÁægÀA©ü¸À®Ä C¢üPÀ GµÀÚzÀ CUÀvÀå«®è. </text:span></text:p>
            </table:table-cell>
            <table:table-cell table:style-name="Table4.A1" office:value-type="string">
              <text:p text:style-name="P93"><text:span text:style-name="T22">@ MAzÀÄ ¨sÁgÀ ¥ÀgÀªÀiÁtÄ MqÉzÀÄ JgÀqÀÄ ºÀUÀÄgÀ ¥ÀgÀªÀiÁtÄUÀ¼ÁUÀÄvÀÛªÉ.</text:span></text:p>
              <text:p text:style-name="P93"><text:span text:style-name="T22">@ QæAiÉÄ ¥ÁægÀA©ü¸À®Ä C¢üPÀ GµÀÚzÀ CUÀvÀå«zÉ.</text:span></text:p>
            </table:table-cell>
          </table:table-row>
          <table:table-row table:style-name="Table4.3">
            <table:table-cell table:style-name="Table4.A1" office:value-type="string">
              <text:p text:style-name="P89"><text:span text:style-name="T17">UÀqÀ¸ÀÄ ¤ÃgÀÄ</text:span></text:p>
            </table:table-cell>
            <table:table-cell table:style-name="Table4.A1" office:value-type="string">
              <text:p text:style-name="P102"><text:span text:style-name="T17">ªÉÄzÀÄ ¤ÃgÀÄ</text:span></text:p>
            </table:table-cell>
          </table:table-row>
          <table:table-row table:style-name="Table4.4">
            <table:table-cell table:style-name="Table4.A1" office:value-type="string">
              <text:p text:style-name="P93"><text:span text:style-name="T22">@ ¸Á§Æ¤£ÉÆA¢UÉ £ÉÆgÉ PÉÆqÀÄªÀÅ¢®è.</text:span></text:p>
              <text:p text:style-name="P108"><text:span text:style-name="T22">@ ®ªÀtUÀ¼À ¥ÀæªÀiÁt ºÉaÑgÀÄvÀÛzÉ.</text:span></text:p>
            </table:table-cell>
            <table:table-cell table:style-name="Table4.A1" office:value-type="string">
              <text:p text:style-name="P93"><text:span text:style-name="T22">@ ¸Á§Æ¤£ÉÆA¢UÉ £ÉÆgÉ PÉÆqÀÄvÀÛzÉ.</text:span></text:p>
              <text:p text:style-name="P108"><text:span text:style-name="T22">@ ®ªÀtUÀ¼À ¥ÀæªÀiÁt PÀrªÉÄ EgÀÄvÀÛzÉ.</text:span></text:p>
              <text:p text:style-name="P109"/>
            </table:table-cell>
          </table:table-row>
          <table:table-row table:style-name="Table4.5">
            <table:table-cell table:style-name="Table4.A1" office:value-type="string">
              <text:p text:style-name="P89"><text:span text:style-name="T17">xÀªÉÆÃð ¥Áè¹ÖPï</text:span></text:p>
            </table:table-cell>
            <table:table-cell table:style-name="Table4.A1" office:value-type="string">
              <text:p text:style-name="P102"><text:span text:style-name="T17">xÀªÉÆÃð¸ÉnÖAUï ¥Áè¹ÖPï</text:span></text:p>
            </table:table-cell>
          </table:table-row>
          <table:table-row table:style-name="Table4.6">
            <table:table-cell table:style-name="Table4.A1" office:value-type="string">
              <text:p text:style-name="P93"><text:span text:style-name="T22">@ ©¹ ªÀiÁrzÁUÀ ªÀÄÈzÀÄªÁV DPÁgÀªÀ£ÀÄß PÀ¼ÉzÀÄPÉÆ¼ÀÄîvÀÛzÉ.</text:span></text:p>
              <text:p text:style-name="P93"><text:span text:style-name="T22">@ ªÀÄgÀÄ§¼ÀPÉ ªÀiÁqÀ§ºÀÄzÀÄ</text:span></text:p>
            </table:table-cell>
            <table:table-cell table:style-name="Table4.A1" office:value-type="string">
              <text:p text:style-name="P93"><text:span text:style-name="T22">@ ©¹ ªÀiÁrzÁUÀ vÀ£Àß DPÁgÀªÀ£ÀÄß PÀ¼ÉzÀÄPÉÆ¼ÀÄîªÀÅ¢®è.</text:span></text:p>
              <text:p text:style-name="P94"/>
              <text:p text:style-name="P106"><text:span text:style-name="T22">@. ªÀÄgÀÄ§¼ÀPÉ ªÀiÁqÀ¯ÁUÀzÀÄ.</text:span></text:p>
            </table:table-cell>
          </table:table-row>
        </table:table>
        <text:list xml:id="list1571399815" text:continue-numbering="true" text:style-name="WWNum3">
          <text:list-item>
            <text:p text:style-name="P72"><text:span text:style-name="T17"><text:s/>EªÀÅUÀ¼À PÁAiÀÄðªÉÃ£ÀÄ? <text:s/></text:span></text:p>
          </text:list-item>
        </text:list>
        <text:p text:style-name="P71"><text:span text:style-name="T17">@. vÀA¥ÀÄPÁj :- </text:span><text:span text:style-name="T22">¨ÉÊfPÀ QæAiÀiÁPÁjAiÀÄ M¼ÀUÉ GAmÁUÀÄªÀ vÁ¥ÀªÀ£ÀÄß ºÉÆgÀºÁPÀÄvÀÛzÉ</text:span><text:span text:style-name="T17">. </text:span></text:p>
        <text:p text:style-name="P71"><text:span text:style-name="T17">@. ªÀÄAzÀPÁj :- </text:span><text:span text:style-name="T22">«zÀ¼À£À QæAiÉÄAiÀÄ°è ©qÀÄUÀqÉAiÀiÁUÀÄªÀ £ÀÆåmÁæ£ïUÀ¼À ªÉÃUÀªÀ£ÀÄß PÀrªÉÄUÉÆ½¸ÀÄvÀÛzÉ.</text:span><text:span text:style-name="T17"> </text:span></text:p>
        <text:p text:style-name="P71"><text:span text:style-name="T17">@. ¤AiÀÄAvÀæPÀ ¸ÀgÀ¼ÀÄ :- </text:span><text:span text:style-name="T22">ºÉaÑ£À £ÀÆåmÁæ£ïUÀ¼À£ÀÄß »ÃjPÉÆ¼ÀÄîvÀÛzÉ ªÀÄvÀÄÛ QæAiÀiÁPÁjAiÀÄ£ÀÄß ¸ÀÜVvÀUÉÆ½¸À§ºÀÄzÀÄ.</text:span></text:p>
        <text:p text:style-name="P95"/>
        <text:p text:style-name="P30"><text:span text:style-name="T73">fÃªÀ±Á¸À</text:span><text:span text:style-name="T71">Ûç</text:span></text:p>
        <text:p text:style-name="P76"><text:span text:style-name="T25">PÁgÀt PÉÆr</text:span><text:span text:style-name="T17"><text:tab/><text:tab/><text:tab/><text:tab/><text:tab/><text:tab/><text:tab/><text:tab/></text:span></text:p>
        <text:list xml:id="list1258661144" text:style-name="WWNum12">
          <text:list-item>
            <text:p text:style-name="P83"><text:span text:style-name="T17">ºÁªÀ¸É ¸À¸ÀåUÀ¼À£ÀÄß G¨sÀAiÀÄªÁ¹ ¸À¸ÀåUÀ¼É£ÀÄßvÁÛgÉ.<text:tab/></text:span></text:p>
          </text:list-item>
        </text:list>
        <text:p text:style-name="P76"><text:span text:style-name="T22">KPÉAzÀgÉ CªÀÅUÀ¼ÀÄ ¨sÀÆ«Ä ªÀÄvÀÄÛ ¤Ãj£À°è JgÀqÀÄ PÀqÉ ªÁ¹¸ÀÄvÀÛªÉ</text:span></text:p>
        <text:list xml:id="list979873754" text:continue-numbering="true" text:style-name="WWNum12">
          <text:list-item>
            <text:p text:style-name="P83"><text:span text:style-name="T17">¥ÀÄZÀÒ¸À¸ÀåUÀ¼À£ÀÄß mÉæÃTAiÉÆÃ¥sÉÊmÁ J£ÀÄßvÁÛgÉ.</text:span></text:p>
          </text:list-item>
        </text:list>
        <text:p text:style-name="P76"><text:span text:style-name="T22">KPÉAzÀgÉ CªÀÅUÀ¼ÀÄ PÉìöÊ®ªÀiï ªÀÄvÀÄÛ ¥sÉÆèÃAiÀÄªÀiï JA§ ªÁºÀPÀ CAUÁA±ÀUÀ¼À£ÀÄß ºÉÆÃ¢ªÉ</text:span></text:p>
        <text:list xml:id="list788022933" text:continue-numbering="true" text:style-name="WWNum12">
          <text:list-item>
            <text:p text:style-name="P83"><text:span text:style-name="T17">CqÀæ£Á°£ï£À£ÀÄß vÀÄvÀÄð ¥Àj¹ÜwAiÀÄ ºÁªÉÆÃð£ï J£ÀÄßvÁÛgÉ. </text:span></text:p>
          </text:list-item>
        </text:list>
        <text:p text:style-name="P76"><text:span text:style-name="T22">KPÉAzÀgÉ vÀÄvÀÄð ¥Àj¹ÜwAiÀÄ ¸ÀAzÀ¨sÀðzÀ°è F ºÁªÉÆÃð£ï gÀPÀÛzÀ MvÀÛqÀ, G¹gÁlzÀ ªÉÃUÀ EvÁå¢AiÀÄ£ÀÄß ¤AiÀÄAwæ¹ ºÉÆAzÁtÂPÉAiÀÄ£ÀÄß GAlÄªÀiÁqÀÄvÀÛzÉ. </text:span></text:p>
        <text:list xml:id="list1825027837" text:continue-numbering="true" text:style-name="WWNum12">
          <text:list-item>
            <text:p text:style-name="P83"><text:span text:style-name="T17">¸ÀgÀ¼À UÁ¬Älgï£ÀÄß ¸ÁÜ¤PÀ ªÁå¢ü J£ÀÄßvÁÛgÉ. </text:span></text:p>
          </text:list-item>
        </text:list>
        <text:p text:style-name="P76"><text:span text:style-name="T22">KPÉAzÀgÉ ªÀÄtÂÚ£À°è ªÀÄvÀÄÛ ¤Ãj£À°è ¸ÁPÀµÀÄÖ CAiÉÆÃr£ï E®èzÉ EgÀÄªÀ ¥ÀæzÉÃ±ÀzÀ°ègÀÄªÀ d£ÀgÀ°è PÀAqÀÄ§gÀÄvÀÛzÉ. DzÀÝjAzÀ ¸ÀªÀÄÄzÀæ wÃgÀzÀ d£ÀjUÉ EzÀÄ PÁtÂ¹PÉÆ¼ÀÄîªÀÅ¢®è.</text:span></text:p>
        <text:list xml:id="list412745629" text:continue-numbering="true" text:style-name="WWNum12">
          <text:list-item>
            <text:p text:style-name="P83"><text:soft-page-break/><text:span text:style-name="T17">DªÀÈvÀ ©Ãd ¸À¸ÀåUÀ¼À£ÀÄß £ÀUÀß ©Ãd ¸À¸ÀåUÀ¼É£ÀÄßvÁÛgÉ. </text:span></text:p>
          </text:list-item>
        </text:list>
        <text:p text:style-name="P76"><text:span text:style-name="T22">KPÉAzÀgÉ ©ÃdUÀ¼ÀÄ ºÀtÂÚ¤AzÀ DªÀÈvÀªÁV®è</text:span></text:p>
        <text:list xml:id="list82780699" text:continue-numbering="true" text:style-name="WWNum12">
          <text:list-item>
            <text:p text:style-name="P83"><text:span text:style-name="T17">D¸ÀàvÉæUÀ¼À°è ºÀÆzÉÆÃl«gÀ¨ÉÃPÀÄ.</text:span></text:p>
          </text:list-item>
        </text:list>
        <text:p text:style-name="P76"><text:span text:style-name="T22">KPÉAzÀgÉ ºÀÆzÉÆÃlUÀ¼ÀÄ ¸ÁPÀµÀÄÖ DªÀÄèd£ÀPÀªÀ£ÀÄß MzÀV¸ÀÄvÀÛzÉAiÀÄ®èzÉ ¥Àj¸ÀgÀªÀiÁ°£ÀåªÀ£ÀÄß vÀqÉAiÀÄÄvÀÛzÉ. </text:span><text:span text:style-name="T17"><text:s text:c="3"/></text:span></text:p>
        <text:list xml:id="list1402062300" text:continue-numbering="true" text:style-name="WWNum12">
          <text:list-item>
            <text:p text:style-name="P83"><text:span text:style-name="T17">vÁªÀgÉ ¸À¸ÀåzÀ J¯ÉUÀ¼ÀÄ vÉ¼ÀÄªÁzÀ PÀÄånPÀ¯ï ºÉÆA¢gÀÄvÀÛzÉ. </text:span></text:p>
          </text:list-item>
        </text:list>
        <text:p text:style-name="P76"><text:span text:style-name="T22">KPÉAzÀgÉ vÁªÀgÉ J¯ÉAiÀÄ ªÀÄÆ®PÀ ¤ÃgÀÄ vÁªÀgÉAiÀÄ VqÀzÀ zÉÃºÀzÀ M¼ÀUÉ ZÀ°¹ VqÀªÀ£ÀÄß ºÁ¼ÀÄ ªÀiÁqÀzÀAvÉ ¸ÀAgÀQë¸ÀÄvÀÛzÉ.</text:span></text:p>
        <text:list xml:id="list1843333138" text:continue-numbering="true" text:style-name="WWNum12">
          <text:list-item>
            <text:p text:style-name="P83"><text:span text:style-name="T17">PÀÄqÀÄPÀ vÀÆgÁqÀÄvÁÛ £ÀqÉAiÀÄÄvÁÛ£É.</text:span></text:p>
          </text:list-item>
        </text:list>
        <text:p text:style-name="P76"><text:span text:style-name="T22">KPÉAzÀgÉ CªÀÄ®Ä ¥ÀzÁxÀðUÀ¼ÀÄ ªÉÄzÀÄ½£À C£ÀÄªÀÄ¹ÛµÀÌzÀ ªÉÄÃ¯É ¥Àæ¨sÁªÀ ©ÃgÀÄªÀÅzÀjAzÀ zÉÃºÀzÀ ¸ÀªÀÄvÉÆÃ®£ÀªÀ£ÀÄß ¤AiÀÄAwæ¸À®Ä C£ÀÄªÀÄ¹ÛµÀÌPÉÌ ¸ÁzsÀåªÁUÀÄªÀÅ¢®è.</text:span><text:span text:style-name="T17"> <text:s/></text:span></text:p>
        <text:list xml:id="list1763333126" text:continue-numbering="true" text:style-name="WWNum12">
          <text:list-item>
            <text:p text:style-name="P83"><text:span text:style-name="T17">©¹ ¥ÀzÁxÀðUÀ¼À£ÀÄß ªÀÄÄnÖzÁUÀ PÉÊAiÀÄ£ÀÄß »AzÀPÉÌ ¥ÀqÉAiÀÄÄvÉÛÃªÉ. </text:span></text:p>
          </text:list-item>
        </text:list>
        <text:p text:style-name="P76"><text:span text:style-name="T22">KPÉAzÀgÉ EzÀÄ ¥ÀgÁªÀwðvÀ ¥ÀæwQæAiÉÄAiÀiÁVzÀÄÝ <text:s/>ªÉÄzÀÄ¼ÀÄ §½î EzÀgÀ PÉÃAzÀæªÁVgÀÄvÀÛzÉ.</text:span></text:p>
        <text:list xml:id="list1782752692" text:continue-numbering="true" text:style-name="WWNum12">
          <text:list-item>
            <text:p text:style-name="P83"><text:span text:style-name="T17">¢ézÀ¼À ¸À¸ÀåUÀ¼À£ÀÄß QÃ¼À®Ä ¸ÁzsÀå«®è DzÀgÉ KPÀzÀ¼À ¸À¸ÀåUÀ¼À£ÀÄß ¸ÀÄ®¨sÀªÁV QÃ¼À§ºÀÄzÀÄ.</text:span></text:p>
          </text:list-item>
        </text:list>
        <text:p text:style-name="P76"><text:span text:style-name="T22">KPÉAzÀgÉ ¢ézÀ¼À ¸À¸ÀåUÀ¼ÀÄ vÁ¬Ä¨ÉÃgÀ£ÀÄß ºÉÆA¢zÀÄÝ ¨sÀÆ«ÄAiÀÄ D¼ÀPÉÌ ¨ÉÃgÀÄ EgÀÄªÀÅzÀgÀAzÀ ¸ÀÄ®¨sÀªÁV QÃ¼À®Ä ¸ÁzsÀå«®è DzÀgÉ KPÀzÀ¼À ¸À¸Àå vÀAvÀÄ ¨ÉÃgÀ£ÀÄß ºÉÆA¢zÀÄÝ ¨sÀÆ«ÄAiÀÄ ªÉÄÃ¯ÉäöÊAiÀÄ°è ¨ÉÃgÀÄUÀ½gÀÄªÀÅzÀjAzÀ ¸ÀÄ®¨sÀªÁV QÃ¼À§ºÀÄzÀÄ</text:span><text:span text:style-name="T17"><text:tab/></text:span></text:p>
        <text:list xml:id="list475644537" text:continue-numbering="true" text:style-name="WWNum12">
          <text:list-item>
            <text:p text:style-name="P83"><text:span text:style-name="T17">PÉìöÊ®ªÀiï ªÀÄvÀÄÛ ¥sÉÆèÃAiÀÄªÀiïUÀ¼À£ÀÄß ¸ÀAQÃtð ±Á±ÀévÀ CAUÁA±ÀUÀ¼É£ÀÄßvÁÛgÉ.</text:span></text:p>
          </text:list-item>
        </text:list>
        <text:p text:style-name="P76"><text:span text:style-name="T22">KPÉAzÀgÉ F CAUÁA±ÀUÀ¼ÀÄ C£ÉÃPÀ fÃªÀPÉÆÃ±ÀUÀ½AzÀ ªÀiÁqÀ®ànÖªÉ.</text:span><text:span text:style-name="T17"><text:tab/></text:span></text:p>
        <text:list xml:id="list312018635" text:continue-numbering="true" text:style-name="WWNum12">
          <text:list-item>
            <text:p text:style-name="P83"><text:span text:style-name="T17">¥ÀmÉÖ ¸À»vÀ ¸ÁßAiÀÄÄUÀ¼À£ÀÄß PÀAPÁ® ¸ÁßAiÀÄÄUÀ¼É£ÀÄßvÁÛgÉ.</text:span></text:p>
          </text:list-item>
        </text:list>
        <text:p text:style-name="P76"><text:span text:style-name="T22">KPÉAzÀgÉ ¥ÀmÉÖ ¸À»vÀ ¸ÁßAiÀÄÄUÀ¼ÀÄ ªÀÄÆ¼ÉUÀ½UÉ CAnPÉÆArgÀÄvÀÛªÉ.</text:span></text:p>
        <text:list xml:id="list952199324" text:continue-numbering="true" text:style-name="WWNum12">
          <text:list-item>
            <text:p text:style-name="P83"><text:span text:style-name="T17">ªÉÄzÀÄ½£À §®ªÀÄ¹ÛµÀÌPÉÌ <text:s/>¥ÉlÄÖ ©zÀÝgÉ zÉÃºÀzÀ JqÀ¨sÁUÀ ¥Á±ÀéðªÁAiÀÄÄ ¦rvÀªÁUÀÄvÀÛzÉ.</text:span></text:p>
          </text:list-item>
        </text:list>
        <text:p text:style-name="P76"><text:span text:style-name="T22">KPÉAzÀgÉ ªÉÄzÀÄ½£À §®ªÀÄ¹ÛµÀÌªÀÅ zÉÃºÀzÀ JqÀ¨sÁUÀzÀ PÁAiÀÄðUÀ¼À£ÀÄß ¤AiÀÄAwæ¸ÀÄvÀÛz ªÀÄvÀÄÛ ¸ÀAAiÉÆÃf¸ÀÄvÀÛzÉ.</text:span></text:p>
        <text:list xml:id="list2116708906" text:continue-numbering="true" text:style-name="WWNum12">
          <text:list-item>
            <text:p text:style-name="P83"><text:span text:style-name="T17">PÉÊUÁjPÉUÀ¼À ¸ÀÄvÀÛªÀÄÄvÀÛ CUÀ¯ J¯É ¨É¼É¸ÀÄªÀÅzÀÄ GvÀÛªÀÄ.</text:span></text:p>
          </text:list-item>
        </text:list>
        <text:p text:style-name="P76"><text:span text:style-name="T22">KPÉAzÀgÉ CUÀ® J¯ÉAiÀÄ ¸À¸ÀåUÀ¼ÀÄ ±À§ÝªÀ£ÀÄß »ÃjPÉÆ¼ÀÄîªÀ UÀÄtªÀ£ÀÄß ºÉÆA¢gÀÄªÀÅzÀjAzÀ PÉÊUÁjPÉUÀ½AzÁUÀ§ºÀÄzÁzÀ ±À§Ý ªÀiÁ°£ÀåªÀ£ÀÄß vÀqÉAiÀÄ§ºÀÄzÀÄ.</text:span></text:p>
        <text:list xml:id="list1387421357" text:continue-numbering="true" text:style-name="WWNum12">
          <text:list-item>
            <text:p text:style-name="P83"><text:span text:style-name="T17">±ÀjÃgÀªÀÅ vÀÄvÀÄð¥Àj¹ÜwUÉ M¼ÀUÁzÁUÀ PÀtÂÚ£À ¥Á¥É »UÀÄÎvÀÛzÉ.</text:span></text:p>
          </text:list-item>
        </text:list>
        <text:p text:style-name="P76"><text:span text:style-name="T22">KPÉAzÀgÉ ±ÀjÃgÀªÀÅ vÀÄvÀÄð¥Àj¹ÜwUÉ M¼ÀUÁzÁUÀ Cræ£À¯ï UÀæAyAiÀÄÄ CqÀæ£Á°£Àß£ÀßÄ ¸Àæ«¸ÀÄªÀÅzÀÄ ªÀÄvÀÄÛ £Á£Á WÀl£ÉUÀ¼À£ÀÄß ºÉÆAzÁtÂPÉ ªÀiÁqÀ®Ä PÀtÂÚ£À ¥Á¥ÉUÀ¼ÀÄ »UÀÄÎªÀAvÀºÀ QæAiÉÄUÀ¼ÀÄ £ÀqÉAiÀÄÄvÀÛzÉ.</text:span></text:p>
        <text:list xml:id="list220038672" text:continue-numbering="true" text:style-name="WWNum12">
          <text:list-item>
            <text:p text:style-name="P83"><text:span text:style-name="T17">©¹®°è DlªÁr £ÀAvÀgÀ ªÀÄ£ÉAiÉÆ¼ÀUÉ §AzÀgÉ PÀvÀÛ®Ä DUÀÄvÀÛzÉ.</text:span></text:p>
          </text:list-item>
        </text:list>
        <text:p text:style-name="P76"><text:span text:style-name="T22">KPÉAzÀgÉ ºÉZÀÄÑ ¨É¼ÀQ£À ¥ÀæzÉÃ±À¢AzÀ PÀvÀÛ°£À ¥ÀæzÉÃ±ÀPÉÌ §AzÁUÀ ªÀ¸ÀÄÛUÀ¼À£ÀÄß £ÉÆÃqÀ®Ä PÀtÂÚ£À ªÀÄ¸ÀÆgÀªÀÅ ºÉÆA¢PÉÆ¼Àî®Ä ¸Àé®à ¸ÀªÀÄAiÀÄ ¨ÉÃPÁUÀÄvÀÛzÉ.</text:span></text:p>
        <text:list xml:id="list1664640509" text:continue-numbering="true" text:style-name="WWNum12">
          <text:list-item>
            <text:p text:style-name="P83"><text:soft-page-break/><text:span text:style-name="T17">¸Ét©£À £ÁgÀ£ÀÄß ºÀUÀÎ, UÉÆÃtÂaÃ®zÀ vÀAiÀiÁjPÉUÉ §¼À¸ÀÄvÁÛgÉ.</text:span></text:p>
          </text:list-item>
        </text:list>
        <text:p text:style-name="P76"><text:span text:style-name="T22">KPÉAzÀgÉ ¸Ét©£À £ÁjUÉ ¹Üw¸ÁÜ¥ÀPÀ UÀÄt«zÉ.</text:span><text:span text:style-name="T17">É.</text:span></text:p>
        <text:list xml:id="list1307227985" text:continue-numbering="true" text:style-name="WWNum12">
          <text:list-item>
            <text:p text:style-name="P83"><text:span text:style-name="T17">DUïªÀiÁPïð UÀÄgÀÄwgÀÄªÀ DºÁgÀªÀ£ÀÄß PÉÆAqÀÄPÉÆ¼Àî¨ÉÃPÀÄ.</text:span></text:p>
          </text:list-item>
        </text:list>
        <text:p text:style-name="P76"><text:span text:style-name="T22">KPÉAzÀgÉ CUïªÀiÁPïð EgÀÄªÀ DºÁgÀªÀÅ GvÀÛªÀÄ UÀÄtªÀÄlÖzÁÝVgÀÄvÀÛzÉ</text:span></text:p>
        <text:list xml:id="list1510506785" text:continue-numbering="true" text:style-name="WWNum12">
          <text:list-item>
            <text:p text:style-name="P83"><text:span text:style-name="T17">PÀÈ¶AiÀÄ°è gÁ¸ÁAiÀÄ¤PÀ UÉÆ§âgÀUÀ¼À §zÀ°UÉ ¸ÁªÀAiÀÄªÀ UÉÆ§âgÀPÉÌ FUÀ ºÉaÑ£À DzÀåvÉ ¤ÃqÀ¯ÁUÀÄvÀÛzÉ.</text:span></text:p>
          </text:list-item>
        </text:list>
        <text:p text:style-name="P76"><text:span text:style-name="T22">KPÉAzÀgÉ gÁ¸ÁAiÀÄ¤PÀ UÉÆ§âgÀUÀ¼ÀÄ ¥Àj¸ÀgÀ ªÀiÁ°£ÀåªÀ£ÀÄß GAlÄ ªÀiÁqÀÄvÀÛzÉ</text:span></text:p>
        <text:list xml:id="list558100948" text:continue-numbering="true" text:style-name="WWNum12">
          <text:list-item>
            <text:p text:style-name="P83"><text:span text:style-name="T17">doÀgÀzÀ M¼À¨sÁUÀzÀ°è ºÉÊqÉÆæÃPÉÆèÃjPï DªÀÄè GvÀàwÛAiÀiÁzÀgÀÆ CzÀÄ ºÁ¼ÁUÀÄªÀÅ¢®è.</text:span></text:p>
          </text:list-item>
        </text:list>
        <text:p text:style-name="P192"><text:span text:style-name="T22">KPÉAzÀgÉ doÀgÀzÀ °è ¸ÀÜA§ C£ÀÄ¯ÉÃ¥ÀPÀ CAUÁA±À«zÀÄÝ EzÀÄ ¯ÉÆÃ¼ÉAiÀÄ£ÀÄß ¸Àæ«¸ÀÄªÀÅzÀjAzÀ doÀgÀzÀ UÉÆÃqÉAiÀÄ£ÀÄß <text:s text:c="17"/>DªÀÄè¢AzÀ gÀQë¸ÀÄvÀÛzÉ.</text:span></text:p>
        <text:list xml:id="list9336079961" text:style-name="WWNum1">
          <text:list-item>
            <text:p text:style-name="P165"><text:span text:style-name="T17">¥ÀÄµÀà ªÀÄAdj ªÀÄvÀÄÛ ¥ÉÆæxÁ®¸ï JAzÀgÉÃ£ÀÄ?</text:span></text:p>
          </text:list-item>
        </text:list>
        <text:p text:style-name="P164"><text:span text:style-name="T22"><text:s text:c="4"/>UÀÄA¥ÀÄ ºÀÆªÀÅUÀ¼À£ÀÄß ºÉÆA¢gÀÄªÀ ¸À¸ÀåzÀ «±ÉÃµÀ gÉA¨ÉUÉ ¥ÀÄµÀàªÀÄAdj J£ÀÄßvÁÛgÉ.</text:span></text:p>
        <text:p text:style-name="P164"><text:span text:style-name="T22"><text:s text:c="4"/>¥ÀÄZÀÒ¸À¸ÀåUÀ¼À °AUÁtÄ d£ÀPÀUÀ¼ÀÄ aPÀÌªÁVzÀÄÝ ¸ÀévÀAvÀæ gÀZÀ£ÉUÀ¼ÁVªÉ EªÀ£ÀÄß ¥ÉÆæxÁ®¸ï J£ÀÄßvÁÛgÉ.</text:span></text:p>
        <text:list xml:id="list1892336697" text:continue-numbering="true" text:style-name="WWNum1">
          <text:list-item>
            <text:p text:style-name="P165"><text:span text:style-name="T17">eÉÊ«PÀ vÀAvÀæeÁÕ£À JAzÀgÉÃ£ÀÄ?</text:span></text:p>
          </text:list-item>
        </text:list>
        <text:p text:style-name="P164"><text:span text:style-name="T22"><text:s text:c="4"/>fÃ«UÀ¼À UÀÄt®PÀëtUÀ¼À£ÀÄß §¼À¹PÉÆAqÀÄ G¥ÀAiÀÄÄPÀÛ GvÀà£ÀßUÀ¼À£ÀÄß ¥ÀqÉAiÀÄÄªÀ vÀAvÀæeÁÕ£ÀªÉÃ eÉÊ«PÀ vÀAvÀæeÁÕ£À</text:span></text:p>
        <text:list xml:id="list507523503" text:continue-numbering="true" text:style-name="WWNum1">
          <text:list-item>
            <text:p text:style-name="P165"><text:span text:style-name="T17">ªÁAiÀÄÄ«PÀ ªÀÄÆ¼ÉUÀ¼ÉAzÀgÉÃ£ÀÄ? EªÀÅ AiÀiÁªÀ ¥ÁætÂUÀ¼À°è PÀAqÀÄ§gÀÄvÀÛzÉ?</text:span></text:p>
          </text:list-item>
        </text:list>
        <text:p text:style-name="P164"><text:span text:style-name="T17"><text:s text:c="3"/></text:span><text:span text:style-name="T22">ªÀÄÆ¼ÉUÀ¼ÀÄ mÉÆ¼ÁîVzÀÄÝ UÁ½¬ÄAzÀ vÀÄA©PÉÆArzÀÄÝ ºÀUÀÄgÀªÁVgÀÄvÀÛªÉ EªÀ£ÀÄß ªÁAiÀÄÄ«PÀ ªÀÄÆ¼ÉUÀ¼É£ÀÄßvÁÛgÉ. EªÀÅ ¥ÀQëUÀ¼À°è PÀAqÀÄ§gÀÄvÀÛªÉ.</text:span></text:p>
        <text:list xml:id="list1583238038" text:continue-numbering="true" text:style-name="WWNum1">
          <text:list-item>
            <text:p text:style-name="P165"><text:span text:style-name="T17">ªÁºÀPÀ CAUÁA±ÀUÀ¼ÉAzÀgÉÃ£ÀÄ? EªÀÅUÀ¼À°ègÀÄªÀ fÃªÀPÉÆÃ±ÀUÀ¼ÀÄ AiÀiÁªÀÅªÀÅ?</text:span></text:p>
          </text:list-item>
        </text:list>
        <text:p text:style-name="P164"><text:span text:style-name="T22">¤ÃgÀÄ ªÀÄvÀÄÛ DºÁgÀªÀ£ÀÄß ¸ÁV¸ÀÄªÀ CAUÁA±ÀUÀ¼À£ÀÄß ªÁºÀPÀ CAUÁA±ÀUÀ¼É£ÀÄßvÁÛgÉ. </text:span></text:p>
        <text:p text:style-name="P164"><text:span text:style-name="T22">PÉìöÊ®ªÀiï£À°ègÀÄªÀ fÃªÀPÉÆÃ±ÀUÀ¼ÀÄ :- PÉìöÊ®ªÀiï ¥ÉÃgÀASÉÊªÀiÁ. PÉìöÊ®ªÀiï £ÁgÀÄ, PÉìöÊ®ªÀiï mÉæÃTqï, PÉìöÊ®ªÀiï ªÉ¸À¯ï</text:span></text:p>
        <text:p text:style-name="P164"><text:span text:style-name="T22">¥sÉÆèÃAiÀÄªÀiï£À°ègÀÄªÀ fÃªÀPÉÆÃ±ÀUÀ¼ÀÄ :- ¥sÉÆèÃAiÀÄªÀiï ¥ÉÃgÀASÉÊªÀiÁ. ¥sÉÆèÃAiÀÄªÀiï £ÁgÀÄ, ¸ÁUÁw fÃªÀPÉÆÃ±À, dgÀr £À½PÉ.</text:span></text:p>
        <text:list xml:id="list1915058908" text:continue-numbering="true" text:style-name="WWNum1">
          <text:list-item>
            <text:p text:style-name="P165"><text:span text:style-name="T17">zÀÄUÀÞgÀ¸À JAzÀgÉÃ£ÀÄ? EzÀgÀ PÁAiÀÄðªÉÃ£ÀÄ?</text:span></text:p>
          </text:list-item>
        </text:list>
        <text:p text:style-name="P164"><text:span text:style-name="T22">gÀPÀÛªÀ£ÀÄß ºÉÆÃ®ÄªÀ DzÀgÉ §tÚ«®èzÀ zÀæªÀªÉ zÀÄUÀÞgÀ¸À. zÀÄUÀÞgÀ¸ÀzÀ°ègÀÄªÀ ©½gÀPÀÛPÀtUÀ¼ÀÄ ªÀÄvÀÄÛ ¥ÀæwPÁAiÀÄUÀ¼ÀÄ zÉÃºÀzÀ gÀPÀëuÉAiÀÄ PÁAiÀÄðªÀ£ÀÄß ªÀiÁqÀÄvÀÛªÉ.</text:span></text:p>
        <text:list xml:id="list2042967470" text:continue-numbering="true" text:style-name="WWNum1">
          <text:list-item>
            <text:p text:style-name="P165"><text:span text:style-name="T17">¥ÀgÁªÀwðvÀ ¥ÀæwQæAiÉÄ JAzÀgÉÃ£ÀÄ? GzÁºÀgÀuÉ PÉÆr</text:span></text:p>
          </text:list-item>
        </text:list>
        <text:p text:style-name="P164"><text:span text:style-name="T17"><text:s text:c="3"/></text:span><text:span text:style-name="T22">MAzÀÄ ¥ÀæZÉÆÃzÀ£ÉUÉ vÁ£ÉÃ vÁ£ÁV GAmÁUÀÄªÀ ¥ÀæwQæAiÉÄAiÉÄ ¥ÀgÁªÀwðvÀ ¥ÀæwQæAiÉÄ. </text:span></text:p>
        <text:p text:style-name="P164"><text:span text:style-name="T22"><text:s text:c="3"/>GzÁ:- ©¹ ªÀ¸ÀÄÛUÀ¼À£ÀÄß ªÀÄÄnÖzÁUÀ vÀPÀëtªÉÃ PÉÊAiÀÄ£ÀÄß »AzÀPÉÌ¼ÉzÀÄPÉÆ¼ÀÄîªÀÅzÀÄ.</text:span></text:p>
        <text:list xml:id="list618971921" text:continue-numbering="true" text:style-name="WWNum1">
          <text:list-item>
            <text:p text:style-name="P165"><text:span text:style-name="T17">ºÉZï.L..« ºÀgÀqÀÄªÀ «zsÁ£ÀUÀ¼ÀÄ AiÀiÁªÀÅªÀÅ? EzÀ£ÀÄß ºÉÃUÉ vÀqÉAiÀÄ§ºÀÄzÀÄ?</text:span></text:p>
          </text:list-item>
        </text:list>
        <text:p text:style-name="P150"><text:span text:style-name="T22">@.</text:span><text:span text:style-name="T17"> </text:span><text:span text:style-name="T22">ºÉZï.L..«</text:span><text:span text:style-name="T17"> </text:span><text:span text:style-name="T22">¦ÃrvÀ ªÀåQÛAiÀÄeÉÆvÉ C¸ÀÄgÀQëvÀ ¯ÉÊAVPÀ ¸ÀA¥ÀPÀð <text:tab/><text:tab/><text:tab/><text:tab/><text:tab/><text:tab/> <text:s/>@ ºÉZï.L..«</text:span><text:span text:style-name="T17"> </text:span><text:span text:style-name="T22"><text:s/>¸ÉÆÃAQ£À gÀPÀÛ ¥ÀqÉAiÀÄÄªÀÅzÀjAzÀ <text:s text:c="10"/><text:tab/><text:tab/><text:tab/><text:tab/></text:span><text:soft-page-break/><text:span text:style-name="T22"><text:tab/><text:tab/> <text:s/>@ ¸ÉÆÃAPÀÄ vÀUÀÄ°zÀ ªÀåQÛ §½¹zÀ ¹jAeï ºÁUÀÄ ¸ÀÆfUÀ¼À£ÀÄß §¼À¸ÀÄªÀÅzÀjAzÀ <text:s text:c="2"/><text:tab/><text:tab/><text:tab/><text:tab/> <text:s/>@ ¸ÉÆÃAPÀÄ vÀUÀÄ°zÀ vÁ¬Ä¬ÄAzÀ ªÀÄUÀÄ«UÉ.</text:span></text:p>
        <text:p text:style-name="P164"><text:span text:style-name="T22">*. vÀqÉAiÀÄÄªÀ «zsÁ£À :- @ ¸ÉÆÃAPÀÄ vÀUÀÄ°zÀ ªÀåQÛAiÀÄ eÉÆvÉ ¯ÉÊAVPÀ ¸ÀA¥ÀPÀðªÀ£ÀÄß ¥ÀÆtðªÁV vÀqÉAiÀÄÄªÀÅzÀÄ.<text:tab/> <text:s/>@ ±ÀÄ¢ÞÃPÀj¹zÀ ªÀÄvÀÄÛ ¤¶Ìç«ÄÃUÉÆ½¹zÀ ¸ÀÆf, ¹jAeïUÀ¼À£ÀÄß §¼À¸ÀÄªÀÅzÀÄ <text:s/></text:span></text:p>
        <text:p text:style-name="P164"><text:span text:style-name="T22">@ gÀPÀÛzÁ£ÀªÀ£ÀÄß ¥ÀqÉAiÀÄÄªÀÅzÀQÌAvÀ ªÀÄÄAZÉ ºÉZï.L..«</text:span><text:span text:style-name="T17"> </text:span><text:span text:style-name="T22"><text:s/>¸ÉÆÃAPÀÄ E®è¢gÀÄªÀÅzÀ£ÀÄß RavÀ¥Àr¹PÉÆ¼ÀÄîªÀÅzÀÄ.<text:tab/></text:span></text:p>
        <text:p text:style-name="P164"><text:span text:style-name="T22">@. ºÉZï.L..«</text:span><text:span text:style-name="T17"> </text:span><text:span text:style-name="T22"><text:s/>¸ÉÆÃAPÀÄ vÀUÀ°zÀ vÁ¬Ä¬ÄAzÀ ªÀÄUÀÄ«UÉ ªÉÆ¯É ºÁ®£ÀÄß ¤ÃqÀzÀAvÉ vÀqÉAiÀÄÄªÀÅzÀÄ. <text:s text:c="3"/></text:span></text:p>
        <text:p text:style-name="P164"><text:span text:style-name="T22">@. ªÀiÁzÀPÀ zÀæªÀå ªÀå¸À£ÀªÀ£ÀÄß vÀqÉAiÀÄÄªÀÅzÀÄ. </text:span></text:p>
        <text:list xml:id="list1029472854" text:continue-numbering="true" text:style-name="WWNum1">
          <text:list-item>
            <text:p text:style-name="P165"><text:span text:style-name="T17">F PÉ¼ÀV£ÀªÀÅUÀ¼À ªÀåvÁå¸À §gÉ¬Äj.<text:tab/></text:span></text:p>
          </text:list-item>
        </text:list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3"><text:span text:style-name="T13">KPÀzÀ¼À ¸À¸Àå</text:span></text:p>
            </table:table-cell>
            <table:table-cell table:style-name="Table5.A1" office:value-type="string">
              <text:p text:style-name="P3"><text:span text:style-name="T13">¢ézÀ¼À ¸À¸Àå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vÀAvÀÄ ¨ÉÃgÀ£ÀÄß ºÉÆA¢zÉ</text:span></text:p>
              <text:p text:style-name="P92"><text:span text:style-name="T17">#. ¸ÀªÀiÁAvÀgÀ £Á¼À «£Áå¸ÀªÀ£ÀÄß ºÉÆA¢zÉ.</text:span></text:p>
              <text:p text:style-name="P92"><text:span text:style-name="T17">#. ©Ãd ªÉÆ¼ÉvÀÄ ¸À¹AiÀiÁUÀÄªÁUÀ ©ÃdzÀ¼À ¨sÀÆ¸ÀÜgÀzÀ PÉ¼ÀUÉ EgÀÄvÀÛzÉ.</text:span></text:p>
            </table:table-cell>
            <table:table-cell table:style-name="Table5.A1" office:value-type="string">
              <text:p text:style-name="P92"><text:span text:style-name="T17"># vÁ¬Ä¨ÉÃgÀ£ÀÄß ºÉÆA¢zÉ.</text:span></text:p>
              <text:p text:style-name="P92"><text:span text:style-name="T17">#. eÁ®§AzsÀ £Á¼À «£Áå¸À ºÉÆA¢zÉ.</text:span></text:p>
              <text:p text:style-name="P92"><text:span text:style-name="T17">#. ©Ãd ªÉÆ¼ÉvÀÄ ¸À¹AiÀiÁUÀÄªÁUÀ ©ÃdzÀ¼À ¨sÀÆ¸ÀÜgÀzÀ ªÉÄÃ®PÉÌ EgÀÄvÀÛzÉ.</text:span></text:p>
            </table:table-cell>
          </table:table-row>
          <table:table-row table:style-name="Table5.1">
            <table:table-cell table:style-name="Table5.A1" office:value-type="string">
              <text:p text:style-name="P87"><text:span text:style-name="T13">ªÀÄÆ¼É</text:span></text:p>
            </table:table-cell>
            <table:table-cell table:style-name="Table5.A1" office:value-type="string">
              <text:p text:style-name="P100"><text:span text:style-name="T13">ªÀÄÈzÀé¹Ü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 C¹ÜªÀÄeÉÓAiÀÄ£ÀÄß ºÉÆA¢zÉ.</text:span></text:p>
              <text:p text:style-name="P92"><text:span text:style-name="T17">#. UÀnÖAiÀiÁVgÀÄvÀÛzÉ.</text:span></text:p>
              <text:p text:style-name="P92"><text:span text:style-name="T17">#. ¹Üw ¸ÁÜ¥ÀPÀ UÀÄtªÀ£ÀÄß ºÉÆA¢®è.</text:span></text:p>
            </table:table-cell>
            <table:table-cell table:style-name="Table5.A1" office:value-type="string">
              <text:p text:style-name="P92"><text:span text:style-name="T17"># C¹ÜªÀÄeÉÓAiÀÄ£ÀÄß ºÉÆA¢®è.</text:span></text:p>
              <text:p text:style-name="P92"><text:span text:style-name="T17">#. ªÀÄÈzÀÄªÁVgÀÄvÀÛzÉ.</text:span></text:p>
              <text:p text:style-name="P92"><text:span text:style-name="T17">#. ¹Üw ¸ÁÜ¥ÀPÀ UÀÄtªÀ£ÀÄß ºÉÆA¢zÉ.</text:span></text:p>
            </table:table-cell>
          </table:table-row>
          <table:table-row table:style-name="Table5.1">
            <table:table-cell table:style-name="Table5.A1" office:value-type="string">
              <text:p text:style-name="P87"><text:span text:style-name="T13">LaÒPÀ ¸ÁßAiÀÄÄ (</text:span><text:span text:style-name="T17">¥ÀmÉÖ ¸À»vÀ ¸ÁßAiÀÄÄ</text:span><text:span text:style-name="T13">)</text:span></text:p>
            </table:table-cell>
            <table:table-cell table:style-name="Table5.A1" office:value-type="string">
              <text:p text:style-name="P100"><text:span text:style-name="T13">C£ÉÊaÒPÀ ¸ÁßAiÀÄÄ (</text:span><text:span text:style-name="T17">¥ÀmÉ ÖgÀÀ»vÀ ¸ÁßAiÀÄÄ</text:span><text:span text:style-name="T13">)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¥ÀmÉÖ¸À»vÀ ¸ÁßAiÀÄÄUÀ¼ÀÄ</text:span></text:p>
              <text:p text:style-name="P92"><text:span text:style-name="T17">#. ¸ÁßAiÀÄÄvÀAvÀÄUÀ¼À°è CqÀØUÉgÉUÀ½gÀÄvÀÛªÉ</text:span></text:p>
            </table:table-cell>
            <table:table-cell table:style-name="Table5.A1" office:value-type="string">
              <text:p text:style-name="P92"><text:span text:style-name="T17">#. ¥ÀmÉÖgÀ»vÀ ¸ÁßAiÀÄÄUÀ¼ÀÄ</text:span></text:p>
              <text:p text:style-name="P92"><text:span text:style-name="T17">#. ¸ÁßAiÀÄÄvÀAvÀÄUÀ¼ÀÄ PÀ¢j£ÁPÁgÀzÀ°ègÀÄvÀÛªÉ. </text:span></text:p>
            </table:table-cell>
          </table:table-row>
          <table:table-row table:style-name="Table5.1">
            <table:table-cell table:style-name="Table5.A1" office:value-type="string">
              <text:p text:style-name="P87"><text:span text:style-name="T13">¸ÁßAiÀÄÄ gÀdÄÓ</text:span></text:p>
            </table:table-cell>
            <table:table-cell table:style-name="Table5.A1" office:value-type="string">
              <text:p text:style-name="P100"><text:span text:style-name="T13">vÀAvÀÄPÀlÄÖ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ªÀÄÆ¼ÉUÀ¼À£ÀÄß MAzÀPÉÆÌAzÀÄ eÉÆÃr¸ÀÄvÀÛzÉ.</text:span></text:p>
            </table:table-cell>
            <table:table-cell table:style-name="Table5.A1" office:value-type="string">
              <text:p text:style-name="P92"><text:span text:style-name="T17">#. ªÀiÁA¸ÀRAqÀUÀ¼À£ÀÄß ªÀÄÈzÀé¹Ü ªÀÄvÀÄÛ ªÀÄÆ¼ÉUÀ½UÉ eÉÆÃr¸ÀÄvÀÛzÉ.</text:span></text:p>
            </table:table-cell>
          </table:table-row>
          <table:table-row table:style-name="Table5.1">
            <table:table-cell table:style-name="Table5.A1" office:value-type="string">
              <text:p text:style-name="P87"><text:span text:style-name="T13">°AUÁtÄ d£ÀPÀ</text:span></text:p>
            </table:table-cell>
            <table:table-cell table:style-name="Table5.A1" office:value-type="string">
              <text:p text:style-name="P100"><text:span text:style-name="T13">©ÃeÁtÄd£ÀPÀ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UÁvÀæzÀ°è zÉÆqÀØzÀÄ.</text:span></text:p>
              <text:p text:style-name="P92"><text:span text:style-name="T17">#. vÁ£É DºÁgÀªÀ£ÀÄß vÀAiÀiÁj¹PÉÆ¼ÀÄîvÀÛzÉ.</text:span></text:p>
            </table:table-cell>
            <table:table-cell table:style-name="Table5.A1" office:value-type="string">
              <text:p text:style-name="P92"><text:span text:style-name="T17">#. UÁvÀæzÀ°è aPÀÌzÀÄ.</text:span></text:p>
              <text:p text:style-name="P92"><text:span text:style-name="T17">#. DºÁgÀPÁÌV °AUÁtÄ d£ÀPÀªÀ£ÀÄß CªÀ®A©¹zÉ.</text:span></text:p>
            </table:table-cell>
          </table:table-row>
          <table:table-row table:style-name="Table5.1">
            <table:table-cell table:style-name="Table5.A1" office:value-type="string">
              <text:p text:style-name="P87"><text:span text:style-name="T13">C¤®zÀ ZÀPÀæ</text:span></text:p>
            </table:table-cell>
            <table:table-cell table:style-name="Table5.A1" office:value-type="string">
              <text:p text:style-name="P100"><text:span text:style-name="T13">ZÀgÀlzÀ ZÀPÀæ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¥Àj¥ÀÆtð ZÀPÀæªÁVzÉ.</text:span></text:p>
              <text:p text:style-name="P92"><text:span text:style-name="T17"># ªÁvÁªÀgÀt , d¯ÁªÀgÀt ¸ÀAUÀæºÀªÀÄÆ®ªÁVzÉ.</text:span></text:p>
            </table:table-cell>
            <table:table-cell table:style-name="Table5.A1" office:value-type="string">
              <text:p text:style-name="P92"><text:span text:style-name="T17">#. C¥Àj¥ÀÆtð ZÀPÀæªÁVzÉ.</text:span></text:p>
              <text:p text:style-name="P92"><text:span text:style-name="T17"># ²¯ÁªÀgÀt ¸ÀAUÀæºÀªÀÄÆ®ªÁVzÉ.</text:span></text:p>
            </table:table-cell>
          </table:table-row>
          <text:soft-page-break/>
          <table:table-row table:style-name="Table5.1">
            <table:table-cell table:style-name="Table5.A1" office:value-type="string">
              <text:p text:style-name="P87"><text:span text:style-name="T13">gÁqï</text:span></text:p>
            </table:table-cell>
            <table:table-cell table:style-name="Table5.A1" office:value-type="string">
              <text:p text:style-name="P100"><text:span text:style-name="T13">PÉÆÃ£ï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PÉÃªÀ® ¨É¼ÀPÀ£ÀÄß UÀæ»¸ÀÄvÀÛzÉ.</text:span></text:p>
            </table:table-cell>
            <table:table-cell table:style-name="Table5.A1" office:value-type="string">
              <text:p text:style-name="P92"><text:span text:style-name="T17"># ¨É¼ÀPÀÄ ªÀÄvÀÄÛ §tÚUÀ¼À£ÀÄß UÀæ»¸ÀÄvÀÛzÉ.</text:span></text:p>
            </table:table-cell>
          </table:table-row>
          <table:table-row table:style-name="Table5.1">
            <table:table-cell table:style-name="Table5.A1" office:value-type="string">
              <text:p text:style-name="P87"><text:span text:style-name="T13">eÉÊ«PÀ ¹ÜjÃPÀgÀt</text:span></text:p>
            </table:table-cell>
            <table:table-cell table:style-name="Table5.A1" office:value-type="string">
              <text:p text:style-name="P100"><text:span text:style-name="T13">gÁ¸ÁAiÀÄ¤PÀ ¹ÜjÃPÀgÀt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¨ÁåQÖÃjAiÀiÁ, ¤Ã°ºÀ¹gÀÄ ±ÉÊªÀ®UÀ¼ÀAvÀºÀ fÃ«UÀ½AzÀ ¸ÁgÀd£ÀPÀzÀ ¹ÜjÃPÀgÀtªÁUÀÄvÀÛzÉ.</text:span></text:p>
            </table:table-cell>
            <table:table-cell table:style-name="Table5.A1" office:value-type="string">
              <text:p text:style-name="P103"><text:span text:style-name="T17">#. CeÉÊ«PÀ ¸ÀAUÀwUÀ¼ÁzÀ UÀÄqÀÄUÀÄ «ÄAZÀÄUÀ½AzÀ ¸ÁgÀd£ÀPÀzÀ ¹ÜjÃPÀgÀtªÁUÀÄvÀÛzÉ</text:span></text:p>
            </table:table-cell>
          </table:table-row>
          <table:table-row table:style-name="Table5.1">
            <table:table-cell table:style-name="Table5.A1" office:value-type="string">
              <text:p text:style-name="P87"><text:span text:style-name="T13">¸ÀAUÀæºÀ ªÀÄÆ®</text:span></text:p>
            </table:table-cell>
            <table:table-cell table:style-name="Table5.A1" office:value-type="string">
              <text:p text:style-name="P100"><text:span text:style-name="T13">«¤ªÀÄAiÀÄ ªÀÄÆ®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¨sÀÆfÃªÀ gÁ¸ÁAiÀÄ¤PÀ ZÀPÀæzÀ°è CeÉÊ«PÀ WÀlPÀªÀ£ÀÄß M¼ÀUÉÆArzÉ.</text:span></text:p>
              <text:p text:style-name="P92"><text:span text:style-name="T17"># gÁ¸ÁAiÀÄ¤PÀUÀ¼À ZÀ®£É ¤zsÁ£ÀUÀwAiÀÄ°ègÀÄvÀÛzÉ.</text:span></text:p>
            </table:table-cell>
            <table:table-cell table:style-name="Table5.A1" office:value-type="string">
              <text:p text:style-name="P92"><text:span text:style-name="T17">#. ¨sÀÆfÃªÀ gÁ¸ÁAiÀÄ¤PÀ ZÀPÀæzÀ°è eÉÊ«PÀ WÀlPÀªÀ£ÀÄß M¼ÀUÉÆArzÉ.</text:span></text:p>
              <text:p text:style-name="P92"><text:span text:style-name="T17">#. gÁ¸ÁAiÀÄ¤PÀUÀ¼À ZÀ®£É wÃªÀæUÀwAiÀÄ°ègÀÄvÀÛzÉ.</text:span></text:p>
            </table:table-cell>
          </table:table-row>
          <table:table-row table:style-name="Table5.1">
            <table:table-cell table:style-name="Table5.A1" office:value-type="string">
              <text:p text:style-name="P87"><text:span text:style-name="T13">DAxÀjÃrAiÀÄªÀiï</text:span></text:p>
            </table:table-cell>
            <table:table-cell table:style-name="Table5.A1" office:value-type="string">
              <text:p text:style-name="P87"><text:span text:style-name="T13">DQðUÉÆÃ¤AiÀÄªÀiï</text:span></text:p>
            </table:table-cell>
          </table:table-row>
          <table:table-row table:style-name="Table5.1">
            <table:table-cell table:style-name="Table5.A1" office:value-type="string">
              <text:p text:style-name="P92"><text:span text:style-name="T17">#. «ÃAiÀiÁðtÄUÀ¼À£ÀÄß GvÀàwÛ ªÀiÁqÀÄvÀÛzÉ.</text:span></text:p>
              <text:p text:style-name="P92"><text:span text:style-name="T17">#. UÀAqÀÄ °AUÁtÄUÀ¼ÀÄ.</text:span></text:p>
            </table:table-cell>
            <table:table-cell table:style-name="Table5.A1" office:value-type="string">
              <text:p text:style-name="P92"><text:span text:style-name="T17">#. CAqÁtÄUÀ¼À£ÀÄß GvÀàwÛ ªÀiÁqÀÄvÀÛzÉ.</text:span></text:p>
              <text:p text:style-name="P92"><text:span text:style-name="T17">#. ºÉtÄÚ °AUÁtÄUÀ¼ÀÄ.</text:span></text:p>
            </table:table-cell>
          </table:table-row>
        </table:table>
        <text:list xml:id="list1952167786" text:continue-numbering="true" text:style-name="WWNum1">
          <text:list-item>
            <text:p text:style-name="P142"><text:span text:style-name="T17">F PÉ¼ÀV£ÀªÀÅUÀ½UÉ PÁgÀt ªÀÄvÀÄÛ ®PÀët w½¹.</text:span></text:p>
          </text:list-item>
        </text:li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87"><text:span text:style-name="T25">gÉÆÃUÀ</text:span></text:p>
            </table:table-cell>
            <table:table-cell table:style-name="Table6.A1" office:value-type="string">
              <text:p text:style-name="P87"><text:span text:style-name="T25">PÁgÀt</text:span></text:p>
            </table:table-cell>
            <table:table-cell table:style-name="Table6.A1" office:value-type="string">
              <text:p text:style-name="P87"><text:span text:style-name="T25">®PÀët</text:span></text:p>
            </table:table-cell>
          </table:table-row>
          <table:table-row table:style-name="Table6.1">
            <table:table-cell table:style-name="Table6.A1" office:value-type="string">
              <text:p text:style-name="P92"><text:span text:style-name="T17">CPÉÆæÃªÉÄUÁ°</text:span></text:p>
            </table:table-cell>
            <table:table-cell table:style-name="Table6.A1" office:value-type="string">
              <text:p text:style-name="P92"><text:span text:style-name="T17">¨É¼ÀªÀtÂUÉAiÀÄ ºÁªÉÆÃð¤£À CwAiÀiÁzÀ ZÀlÄªÀnPÉ</text:span></text:p>
            </table:table-cell>
            <table:table-cell table:style-name="Table6.A1" office:value-type="string">
              <text:p text:style-name="P92"><text:span text:style-name="T17">zÀªÀqÉ, ªÀÄÆUÀÄ, PÉÊ, PÁ®ÄUÀ¼À ¥ÀæªÀiÁt vÀ¦àzÀ ¨É¼ÀªÀtÂUÉ.</text:span></text:p>
            </table:table-cell>
          </table:table-row>
          <table:table-row table:style-name="Table6.1">
            <table:table-cell table:style-name="Table6.A1" office:value-type="string">
              <text:p text:style-name="P92"><text:span text:style-name="T17">«ÄPÉìrªÀiÁ (zÉÊzÉÃZÀPÀ£É)</text:span></text:p>
            </table:table-cell>
            <table:table-cell table:style-name="Table6.A1" office:value-type="string">
              <text:p text:style-name="P92"><text:span text:style-name="T17">¥ËæqsÀgÀ°è xÉÊgÁ¬Äqï UÀæAyAiÀÄ QëÃtªÁzÀ PÁAiÀÄð</text:span></text:p>
            </table:table-cell>
            <table:table-cell table:style-name="Table6.A1" office:value-type="string">
              <text:p text:style-name="P92"><text:span text:style-name="T17">#. zÉÊ»PÀ ,ªÀiÁ£À¹PÀ ±ÀPÀÛAiÀÄ PÀÄAzÀÄ«PÉ</text:span></text:p>
              <text:p text:style-name="P92"><text:span text:style-name="T17">#. zÉÃºÀzÀ vÀÆPÀ ºÉZÁÑUÀÄ«PÉ ªÀÄvÀÄÛ ZÀªÀÄð zÀ¥ÀàªÁUÀÄ«PÉ.</text:span></text:p>
              <text:p text:style-name="P92"><text:span text:style-name="T17">#. PÀrªÉÄAiÀiÁUÀÄªÀ ºÀÈzÀAiÀÄ §rvÀ , £ÉUÀr ¤gÉÆÃ¢ü¸ÀÄªÀ UÀÄt</text:span></text:p>
            </table:table-cell>
          </table:table-row>
          <table:table-row table:style-name="Table6.1">
            <table:table-cell table:style-name="Table6.A1" office:value-type="string">
              <text:p text:style-name="P92"><text:span text:style-name="T17">QæmÉ¤¸ÀªÀiï (zÉÊ¨ÁzÉÆÃ£ÁZÀ)</text:span></text:p>
            </table:table-cell>
            <table:table-cell table:style-name="Table6.A1" office:value-type="string">
              <text:p text:style-name="P92"><text:span text:style-name="T17">²±ÀÄUÀ¼À°è xÉÊgÁ¬Äqï UÀæAyAiÀÄ QëÃtªÁzÀ PÁAiÀÄð</text:span></text:p>
            </table:table-cell>
            <table:table-cell table:style-name="Table6.A1" office:value-type="string">
              <text:p text:style-name="P92"><text:span text:style-name="T17">#. zÉÊ»PÀ ,ªÀiÁ£À¹PÀ ±ÀPÀÛAiÀÄ PÀÄAzÀÄ«PÉ</text:span></text:p>
              <text:p text:style-name="P92"><text:span text:style-name="T17">#. ¨ÁVgÀÄªÀ PÁ®ÄUÀ¼ÀÄ, zÉÆÃµÀ¥ÀÆjvÀ ºÀ®ÄèUÀ¼ÀÄ</text:span></text:p>
              <text:p text:style-name="P92"><text:span text:style-name="T17">#. £Á°UÉ ºÉÆgÀZÁZÀÄ«PÉ, ZÀªÀÄð MgÀmÁUÀÄªÀÅzÀÄ.</text:span></text:p>
            </table:table-cell>
          </table:table-row>
          <table:table-row table:style-name="Table6.1">
            <table:table-cell table:style-name="Table6.A1" office:value-type="string">
              <text:p text:style-name="P92"><text:span text:style-name="T17">d¯ÉÆÃzÀgÀ (zÉÃ±ÀPÉÊ)</text:span></text:p>
            </table:table-cell>
            <table:table-cell table:style-name="Table6.A1" office:value-type="string">
              <text:p text:style-name="P92"><text:span text:style-name="T17">zÀvÀÆÛj JuÉÚAiÀÄ PÀ®¨ÉgÀPÉ</text:span></text:p>
            </table:table-cell>
            <table:table-cell table:style-name="Table6.A1" office:value-type="string">
              <text:p text:style-name="P92"><text:span text:style-name="T17">#. zÉÃºÀzÀ PÉ®ªÀÅ ¨sÁUÀUÀ¼À°è ¤ÃgÀÄ vÀÄA©PÉÆ¼ÀÄîªÀÅzÀÄ.</text:span></text:p>
              <text:p text:style-name="P92"><text:span text:style-name="T17">#. ±ÀjÃgÀzÀ ¸Áé¨sÁ«PÀ QæAiÉÄUÀ¼À£ÀÄß ¤§ðA¢ü¸ÀÄªÀÅzÀÄ.</text:span></text:p>
              <text:p text:style-name="P92"><text:span text:style-name="T17">#. PÉÊPÁ®ÄUÀ¼ÀÄ QæAiÀiÁ»Ã£ÀªÁUÀ§ºÀÄzÀÄ.</text:span></text:p>
            </table:table-cell>
          </table:table-row>
          <table:table-row table:style-name="Table6.1">
            <table:table-cell table:style-name="Table6.A1" office:value-type="string">
              <text:p text:style-name="P92"><text:span text:style-name="T17">«Ä£ÀªÀiÁl</text:span></text:p>
              <text:p text:style-name="P92"><text:span text:style-name="T17">(£ÁPÉÊPÁ¤,zÀÈQCA, «Ä£À£Á)</text:span></text:p>
            </table:table-cell>
            <table:table-cell table:style-name="Table6.A1" office:value-type="string">
              <text:p text:style-name="P92"><text:span text:style-name="T17">¥ÁzÀgÀ¸À (ªÀÄPÀÆåðj)</text:span></text:p>
            </table:table-cell>
            <table:table-cell table:style-name="Table6.A1" office:value-type="string">
              <text:p text:style-name="P92"><text:span text:style-name="T17">#. £Á°UÉ, PÉÊ, PÁ®ÄUÀ¼À ¤±ÀÑ®vÉ</text:span></text:p>
              <text:p text:style-name="P92"><text:span text:style-name="T17">#. zÀÈ¶Ö ªÀÄAeÁUÀÄªÀÅzÀÄ, QªÀÅqÀÄ, CAUÀ«PÀ®vÉ</text:span></text:p>
              <text:p text:style-name="P92"><text:span text:style-name="T17">#. «ÄzÀÄ½£À £ÀgÀPÉÆÃ±ÀUÀ¼À £Á±ÀªÁUÀÄªÀÅzÀÄ.</text:span></text:p>
            </table:table-cell>
          </table:table-row>
          <table:table-row table:style-name="Table6.1">
            <table:table-cell table:style-name="Table6.A1" office:value-type="string">
              <text:p text:style-name="P92"><text:span text:style-name="T17">ºÉ¥ÀmÉÊn¸ï-©</text:span></text:p>
              <text:p text:style-name="P92"><text:soft-page-break/><text:span text:style-name="T17">(¸ÀPÁw£ÉºÀªÁ)</text:span></text:p>
            </table:table-cell>
            <table:table-cell table:style-name="Table6.A1" office:value-type="string">
              <text:p text:style-name="P92"><text:span text:style-name="T45">HBV</text:span><text:span text:style-name="T40"> </text:span><text:span text:style-name="T17">ªÉÊgÀ¸ï£À ¸ÉÆÃAPÀÄ.</text:span></text:p>
            </table:table-cell>
            <table:table-cell table:style-name="Table6.A1" office:value-type="string">
              <text:p text:style-name="P92"><text:span text:style-name="T17">#. ¸ÀtÚzÁzÀ dégÀ #. PÁªÀÄ¯ÉAiÀÄ ¸ÀÆZÀ£ÉUÀ¼ÀÄ </text:span></text:p>
              <text:p text:style-name="P92"><text:soft-page-break/><text:span text:style-name="T17">#. wÃªÀæ ¤±ÀåQÛ #. £ÉUÀr, ¥sÀÆè£À ®PÀëtUÀ¼ÀÄ</text:span></text:p>
              <text:p text:style-name="P103"><text:span text:style-name="T17">#. ºÀ¹«®è¢gÀÄªÀÅzÀÄ, ªÁAwAiÀiÁUÀÄªÀÅzÀÄ.</text:span></text:p>
            </table:table-cell>
          </table:table-row>
        </table:table>
        <text:list xml:id="list958409362" text:continue-numbering="true" text:style-name="WWNum1">
          <text:list-item>
            <text:p text:style-name="P172"><text:span text:style-name="T17">F PÉ¼ÀV£ÀªÀÅUÀ½UÉ §¼À¸ÀÄªÀ PÀ®¨ÉgÀPÉUÀ¼ÀÄ AiÀiÁªÀÅªÀÅ?<text:tab/></text:span></text:p>
          </text:list-item>
        </text:list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office:value-type="string">
              <text:p text:style-name="P87"><text:span text:style-name="T13">DºÁgÀ ¥ÀzÁxÀð</text:span></text:p>
            </table:table-cell>
            <table:table-cell table:style-name="Table7.B1" office:value-type="string">
              <text:p text:style-name="P87"><text:span text:style-name="T13">PÀ®¨ÉgÀPÉUÀ¼ÀÄ</text:span></text:p>
            </table:table-cell>
            <table:table-cell table:style-name="Table7.C1" office:value-type="string">
              <text:p text:style-name="P87"><text:span text:style-name="T13">DºÁgÀ ¥ÀzÁxÀð</text:span></text:p>
            </table:table-cell>
            <table:table-cell table:style-name="Table7.A1" office:value-type="string">
              <text:p text:style-name="P87"><text:span text:style-name="T13">PÀ®¨ÉgÀPÉUÀ¼ÀÄ</text:span></text:p>
            </table:table-cell>
          </table:table-row>
          <table:table-row table:style-name="Table7.1">
            <table:table-cell table:style-name="Table7.A1" office:value-type="string">
              <text:p text:style-name="P92"><text:span text:style-name="T17">¨ÉÃ¼É PÁ¼ÀÄ</text:span></text:p>
            </table:table-cell>
            <table:table-cell table:style-name="Table7.B1" office:value-type="string">
              <text:p text:style-name="P92"><text:span text:style-name="T17">§tÚUÀ¼ÀÄ PÉÃ¸Àj ¨ÉÃ¼É</text:span></text:p>
            </table:table-cell>
            <table:table-cell table:style-name="Table7.C1" office:value-type="string">
              <text:p text:style-name="P92"><text:span text:style-name="T17">PÉA¥ÀÄ ªÉÄt¹£À ¥ÀÄr</text:span></text:p>
            </table:table-cell>
            <table:table-cell table:style-name="Table7.A1" office:value-type="string">
              <text:p text:style-name="P92"><text:span text:style-name="T17">§tÚ PÀnÖzÀ ªÀÄgÀzÀ ºÉÆlÄÖ</text:span></text:p>
            </table:table-cell>
          </table:table-row>
          <table:table-row table:style-name="Table7.1">
            <table:table-cell table:style-name="Table7.A1" office:value-type="string">
              <text:p text:style-name="P92"><text:span text:style-name="T17">CgÀ²£ÀzÀ ¥ÀÄr</text:span></text:p>
            </table:table-cell>
            <table:table-cell table:style-name="Table7.B1" office:value-type="string">
              <text:p text:style-name="P92"><text:span text:style-name="T17">ªÉÄmÁ¤¯ï ºÀ¼À¢</text:span></text:p>
            </table:table-cell>
            <table:table-cell table:style-name="Table7.C1" office:value-type="string">
              <text:p text:style-name="P92"><text:span text:style-name="T17">¸ÀPÀÌgÉ ¥ÀÄr</text:span></text:p>
            </table:table-cell>
            <table:table-cell table:style-name="Table7.A1" office:value-type="string">
              <text:p text:style-name="P92"><text:span text:style-name="T17">§¼À¥ÀzÀ PÀ°è£À ZÀÆgÀÄUÀ¼ÀÄ</text:span></text:p>
            </table:table-cell>
          </table:table-row>
          <table:table-row table:style-name="Table7.1">
            <table:table-cell table:style-name="Table7.A1" office:value-type="string">
              <text:p text:style-name="P92"><text:span text:style-name="T17">eÉÃ£ÀÄ vÀÄ¥Àà</text:span></text:p>
            </table:table-cell>
            <table:table-cell table:style-name="Table7.B1" office:value-type="string">
              <text:p text:style-name="P92"><text:span text:style-name="T17">¨É®è, ¸ÀPÀÌgÉ ¥ÁPÀ</text:span></text:p>
            </table:table-cell>
            <table:table-cell table:style-name="Table7.C1" office:value-type="string">
              <text:p text:style-name="P92"><text:span text:style-name="T17">PÁ¦ü ¥ÀÄr</text:span></text:p>
            </table:table-cell>
            <table:table-cell table:style-name="Table7.A1" office:value-type="string">
              <text:p text:style-name="P92"><text:span text:style-name="T17">ºÀÄt¸É ©ÃdzÀ ¥ÀÄr</text:span></text:p>
            </table:table-cell>
          </table:table-row>
          <table:table-row table:style-name="Table7.1">
            <table:table-cell table:style-name="Table7.A1" office:value-type="string">
              <text:p text:style-name="P92"><text:span text:style-name="T17">UÉÆÃ¢ »lÄÖ</text:span></text:p>
            </table:table-cell>
            <table:table-cell table:style-name="Table7.B1" office:value-type="string">
              <text:p text:style-name="P92"><text:span text:style-name="T17">mÁ®ÌªÀiï ¥ÀÄr, ¸ÀÄtÚzÀ ¥ÀÄr</text:span></text:p>
            </table:table-cell>
            <table:table-cell table:style-name="Table7.C1" office:value-type="string">
              <text:p text:style-name="P92"><text:span text:style-name="T17">CqÀÄUÉ JuÉÚ</text:span></text:p>
            </table:table-cell>
            <table:table-cell table:style-name="Table7.A1" office:value-type="string">
              <text:p text:style-name="P92"><text:span text:style-name="T17">zÀvÀÆÛj JuÉÚ</text:span></text:p>
            </table:table-cell>
          </table:table-row>
        </table:table>
        <text:list xml:id="list694355731" text:continue-numbering="true" text:style-name="WWNum1">
          <text:list-item>
            <text:p text:style-name="P165"><text:span text:style-name="T17">CAUÁA±À PÀÈ¶ ªÀÄvÀÄÛ eÉÊ«PÀ vÀAvÀæeÁÕ£ÀzÀ JgÀqÀÄ C£ÀéAiÀÄUÀ¼À£ÀÄß w½¹.</text:span></text:p>
          </text:list-item>
        </text:list>
        <text:p text:style-name="P164"><text:span text:style-name="T22">@. CAUÁA±À PÀÈ¶AiÀÄ JgÀqÀÄ C£ÀéAiÀÄUÀ¼ÀÄ :-</text:span></text:p>
        <text:p text:style-name="P164"><text:span text:style-name="T22">#. DgÉÆÃUÀåªÀAvÀ ªÀÄvÀÄÛ ºÉZÀÄÑ E¼ÀÄªÀj ¤ÃqÀÄªÀ ¸À¸ÀåUÀ¼À£ÀÄß ¥ÀqÉAiÀÄ®Ä,</text:span></text:p>
        <text:p text:style-name="P164"><text:span text:style-name="T22">#. PÀrªÉÄ CªÀ¢üAiÀÄ°è ,PÀrªÉÄ ¸ÀÜ¼ÀzÀ°è ºÉZÀÄÑ ¸À¸ÀåUÀ¼À£ÀÄß ¨É¼ÉAiÀÄ®Ä.</text:span></text:p>
        <text:p text:style-name="P164"><text:span text:style-name="T22">#. C¥ÉÃQëvÀ UÀÄtUÀ¼À£ÀÄß ºÉÆA¢gÀÄªÀ ºÉÆ¸À eÁwAiÀÄ ¸À¸ÀåUÀ¼À£ÀÄß ¥ÀqÉAiÀÄ®Ä</text:span></text:p>
        <text:p text:style-name="P164"><text:span text:style-name="T22">@. eÉÊ«PÀ vÀAvÀæeÁÕ£ÀzÀ JgÀqÀÄ C£ÀéAiÀÄUÀ¼ÀÄ:-</text:span></text:p>
        <text:p text:style-name="P164"><text:span text:style-name="T22">#. PÀÈ¶ PÉëÃvÀæzÀ°è ºÁ¤PÁgÀPÀ fÃ«UÀ¼À ¤AiÀÄAvÀætPÉÌ<text:tab/><text:tab/>#. ªÀiÁ°£Àå ¤AiÀÄAvÀætPÉÌ ªÀÄvÀÄÛ ¤Ãj£À ±ÀÄ¢ÞÃPÀgÀtzÀ°è.</text:span></text:p>
        <text:list xml:id="list2180518678" text:continue-numbering="true" text:style-name="WWNum1">
          <text:list-item>
            <text:p text:style-name="P165"><text:span text:style-name="T17">ºÉZï.L.« ¥ÀvÉÛUÉ EgÀÄªÀ ¥ÀjÃPÉëUÀ¼ÀÄ AiÀiÁªÀÅªÀÅ?</text:span></text:p>
          </text:list-item>
        </text:list>
        <text:p text:style-name="P164"><text:span text:style-name="T22">#. J°¸Á<text:tab/>#. ªÉ¸ÀÖ£ïð ¨Áèmï<text:tab/>#. ¦.¹.Dgï.</text:span></text:p>
        <text:list xml:id="list338760402" text:continue-numbering="true" text:style-name="WWNum1">
          <text:list-item>
            <text:p text:style-name="P165"><text:span text:style-name="T17">¨sÀÆ fÃªÀ gÀ¸ÁAiÀÄ¤PÀ ZÀPÀæ JAzÀgÉÃ£ÀÄ?</text:span></text:p>
          </text:list-item>
        </text:list>
        <text:p text:style-name="P164"><text:span text:style-name="T22">¥Àj¸ÀgÀzÀ°è eÉÊ«PÀ ªÀÄvÀÄÛ CeÉÊ«PÀ WÀlPÀUÀ¼À £ÀqÀÄªÉ ªÀÄÆ®ªÀ¸ÀÄÛUÀ¼À ZÀQæÃAiÀÄ ZÀ®£ÉAiÀÄ£ÀÄß ¨sÀÆ fÃªÀ gÁ¸ÁAiÀÄ¤PÀ ZÀPÀæ J£ÀÄßªÀgÀÄ. <text:s/></text:span><text:span text:style-name="T17"><text:tab/></text:span></text:p>
        <text:list xml:id="list1630664358" text:continue-numbering="true" text:style-name="WWNum1">
          <text:list-item>
            <text:p text:style-name="P165"><text:span text:style-name="T17">EªÀÅUÀ½UÉ ¸ÀºÁAiÀÄ ªÀiÁqÀÄªÀ ¨ÁåQÖÃjAiÀiÁUÀ¼ÀÄ AiÀiÁªÀÅªÀÅ?</text:span></text:p>
          </text:list-item>
        </text:list>
        <text:p text:style-name="P164"><text:span text:style-name="T17">@. £ÉÊÃnæÃPÀgÀt - </text:span><text:span text:style-name="T22"><text:s/>£ÉÊmÉÆæ¸ÉÆÃªÉÆÃ£Á¸ï </text:span><text:span text:style-name="T17"><text:s/><text:tab/><text:tab/><text:tab/>@. r£ÉÊnæÃPÀgÀt - </text:span><text:span text:style-name="T22">¸ÀÆqÉÆÃªÉÆÃ£Á¸ï</text:span></text:p>
        <text:p text:style-name="P164"><text:span text:style-name="T17">@. CªÉÆÃ¤PÀgÀt</text:span><text:span text:style-name="T40">–</text:span><text:span text:style-name="T17"> </text:span><text:span text:style-name="T22">CªÉÆÃ¤ÃPÀgÀt UÉÆ½¸ÀÄªÀ ¨ÁåQÖÃjAiÀiÁ</text:span><text:span text:style-name="T17"> <text:s text:c="3"/><text:tab/>@ eÉÊ«PÀ ¹ÜjÃPÀgÀt </text:span><text:span text:style-name="T40">–</text:span><text:span text:style-name="T17"> </text:span><text:span text:style-name="T22">gÉÊeÉÆÃ©AiÀÄªÀiï</text:span></text:p>
        <text:list xml:id="list777492836" text:continue-numbering="true" text:style-name="WWNum1">
          <text:list-item>
            <text:p text:style-name="P165"><text:span text:style-name="T17">DªÀÄèªÀÄ¼É ªÀÄvÀÄÛ ºÀ¹gÀÄ ªÀÄ£É ¥ÀjuÁªÀÄPÉÌ PÁgÀtªÁzÀ gÁ¸ÁAiÀÄ¤PÀUÀ¼ÀÄ AiÀiÁªÀÅªÀÅ?</text:span></text:p>
          </text:list-item>
        </text:list>
        <text:p text:style-name="P164"><text:span text:style-name="T22">DªÀÄèªÀÄ¼É :- ¸À®ágï qÉÊ DPÉìöÊqï, £ÉÊmÉÆæÃd£ï qÉÊ DPÉìöÊqï, PÁ§ð£ï ªÉÆÃ£ÉÆÃPÉìöÊqï</text:span></text:p>
        <text:p text:style-name="P164"><text:span text:style-name="T22">ºÀ¹gÀÄ ªÀÄ£É ¥ÀjuÁªÀÄ :- PÁ§ð£ï qÉÊ DPÉìöÊqï</text:span></text:p>
        <text:list xml:id="list2120223112" text:continue-numbering="true" text:style-name="WWNum1">
          <text:list-item>
            <text:p text:style-name="P165"><text:span text:style-name="T17">gÁdÄ PÀ®Äè ºÀÆUÀ¼ÀÄ ºÉZÁÑV®èzÀ ¥ÀæzÉÃ±ÀzÀ°èzÀÝgÉ CªÀ£ÀÄ AiÀiÁªÀ DgÉÆÃUÀå ¸ÀªÀÄ¸ÉåUÀ½AzÀ §¼À®§ºÀÄzÀÄ?</text:span></text:p>
          </text:list-item>
        </text:list>
        <text:p text:style-name="P164"><text:span text:style-name="T22">ªÁAiÀÄÄ ªÀiÁ°£Àå ºÉZÁÑVgÀÄªÀ PÀqÉ PÀ®Äè ºÀÆUÀ¼ÀÄ ºÉZÁÑVgÀÄªÀÅ¢®è. DzÀÝjAzÀ gÁdÄ </text:span><text:span text:style-name="T24">G¹gÁlzÀ vÉÆAzÀgÉ, ¨ÁæAPÉÊn¸ï C®fð </text:span><text:span text:style-name="T22">AiÀÄAvÀºÀ vÉÆAzÀgÉUÀ½AzÀ §¼À®§ºÀÄzÀÄ.</text:span></text:p>
        <text:list xml:id="list1999844860" text:continue-numbering="true" text:style-name="WWNum1">
          <text:list-item>
            <text:p text:style-name="P165"><text:soft-page-break/><text:span text:style-name="T17">¹Ì÷ègÉÊqïUÀ¼ÉAzÀgÉÃ£ÀÄ? EªÀÅUÀ¼À PÁAiÀÄðªÉÃ£ÀÄ? </text:span></text:p>
          </text:list-item>
        </text:list>
        <text:p text:style-name="P164"><text:span text:style-name="T22">¤fÃðªÀ PÉÆ¼ÀªÉAiÀÄAwgÀÄªÀ ¹Ì÷èÃgÀAPÉÊªÀiÁªÀÅ zÀ¥Àà PÉÆÃ±À ©üwÛAiÀÄÄ¼Àî PÉÆÃ±ÀUÀ½AzÀ ªÀiÁqÀ®ànÖzÀÝgÉ CªÀ£ÀÄß ¹Ì÷ègÉÊqïUÀ¼É£ÀÄßvÁÛgÉ. EªÀÅ ¸À¸ÀåUÀ¼À ¨sÁUÀUÀ½UÉ DzsÁgÀ, DPÁgÀ ªÀÄvÀÄÛ UÀnÖvÀ£ÀªÀ£ÀÄß ¤ÃqÀÄvÀÛzÉ.</text:span><text:span text:style-name="T17"> </text:span></text:p>
        <text:list xml:id="list816708409" text:continue-numbering="true" text:style-name="WWNum1">
          <text:list-item>
            <text:p text:style-name="P165"><text:span text:style-name="T17">ªÉÆºÀgÁVgÀÄªÀ PÀÄrAiÀÄÄªÀ ¤Ãj£À ¨Ál®£ÀÄß PÉÆ¼ÀÄîªÁUÀ UÀªÀÄ¤¸À¯ÉÃ¨ÉÃPÁzÀ CA±ÀUÀ¼ÁªÀÅªÀÅ?</text:span></text:p>
          </text:list-item>
        </text:list>
        <text:p text:style-name="P164"><text:span text:style-name="T22"># ªÉÆºÀgÀÄ ¸ÀjAiÀiÁVzÉAiÉÄ E®èªÉ JAzÀÄ ¥ÀjÃQë¸À¨ÉÃPÀÄ.</text:span></text:p>
        <text:p text:style-name="P164"><text:span text:style-name="T22">#. vÀAiÀiÁj¹zÀ ¢£ÁAPÀ, CªÀ¢ü ªÀÄÄVAiÀÄÄªÀ ¢£ÁAPÀ, vÀÆPÀzÀ ¥ÀæªÀiÁt ¸ÀjAiÀiÁVzÉAiÉÄÃ E®èªÉ JAzÀÄ ¥ÀjÃQë¸À¨ÉÃPÀÄ.</text:span><text:span text:style-name="T17"> <text:s text:c="2"/></text:span></text:p>
        <text:list xml:id="list1331236638" text:continue-numbering="true" text:style-name="WWNum1">
          <text:list-item>
            <text:p text:style-name="P67"><text:span text:style-name="T17"><text:s/>EªÀÅUÀ¼À£ÀÄß «ªÀj¹. </text:span></text:p>
          </text:list-item>
        </text:list>
        <text:p text:style-name="P65"><text:span text:style-name="T17">CAUÁA±À PÀÈ¶ :- </text:span><text:span text:style-name="T22">¸À¸ÀåzÀ CAUÁA±À fÃªÀPÉÆÃ±ÀUÀ¼À£ÀÄß ¸ÀÆPÀÛ ¥ÉÆÃµÀPÀ ªÀiÁzsÀåªÀÄzÀ°è ¤AiÀÄAwævÀ ¸À¤ßªÉÃ±ÀzÀ°è ¨É¼É¸ÀÄªÀ «zsÁ£ÀªÉÃ CAUÁA±À PÀÈ¶</text:span><text:span text:style-name="T17"> <text:s text:c="12"/></text:span></text:p>
        <text:p text:style-name="P59"><text:span text:style-name="T17">DºÁgÀzÀ PÀ®¨ÉgÀPÉ :- </text:span><text:span text:style-name="T22">DºÁgÀ ¥ÀzÁxÀðUÀ½UÉ PÀrªÉÄ UÀÄtªÀÄlÖzÀ ¥ÀzÁxÀðUÀ¼À£ÀÄß ¸ÉÃj¸ÀÄªÀÅzÀÄ ªÀÄvÀÄÛ DºÁgÀzÀ UÀÄtªÀÄlÖªÀ£ÀÄß PÀrªÉÄUÉÆ½¸ÀÄªÀÅzÀ£ÀÄß DºÁgÀzÀ PÀ®¨ÉgÀPÉ J£ÀÄßvÁÛgÉ.</text:span></text:p>
        <text:p text:style-name="P62"/>
        <text:p text:style-name="P157"/>
        <text:p text:style-name="P157"/>
        <text:p text:style-name="P96"/>
      </text:section>
      <text:section text:style-name="Sect3" text:name="Section3">
        <text:p text:style-name="P99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><text:soft-page-break/></text:p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1"><text:span text:style-name="T76">©lÖ¸ÀÜ¼À vÀÄA©j</text:span><text:span text:style-name="T74">:-</text:span></text:p>
        <text:list xml:id="list1287831707" text:style-name="WWNum4">
          <text:list-item>
            <text:p text:style-name="P147"><text:span text:style-name="T42">LPG</text:span><text:span text:style-name="T72"> </text:span><text:span text:style-name="T71">¸ÉÆÃjPÉAiÀÄ£ÀÄß ¥ÀvÉÛ ªÀiÁqÀ®Ä G¥ÀAiÉÆÃV¸ÀÄªÀ C¤® -------<text:tab/></text:span></text:p>
          </text:list-item>
          <text:list-item>
            <text:p text:style-name="P147"><text:span text:style-name="T71">PÁj£À PÁ§ð£ï ªÀiÁ£ÁPÉìöÊqï ºÉÆgÀ¸ÀÆ¸ÀÄ«PÉ ¤UÀ¢¥Àr¸À¯ÁzÀ ¥ÀæªÀiÁt -----</text:span></text:p>
          </text:list-item>
          <text:list-item>
            <text:p text:style-name="P147"><text:span text:style-name="T71">MAzÀÄ ªÉÆÃ¯ï §ÆåmÉÃ£ï ¥ÀÆtð zÀºÀ£ÀªÁUÀ®Ä ¨ÉÃPÁzÀ DªÀÄèd£ÀPÀ -------- </text:span></text:p>
          </text:list-item>
          <text:list-item>
            <text:p text:style-name="P147"><text:span text:style-name="T71">D¯ÉÌÃ£ï D°ÌÃ£ï ªÀÄvÀÄÛ D¯ÉÌöÊ£ï£À ¸ÁªÀiÁ£Àå ¸ÀÆvÀæ ------ &amp; ----- &amp; -----</text:span></text:p>
          </text:list-item>
          <text:list-item>
            <text:p text:style-name="P147"><text:span text:style-name="T71"><text:tab/>ªÉÆzÀ® ºÉÊqÉÆæÃPÁ§ð£ï ¸ÀzÀ¸Àå ---</text:span></text:p>
          </text:list-item>
          <text:list-item>
            <text:p text:style-name="P147"><text:span text:style-name="T71">ªÉÆzÀ® DgÉÆÃªÀiÁånPï ºÉÊmÉÆæÃPÁ§ð£ï ¸ÀzÀ¸Àå </text:span></text:p>
          </text:list-item>
          <text:list-item>
            <text:p text:style-name="P147"><text:span text:style-name="T71"><text:s/>PÀ©âtzÀ vÀÄQÌ£À gÁ¸ÁAiÀÄ¤PÀ ¸ÀÆvÀæ ------</text:span></text:p>
          </text:list-item>
          <text:list-item>
            <text:p text:style-name="P147"><text:span text:style-name="T71"><text:s/>¸Á§Æ£À£ÀÄß Vè¸ÉgÁ¯ï zÁæªÀt¢AzÀ ¥ÀævÉåÃQ¸À®Ä G¥ÀAiÉÆÃV¸ÀÄªÀ ªÀ¸ÀÄÛ -------</text:span></text:p>
          </text:list-item>
          <text:list-item>
            <text:p text:style-name="P147"><text:span text:style-name="T71">¸ËgÀ ±ÀQÛAiÀÄ ªÀÄÆ®zÀ §UÉÎ ¸ÀªÀÄ¥ÀðPÀ «ªÀgÀuÉ ¤ÃrzÀªÀgÀÄ --------- &amp; ---------</text:span></text:p>
          </text:list-item>
          <text:list-item>
            <text:p text:style-name="P147"><text:span text:style-name="T71"><text:s/>¦¸ÀÖ¤ß£À gÉÃTÃAiÀÄ ZÀ®£ÉAiÀÄ£ÀÄß ¨sÀæªÀÄuÉAiÀÄ£ÁßV ¥ÀjªÀwð¸ÀÄªÀ ¸ÁzsÀ£À -----</text:span></text:p>
          </text:list-item>
          <text:list-item>
            <text:p text:style-name="P147"><text:span text:style-name="T71">Cw ºÉZÀÄÑ vÁ¥À«gÀÄªÀ £ÀPÀëvÀæzÀ §tÚ ------</text:span></text:p>
          </text:list-item>
          <text:list-item>
            <text:p text:style-name="P147"><text:span text:style-name="T71">ºÉÆgÀ¸ÀÆ¸ÀÄ«PÉ ¥ÀjÃPÉëAiÀÄ£ÀÄß £ÀqÉ¸À®Ä G¥ÀAiÉÆÃV¸ÀÄªÀ ¸ÁzsÀ£À ------</text:span></text:p>
          </text:list-item>
          <text:list-item>
            <text:p text:style-name="P147"><text:span text:style-name="T71">gÁqÀgï UÀ£ï PÉ®¸À ªÀiÁqÀÄªÀ vÀvÀé -------.</text:span></text:p>
          </text:list-item>
          <text:list-item>
            <text:p text:style-name="P147"><text:span text:style-name="T71">C¥ÀgÁ¢üUÀ¼À£ÀÄß ¥ÀvÉÛºÀZÀÑ®Ä ¸ÀºÁAiÀÄPÀªÁUÀÄªÀ eÉÊ«PÀ vÀAvÀæeÁÕ£À ------</text:span></text:p>
          </text:list-item>
          <text:list-item>
            <text:p text:style-name="P147"><text:span text:style-name="T71"><text:s/>PÁ°®èz G¨sÀAiÀÄªÁ¹ ------</text:span></text:p>
          </text:list-item>
          <text:list-item>
            <text:p text:style-name="P147"><text:span text:style-name="T71"><text:s/>£Á®ÄÌ ºÀÈzÀAiÀÄzÀ PÉÆÃuÉUÀ½gÀÄªÀ ¸Àj¸ÀÈ¥À---- <text:s text:c="9"/></text:span></text:p>
          </text:list-item>
          <text:list-item>
            <text:p text:style-name="P147"><text:span text:style-name="T71"><text:s/>ªÉÆmÉÖ EqÀÄªÀ ¸À¸ÀÛ¤ ---- <text:s text:c="4"/></text:span></text:p>
          </text:list-item>
          <text:list-item>
            <text:p text:style-name="P147"><text:span text:style-name="T71"><text:s/>ªÀåQÛvÀézÀ ºÁªÉÆÃð£ï -------<text:tab/> <text:s text:c="3"/></text:span></text:p>
          </text:list-item>
          <text:list-item>
            <text:p text:style-name="P147"><text:span text:style-name="T71"><text:s/>ªÉÆzÀ® vÀzÀÆæ¦ ¥ÁætÂ ----, ¸ÀÈ¶Ö¹zÀ «eÁÕ¤-- <text:s/></text:span></text:p>
          </text:list-item>
          <text:list-item>
            <text:p text:style-name="P147"><text:span text:style-name="T71"><text:s/>±ÀÄzÀÞ ºÁ°£À ¸ÁAzÀævÉ -------</text:span></text:p>
          </text:list-item>
          <text:list-item>
            <text:p text:style-name="P147"><text:span text:style-name="T71"><text:s/>PÀÈvÀPÀ G¥ÀUÀæºÀUÀ¼À ±ÀQÛAiÀÄ ¥ÀæªÀÄÄR DPÀgÀ --</text:span></text:p>
          </text:list-item>
          <text:list-item>
            <text:p text:style-name="P147"><text:span text:style-name="T71"><text:s/>ºÁ°£À ¸ÁAzÀævÉAiÀÄ£ÀÄß C¼ÉAiÀÄ®Ä G¥ÀAiÉÆÃV¸ÀÄªÀ G¥ÀPÀgÀt ------- </text:span></text:p>
          </text:list-item>
          <text:list-item>
            <text:p text:style-name="P147"><text:span text:style-name="T71">zÀÄUÀÞ ªÀiÁ¥ÀPÀzÀ°è ±ÀÄÀzÀÞ ºÁ°£À ¸ÁAzÀævÉ ----- <text:tab/> <text:s text:c="2"/></text:span></text:p>
          </text:list-item>
          <text:list-item>
            <text:p text:style-name="P147"><text:span text:style-name="T71">¨sÁgÀvÀzÀ°è ºÉZï.L.« ªÉÆzÀ°UÉ ¥ÀvÉÛAiÀiÁzÀ ªÀµÀð---- £ÀUÀgÀ ----<text:tab/> <text:s text:c="5"/><text:tab/> <text:s/></text:span></text:p>
          </text:list-item>
          <text:list-item>
            <text:p text:style-name="P147"><text:span text:style-name="T71">¥Àæ¥ÀAZÀzÀ°è ºÉZï.L.« ªÉÆzÀ°UÉ ¥ÀvÉÛAiÀiÁzÀ ªÀµÀð---- zÉÃ±À ------<text:tab/></text:span></text:p>
          </text:list-item>
          <text:list-item>
            <text:p text:style-name="P147"><text:span text:style-name="T71">£ÀÆågÁ£ïUÀ¼ÀÄ ¸ÀA¢ü¸ÀÄªÁUÀ CªÀÅUÀ¼À ªÀÄzsÉå EgÀÄªÀ ¸ÀtÚ CªÀPÁ±À -----</text:span></text:p>
          </text:list-item>
          <text:list-item>
            <text:p text:style-name="P147"><text:span text:style-name="T71">¤Ãj£À ¸ÀªÀÄvÉÆÃ®£À, DºÁgÀ, ¤zÉæAiÀÄ£ÀÄß ¤AiÀÄAwæ¸ÀÄªÀ ªÉÄzÀÄ½£À ¨sÁUÀ ------</text:span></text:p>
          </text:list-item>
          <text:list-item>
            <text:p text:style-name="P147"><text:span text:style-name="T71">C£ÉÊaÒPÀ QæAiÉÄUÀ¼À£ÀÄß ¤AiÀÄAwæ¸ÀÄªÀ ªÉÄzÀÄ½£À ¨sÁUÀ </text:span></text:p>
          </text:list-item>
          <text:list-item>
            <text:p text:style-name="P147"><text:span text:style-name="T71">±ÀjÃgÀzÀ ¸ÀªÀÄvÉÆÃ®£ÀªÀ£ÀÄß PÁ¥ÁqÀÄªÀ ªÉÄzÀÄ½£À ¨sÁUÀ --</text:span></text:p>
          </text:list-item>
          <text:list-item>
            <text:p text:style-name="P147"><text:span text:style-name="T71">zÉÃºÀzÀ gÁ¸ÁAiÀÄ¤PÀ PÁSÁð£É -----</text:span></text:p>
          </text:list-item>
          <text:list-item>
            <text:p text:style-name="P147"><text:span text:style-name="T71">DªÀÄè ªÀÄ¼ÉUÉ PÁgÀtªÁzÀ gÁ¸ÁAiÀÄ¤PÀ ----</text:span></text:p>
          </text:list-item>
          <text:list-item>
            <text:p text:style-name="P147"><text:span text:style-name="T71">¨sÀÆvÁ¥À KjPÉUÉ PÁgÀtªÁzÀ gÁ¸ÁAiÀÄ¤PÀ --</text:span></text:p>
          </text:list-item>
          <text:list-item>
            <text:p text:style-name="P147"><text:span text:style-name="T71"><text:s/>¸ËgÀ ªÁvÁªÀgÀtzÀ zsÁvÀÄUÀ¼À£ÀÄß UÀÄgÀÄw¸À®Ä ¸ÀºÁAiÀiªÁUÀÄªÀ gÉÆÃ»vÀ -----</text:span></text:p>
          </text:list-item>
          <text:list-item>
            <text:p text:style-name="P147"><text:span text:style-name="T71"><text:s/>±ÀæªÀt ±À§ÝzÀ DªÀÈwÛAiÀÄ ªÁå¦Û ------</text:span></text:p>
          </text:list-item>
          <text:list-item>
            <text:p text:style-name="P147"><text:span text:style-name="T71">d¯ÁAvÀUÁð«ÄUÀ¼À ªÉÃUÀªÀ£ÀÄß ¥ÀvÉÛºÀZÀÄÑªÀ ¸ÁzsÀ£À </text:span></text:p>
          </text:list-item>
          <text:list-item>
            <text:p text:style-name="P147"><text:soft-page-break/><text:span text:style-name="T71">§tÚ, OµÀ¢ü, ¸ÀÄªÁ¹PÀUÀ¼À vÀAiÀiÁjPÉAiÀÄ°è §¼À¸ÀÄªÀ ¸ÁªÀAiÀÄªÀ zÁæªÀPÀ -----</text:span></text:p>
          </text:list-item>
          <text:list-item>
            <text:p text:style-name="P147"><text:span text:style-name="T71">PÁìAxÉÆÃ¦ü¯ï ªÀtðPÀ C¢üPÀªÁVgÀÄªÀ ±ÉÊªÀ®</text:span></text:p>
          </text:list-item>
          <text:list-item>
            <text:p text:style-name="P147"><text:span text:style-name="T71">PÁå£Àìgï gÉÆÃUÀPÉÌ PÁgÀtªÁzÀ PÀ®¨ÉgÀPÉ ¥ÀzÁxÀð </text:span></text:p>
          </text:list-item>
          <text:list-item>
            <text:p text:style-name="P147"><text:span text:style-name="T71">d¯ÉÆÃzÀgÀPÉÌ PÁgÀtªÁzÀ PÀ®¨ÉgÀPÉ ¥ÀzÁxÀð</text:span></text:p>
          </text:list-item>
          <text:list-item>
            <text:p text:style-name="P147"><text:span text:style-name="T71">¸ÀªÀÄÄzÀæzÀ D¼ÀªÀ£ÀÄß C¼ÉAiÀÄ®Ä G¥ÀAiÉÆÃV¸ÀÄªÀ ¸ÁzsÀ£À -----</text:span></text:p>
          </text:list-item>
          <text:list-item>
            <text:p text:style-name="P147"><text:span text:style-name="T71">ºÁªÀ¸É ¸À¸ÀåUÀ¼À°è PÁtÄªÀ ¨ÉÃj£ÀAvÀºÀ gÀZÀ£É</text:span></text:p>
          </text:list-item>
          <text:list-item>
            <text:p text:style-name="P147"><text:span text:style-name="T71">§AeÉvÀ£ÀPÉÌ PÁgÀtªÁzÀ ºÁªÉÆÃð£ï ----</text:span></text:p>
          </text:list-item>
          <text:list-item>
            <text:p text:style-name="P147"><text:span text:style-name="T71">¸ÀÆAiÀÄð¤gÀÄªÀ UÁå¯ÁQì --- &amp; EzÀÄ ---- «zsÀzÀ UÁå®Qì</text:span></text:p>
          </text:list-item>
          <text:list-item>
            <text:p text:style-name="P147"><text:span text:style-name="T71">ªÀÄÄRzÀ ¨sÁªÀªÀ£ÀÄß ºÀvÉÆÃnAiÀÄ°èqÀÄªÀ ªÉÄzÀÄ½£À ¨sÁUÀ -------</text:span></text:p>
          </text:list-item>
          <text:list-item>
            <text:p text:style-name="P147"><text:span text:style-name="T71"><text:s/>ºÉÆgÀ¸ÀÆ¸ÀÄ«PÉ ¥ÀjÃPÉë¬ÄAzÀ -----C¤®zÀ ¥ÀæªÀiÁtªÀ£ÀÄß ¥ÀvÉÛ ªÀiÁqÀ§ºÀÄzÀÄ.</text:span></text:p>
          </text:list-item>
          <text:list-item>
            <text:p text:style-name="P147"><text:span text:style-name="T71">ºÉÊqÉÆæÃd£ï ¨ÁAE£À vÀAiÀiÁjPÉAiÀÄ vÀvÀé ----</text:span></text:p>
          </text:list-item>
          <text:list-item>
            <text:p text:style-name="P147"><text:span text:style-name="T71">CtÄ ¨ÁA¨ï vÀAiÀiÁjPÉAiÀÄ vÀvÀé -----</text:span></text:p>
          </text:list-item>
          <text:list-item>
            <text:p text:style-name="P147"><text:span text:style-name="T71">---- ±ÀQÛUÉ ¸ËgÀ±ÀQÛ ªÀÄÆ®ªÀ®è.</text:span></text:p>
          </text:list-item>
          <text:list-item>
            <text:p text:style-name="P147"><text:span text:style-name="T71">C¸ÀªÀÄzÀÈ¶Ö zÉÆÃµÀ ¤ªÁgÀuÉUÉ G¥ÀAiÉÆÃV¸ÀÄªÀ ªÀÄ¸ÀÆgÀ ------</text:span></text:p>
          </text:list-item>
          <text:list-item>
            <text:p text:style-name="P147"><text:span text:style-name="T71">ZÀAzÀæ±ÉÃRgÀ «ÄwAiÀÄ ¨É¯É -------</text:span></text:p>
          </text:list-item>
          <text:list-item>
            <text:p text:style-name="P147"><text:span text:style-name="T71">¸ÀÆAiÀÄð£À ªÉÄÃ¯ÉäöÊAiÀÄ°ègÀÄªÀ PÁ½£ÀAvÀºÀ gÀZÀ£É </text:span><text:span text:style-name="T40">–</text:span></text:p>
          </text:list-item>
          <text:list-item>
            <text:p text:style-name="P147"><text:span text:style-name="T71">¸ÀÆAiÀÄð£À ªÉÄÃ°gÀÄªÀ zÁgÀzÀAvÀºÀ gÀZÀ£É -----</text:span></text:p>
          </text:list-item>
          <text:list-item>
            <text:p text:style-name="P147"><text:span text:style-name="T71">¸ÀÆAiÀÄð£À zÀÈUÉÆÎÃZÀgÀ ©¯Éè ------</text:span></text:p>
          </text:list-item>
          <text:list-item>
            <text:p text:style-name="P147"><text:span text:style-name="T71">¸ÀÆAiÀÄð£À «PÁ¸ÀzÀ CAwªÀÄ ºÀAvÀ ------</text:span></text:p>
          </text:list-item>
          <text:list-item>
            <text:p text:style-name="P147"><text:span text:style-name="T71">¸Á§Æ£ÀÄ vÀAiÀiÁjPÉAiÀÄ°è zÉÆgÉAiÀÄÄªÀ G¥À GvÀà£Àß ---</text:span></text:p>
          </text:list-item>
          <text:list-item>
            <text:p text:style-name="P147"><text:span text:style-name="T71">vÀÄvÀÄð¥Àj¹ÜwAiÀÄ ºÁªÉÆÃð£ï ------</text:span></text:p>
          </text:list-item>
        </text:list>
        <text:p text:style-name="P167"/>
        <text:p text:style-name="P167"/>
        <text:p text:style-name="P14"/>
        <text:p text:style-name="P14"/>
      </text:section>
      <text:section text:style-name="Sect1" text:name="Section4">
        <text:p text:style-name="P17"/>
        <text:p text:style-name="P15"/>
        <text:p text:style-name="P15"/>
        <text:p text:style-name="P12"><text:span text:style-name="T75">ºÉÆA¢¹ §gÉ¬Äj</text:span></text:p>
        <text:list xml:id="list1121630043" text:style-name="WWNum13">
          <text:list-item>
            <text:p text:style-name="P85"/>
          </text:list-item>
        </text:list>
      </text:section>
      <text:section text:style-name="Sect4" text:name="Section5">
        <text:list xml:id="list1652129224" text:continue-numbering="true" text:style-name="WWNum13">
          <text:list-item>
            <text:p text:style-name="P86"><text:span text:style-name="T17">£ÉÃgÀ¼ÁwÃvÀ QgÀt -<text:tab/>gÉn£Á ¨É¸ÀÄUÉ</text:span></text:p>
          </text:list-item>
        </text:list>
        <text:p text:style-name="P76"><text:span text:style-name="T17">CªÀUÉA¥ÀÄ QgÀt<text:tab/> -<text:tab/>¥ÀÄgÁvÀ£À avÀæ ¥ÀjÃQë¸À®Ä</text:span></text:p>
        <text:p text:style-name="P76"><text:span text:style-name="T17">PÀë-QgÀt<text:tab/><text:tab/> -<text:tab/>ºÀgÀ¼ÀÄUÀ¼À gÀZÀ£É</text:span></text:p>
        <text:p text:style-name="P76"><text:span text:style-name="T17">UÁªÀiÁ QgÀt<text:tab/> -<text:tab/>PÀÈvÀPÀ gÀvÀßUÀ¼À ¥ÀjÃPÉë</text:span></text:p>
        <text:p text:style-name="P76"><text:span text:style-name="T17"><text:tab/><text:tab/> -<text:tab/>PÁå£Àìgï aQvÉì</text:span></text:p>
        <text:p text:style-name="P76"><text:span text:style-name="T17">---------------------------</text:span></text:p>
        <text:list xml:id="list388992760" text:continue-numbering="true" text:style-name="WWNum13">
          <text:list-item>
            <text:p text:style-name="P84"><text:span text:style-name="T17">zÀÄåw «zÀÄåvï ¥ÀjuÁªÀÄ - <text:s/>¨É¸ÀÄUÉ ºÁPÀ®Ä</text:span></text:p>
          </text:list-item>
        </text:list>
        <text:p text:style-name="P76"><text:span text:style-name="T17">¯ÉÃ¸Àgï ¨É¼ÀPÀÄ<text:tab/> <text:s text:c="6"/>- <text:s/>ªÀAzsÀåPÁgÀPÀ</text:span></text:p>
        <text:p text:style-name="P76"><text:span text:style-name="T17">¸ÀÆPÀëöävÀgÀAUÀ<text:tab/> <text:s text:c="6"/>- <text:s/>JtÂ¸ÀÄªÀ AiÀÄAvÀæ</text:span></text:p>
        <text:p text:style-name="P76"><text:span text:style-name="T17">gÉÃrAiÉÆÃ vÀgÀAUÀ<text:tab/> <text:s text:c="6"/>- <text:s/>gÁqÀgï</text:span></text:p>
        <text:p text:style-name="P76"><text:span text:style-name="T17"><text:tab/><text:tab/><text:tab/> - <text:s/>zÀÆgÀzÀ±Àð£À ¥Àæ¸ÁgÀ</text:span></text:p>
        <text:p text:style-name="P76"><text:span text:style-name="T57"><text:tab/><text:tab/><text:tab/><text:tab/><text:tab/></text:span></text:p>
        <text:list xml:id="list922940555" text:continue-numbering="true" text:style-name="WWNum13">
          <text:list-item>
            <text:p text:style-name="P84"><text:span text:style-name="T17">zÀÈUÉÆÎÃZÀgÀ ¨É¼ÀPÀÄ<text:tab/> <text:s text:c="2"/>-<text:tab/></text:span><text:span text:style-name="T45">750</text:span><text:span text:style-name="T40">nm - </text:span><text:span text:style-name="T45">0.2</text:span><text:span text:style-name="T40">mm</text:span></text:p>
          </text:list-item>
        </text:list>
        <text:p text:style-name="P76"><text:span text:style-name="T17">UÁªÀiÁ QgÀt<text:tab/> <text:s text:c="2"/>-<text:tab/></text:span><text:span text:style-name="T45">4</text:span><text:span text:style-name="T40">nm – </text:span><text:span text:style-name="T45">400</text:span><text:span text:style-name="T40">nm</text:span></text:p>
        <text:p text:style-name="P76"><text:span text:style-name="T17">CªÀUÉA¥ÀÄ «ÄgÀt <text:s text:c="2"/>-<text:tab/></text:span><text:span text:style-name="T45">400</text:span><text:span text:style-name="T40">nm – </text:span><text:span text:style-name="T45">750</text:span><text:span text:style-name="T40">nm</text:span></text:p>
        <text:p text:style-name="P76"><text:span text:style-name="T17">£ÉÃgÀ¼ÁwÃvÀ QgÀt <text:s text:c="2"/>-<text:tab/></text:span><text:span text:style-name="T45">0.2</text:span><text:span text:style-name="T40">nm – </text:span><text:span text:style-name="T45">10</text:span><text:span text:style-name="T40">cm</text:span></text:p>
        <text:p text:style-name="P76"><text:span text:style-name="T40"><text:tab/><text:tab/> <text:s text:c="4"/>-<text:tab/></text:span><text:span text:style-name="T45">0.01A</text:span><text:span text:style-name="T52">•</text:span><text:span text:style-name="T45">- 0.1A</text:span><text:span text:style-name="T52">•</text:span></text:p>
        <text:p text:style-name="P76"><text:span text:style-name="T53"><text:tab/><text:tab/><text:tab/><text:tab/><text:tab/></text:span></text:p>
        <text:list xml:id="list2084208634" text:continue-numbering="true" text:style-name="WWNum13">
          <text:list-item>
            <text:p text:style-name="P84"><text:soft-page-break/><text:span text:style-name="T18">CªÀUÉA¥ÀÄ QgÀt<text:tab/> - ¸À¸ÀåUÀ¼À°è DºÁgÀzÀ vÀAiÀiÁjPÉ</text:span></text:p>
          </text:list-item>
        </text:list>
        <text:p text:style-name="P76"><text:span text:style-name="T18">¯ÉÃ¸Àgï<text:tab/><text:tab/> - gÉÃrAiÉÆÃ bÁAiÀiÁ©A§£À</text:span></text:p>
        <text:p text:style-name="P76"><text:span text:style-name="T18">£ÉÃgÀ¼ÁwÃvÀ QgÀt - ºÁ¯ÉÆÃUÀæ¦ü</text:span></text:p>
        <text:p text:style-name="P46"><text:span text:style-name="T18">zÀÈUÉÆÎÃZÀgÀ ¨É¼ÀPÀÄ<text:tab/> - G½Q£À aQvÉì</text:span></text:p>
        <text:p text:style-name="P31"><text:span text:style-name="T18">ªÀÄÆ¼É ªÀÄÄjvÀ UÀÄgÀÄw¸À®Ä</text:span></text:p>
        <text:p text:style-name="P32"><text:span text:style-name="T58"><text:s text:c="5"/><text:tab/><text:tab/><text:tab/><text:tab/><text:tab/><text:tab/></text:span><text:span text:style-name="T10"> <text:s text:c="37"/></text:span></text:p>
        <text:list xml:id="list657446268" text:continue-numbering="true" text:style-name="WWNum13">
          <text:list-item>
            <text:p text:style-name="P84"><text:span text:style-name="T17">©Ãl¯ï VÃ¸ï <text:s text:c="2"/>- ºÀ¼À¢</text:span></text:p>
          </text:list-item>
        </text:list>
        <text:p text:style-name="P76"><text:span text:style-name="T17">®Ä§ÞPÀ<text:tab/><text:tab/> - ¤Ã° bÁAiÉÄAiÀÄÄ¼Àî ©½</text:span></text:p>
        <text:p text:style-name="P76"><text:span text:style-name="T17">¸ÀÆAiÀÄð<text:tab/><text:tab/>- ºÀ¼À¢ bÁAiÉÄAiÀÄÄ¼Àî ©½</text:span></text:p>
        <text:p text:style-name="P46"><text:span text:style-name="T17">jÃUÉ¯ï<text:tab/><text:tab/>- PÉA¥ÀÄ</text:span></text:p>
        <text:p text:style-name="P31"><text:span text:style-name="T17">QvÀÛ¼É ºÀ¼À¢</text:span></text:p>
        <text:p text:style-name="P32"><text:span text:style-name="T55"><text:s/>----------------------------------------------- <text:s text:c="62"/></text:span></text:p>
        <text:list xml:id="list1831574752" text:continue-numbering="true" text:style-name="WWNum13">
          <text:list-item>
            <text:p text:style-name="P48"><text:span text:style-name="T17">vÁªÀÄæzÀ UÁè£ïì <text:s text:c="2"/>-</text:span><text:span text:style-name="T55"> <text:s text:c="4"/></text:span><text:span text:style-name="T36">Fe</text:span><text:span text:style-name="T67">3</text:span><text:span text:style-name="T36">O</text:span><text:span text:style-name="T67">4</text:span></text:p>
          </text:list-item>
        </text:list>
        <text:p text:style-name="P111"><text:span text:style-name="T67"><text:s text:c="21"/></text:span><text:span text:style-name="T17">ªÉÄ®PÉÊmï</text:span><text:span text:style-name="T55"> <text:s text:c="9"/></text:span><text:span text:style-name="T17">-</text:span><text:span text:style-name="T55"> <text:s text:c="5"/></text:span><text:span text:style-name="T36">FeCO</text:span><text:span text:style-name="T67">3</text:span></text:p>
        <text:p text:style-name="P193"><text:span text:style-name="T17"><text:s text:c="7"/>ªÀiÁåUÀßmÉÊmï <text:s text:c="3"/>- <text:s text:c="2"/></text:span><text:span text:style-name="T36">CuCO</text:span><text:span text:style-name="T67">3</text:span><text:span text:style-name="T36">(CuOH)</text:span><text:span text:style-name="T67">2</text:span></text:p>
        <text:p text:style-name="P107"><text:span text:style-name="T55"><text:s text:c="11"/></text:span><text:span text:style-name="T17">¸ÉÊqÀgÉÊmï <text:s text:c="5"/>- <text:s text:c="3"/></text:span><text:span text:style-name="T36">Cu</text:span><text:span text:style-name="T67">2</text:span><text:span text:style-name="T36">S</text:span></text:p>
        <text:p text:style-name="P111"><text:span text:style-name="T36"><text:tab/><text:tab/><text:tab/><text:tab/><text:tab/> - <text:s text:c="7"/>Cu</text:span><text:span text:style-name="T67">2</text:span><text:span text:style-name="T36">O <text:s text:c="2"/></text:span></text:p>
        <text:p text:style-name="P111"><text:span text:style-name="T36"><text:s text:c="7"/>-------------------------------------------- <text:s text:c="23"/></text:span></text:p>
        <text:list xml:id="list2009868765" text:continue-numbering="true" text:style-name="WWNum13">
          <text:list-item>
            <text:p text:style-name="P48"><text:span text:style-name="T18">PÀÄå¥ÉæöÊmï<text:tab/>- <text:s/></text:span><text:span text:style-name="T36">Fe</text:span><text:span text:style-name="T67">3</text:span><text:span text:style-name="T36">O</text:span><text:span text:style-name="T67">4</text:span></text:p>
          </text:list-item>
        </text:list>
        <text:p text:style-name="P38"><text:span text:style-name="T18">vÁªÀÄæzÀ ¥ÉÊgÉÊmïì <text:s/>- </text:span><text:span text:style-name="T36">Fe</text:span><text:span text:style-name="T67">2</text:span><text:span text:style-name="T36">O</text:span><text:span text:style-name="T67">3</text:span></text:p>
        <text:p text:style-name="P38"><text:span text:style-name="T18">ºÉªÀÄmÉÊmï<text:tab/> - </text:span><text:span text:style-name="T36">Cu</text:span><text:span text:style-name="T67">2</text:span><text:span text:style-name="T36">O</text:span></text:p>
        <text:p text:style-name="P38"><text:span text:style-name="T18">°ªÉÆÃ£ÉÉÊmï <text:s text:c="4"/>- </text:span><text:span text:style-name="T36">CuFeS</text:span><text:span text:style-name="T67">2</text:span></text:p>
        <text:p text:style-name="P185"><text:span text:style-name="T67"><text:s text:c="54"/></text:span><text:span text:style-name="T36">Fe</text:span><text:span text:style-name="T67">2</text:span><text:span text:style-name="T36">O</text:span><text:span text:style-name="T67">3</text:span><text:span text:style-name="T36">H</text:span><text:span text:style-name="T67">2</text:span><text:span text:style-name="T36">O</text:span></text:p>
        <text:p text:style-name="P186"/>
        <text:p text:style-name="P185"><text:span text:style-name="T36">--------------------------------------------- </text:span><text:span text:style-name="T48"><text:s text:c="54"/></text:span></text:p>
        <text:list xml:id="list2001302498" text:continue-numbering="true" text:style-name="WWNum13">
          <text:list-item>
            <text:p text:style-name="P39"><text:span text:style-name="T18">»vÁÛ</text:span><text:span text:style-name="T19">¼É</text:span><text:span text:style-name="T78"> <text:s text:c="14"/>-</text:span><text:span text:style-name="T19"> <text:s text:c="2"/>vÁªÀÄæ ªÀÄvÀÄÛ vÀªÀgÀ</text:span></text:p>
          </text:list-item>
        </text:list>
        <text:p text:style-name="P38"><text:span text:style-name="T19">PÀAZÀÄ<text:tab/><text:tab/>- <text:s text:c="2"/>vÁªÀÄæ, vÀªÀgÀ, ¸ÀvÀÄ</text:span></text:p>
        <text:p text:style-name="P38"><text:span text:style-name="T19">dªÀÄð£ï ¹®égï </text:span><text:span text:style-name="T40">–</text:span><text:span text:style-name="T19"> <text:s text:c="2"/>vÁªÀÄæ, ¸ÀvÀÄ</text:span></text:p>
        <text:p text:style-name="P38"><text:span text:style-name="T19">UÀ£ï ªÉÄl¯ï <text:s text:c="2"/>- <text:s text:c="2"/>vÁªÀÄæ, PÀ©ât</text:span></text:p>
        <text:list xml:id="list2119245831" text:style-name="WWNum18">
          <text:list-item>
            <text:p text:style-name="P40"><text:span text:style-name="T19"><text:s/>vÁªÀÄæ, ¸ÀvÀÄ, ¤PÀÌ¯ï.</text:span></text:p>
          </text:list-item>
        </text:list>
        <text:p text:style-name="P38"><text:span text:style-name="T60"><text:tab/><text:tab/><text:tab/><text:tab/><text:tab/></text:span></text:p>
        <text:list xml:id="list2008048298" text:continue-list="list2001302498" text:style-name="WWNum13">
          <text:list-item>
            <text:p text:style-name="P39"><text:span text:style-name="T19">C°ßPÉÆ <text:s text:c="4"/><text:tab/>- <text:s/>PÀ©ât, ¤PÀÌ¯ï, PÁ§ð£ï</text:span></text:p>
          </text:list-item>
        </text:list>
        <text:p text:style-name="P38"><text:span text:style-name="T19">£ÉÊPÉÆæÃªÀiï<text:tab/>- <text:s/>¤PÀÌ¯ï, PÀ©ât</text:span></text:p>
        <text:p text:style-name="P38"><text:span text:style-name="T19">E£ïªÁgï GPÀÄÌ<text:tab/> - PÀ©ât, ¤PÀÌ¯ï, PÉÆæ«ÄAiÀÄªÀiï.</text:span></text:p>
        <text:p text:style-name="P194"><text:span text:style-name="T19">PÀ¯É gÀ»vÀ GPÀÄÌ <text:s/>- PÀ©ât, ¤PÀÌ¯ï, PÉÆ¨Á¯ïÖ, <text:s text:c="20"/>C®Äå«ÄÃ¤AiÀÄªÀiï</text:span></text:p>
        <text:list xml:id="list1483460499" text:continue-list="list2119245831" text:style-name="WWNum18">
          <text:list-item>
            <text:p text:style-name="P42"><text:span text:style-name="T19">PÀ©ât, ¤PÀÌ¯ï, PÁ§ð£ï, PÉÆæÃ«ÄAiÀÄªÀiï</text:span></text:p>
          </text:list-item>
        </text:list>
        <text:p text:style-name="P187"><text:span text:style-name="T56">-----------------------------------------------------</text:span></text:p>
        <text:list xml:id="list1117481708" text:continue-list="list2008048298" text:style-name="WWNum13">
          <text:list-item>
            <text:p text:style-name="P50"><text:span text:style-name="T19">PÀAZÀÄ <text:s text:c="9"/>- PÁAvÀUÀ¼ÀÄ</text:span></text:p>
          </text:list-item>
        </text:list>
        <text:p text:style-name="P49"><text:span text:style-name="T19">E£ïªÁgï GPÀÄÌ </text:span><text:span text:style-name="T40">– <text:s/></text:span><text:span text:style-name="T18">§AzÀÆQ£À ¨ÁågÀ¯ïUÀ¼ÀÄ</text:span></text:p>
        <text:p text:style-name="P49"><text:span text:style-name="T19">C°ßPÉÆ <text:s text:c="7"/>- ¯ÉÆ®PÀUÀ¼ÀÄ</text:span></text:p>
        <text:p text:style-name="P49"><text:span text:style-name="T19">UÀ£ï ªÉÄl¯ï <text:s text:c="2"/>- <text:s/>«UÀæºÀUÀ¼ÀÄ</text:span></text:p>
        <text:p text:style-name="P56"><text:span text:style-name="T19"><text:tab/>¥ÉÊ¥ÀÄUÀ¼ÀÄ</text:span></text:p>
        <text:list xml:id="list1327506308" text:continue-numbering="true" text:style-name="WWNum13">
          <text:list-item>
            <text:p text:style-name="P50"><text:span text:style-name="T19">£ÉÊPÉÆæÃªÀiï <text:s text:c="5"/>- gÉÆÃzsÀ ¸ÀÄgÀÄ½UÀ¼ÀÄ</text:span></text:p>
          </text:list-item>
        </text:list>
        <text:p text:style-name="P49"><text:span text:style-name="T19">GPÀÄÌ <text:s text:c="9"/>- JgÀPÀUÀ¼ÀÄ</text:span></text:p>
        <text:p text:style-name="P49"><text:span text:style-name="T19">dªÀÄð£ï ¹®égï </text:span><text:span text:style-name="T40">– <text:s/></text:span><text:span text:style-name="T18">ªÉÆ¼ÉUÀ¼ÀÄ</text:span></text:p>
        <text:p text:style-name="P49"><text:span text:style-name="T19">PÀ¯ÉgÀ»vÀ GPÀÄÌ <text:s/>- <text:s/>GµÀÚ PÁ¬Ä¯ïUÀ¼ÀÄ</text:span></text:p>
        <text:p text:style-name="P56"><text:span text:style-name="T19"><text:tab/>±À¸ÀÛç QæAiÀiÁ G¥ÀPÀgÀtUÀ¼ÀÄ</text:span></text:p>
        <text:list xml:id="list1997996320" text:continue-numbering="true" text:style-name="WWNum13">
          <text:list-item>
            <text:p text:style-name="P50"><text:span text:style-name="T19">¥ÉÆæ¥ÉÃ£ï <text:s text:c="5"/>- </text:span><text:span text:style-name="T45">C</text:span><text:span text:style-name="T70">6</text:span><text:span text:style-name="T45">H</text:span><text:span text:style-name="T70">6</text:span></text:p>
          </text:list-item>
        </text:list>
        <text:p text:style-name="P49"><text:span text:style-name="T19">§ÆånÃ£ï <text:s text:c="5"/>- </text:span><text:span text:style-name="T45">C</text:span><text:span text:style-name="T70">3</text:span><text:span text:style-name="T45">H</text:span><text:span text:style-name="T70">6</text:span></text:p>
        <text:p text:style-name="P49"><text:span text:style-name="T19">¸ÉÊPÉÆèÃ ¥ÉÆæ¥ÉÃ£ï </text:span><text:span text:style-name="T40">– <text:s/></text:span><text:span text:style-name="T45">C</text:span><text:span text:style-name="T70">3</text:span><text:span text:style-name="T45">H</text:span><text:span text:style-name="T70">8</text:span></text:p>
        <text:p text:style-name="P49"><text:span text:style-name="T19">¨ÉAjhÄÃ£ï <text:s text:c="5"/>- <text:s/></text:span><text:span text:style-name="T45">C</text:span><text:span text:style-name="T70">6</text:span><text:span text:style-name="T45">H</text:span><text:span text:style-name="T70">7</text:span></text:p>
        <text:p text:style-name="P56"><text:span text:style-name="T45"><text:tab/>C</text:span><text:span text:style-name="T70">4</text:span><text:span text:style-name="T45">H</text:span><text:span text:style-name="T70">8</text:span></text:p>
        <text:list xml:id="list818769630" text:continue-numbering="true" text:style-name="WWNum13">
          <text:list-item>
            <text:p text:style-name="P50"><text:span text:style-name="T30">mÁ°£ï <text:s text:c="3"/>- <text:s/><text:tab/>¥ÁågÀ¦ü£ïUÀ¼ÀÄ</text:span></text:p>
          </text:list-item>
        </text:list>
        <text:p text:style-name="P49"><text:span text:style-name="T30">§ÄåmÉÃ£ï <text:s text:c="2"/>- <text:s/><text:tab/>¸ÀÄªÁ¹PÀUÀ¼ÀÄ</text:span></text:p>
        <text:p text:style-name="P49"><text:span text:style-name="T19">C¯ÉÌÃ£ï <text:s text:c="2"/>- <text:tab/>¹.J£ï.f</text:span></text:p>
        <text:p text:style-name="P49"><text:span text:style-name="T19">¨ÉAjhÄÃ£ï <text:s/>- <text:tab/>J¯ï.¦..f.</text:span></text:p>
        <text:p text:style-name="P49"><text:span text:style-name="T19"><text:s text:c="12"/><text:tab/>¸ÉÆáÃlPÀUÀ¼ÀÄ</text:span></text:p>
        <text:p text:style-name="P49"><text:span text:style-name="T19">--------------------------------<text:tab/></text:span></text:p>
        <text:list xml:id="list1791464684" text:continue-numbering="true" text:style-name="WWNum13">
          <text:list-item>
            <text:p text:style-name="P50"><text:span text:style-name="T19">D¯ÉÌÃ£ï <text:s text:c="6"/>- <text:s text:c="2"/><text:tab/></text:span><text:span text:style-name="T45">C</text:span><text:span text:style-name="T70">6</text:span><text:span text:style-name="T45">H</text:span><text:span text:style-name="T70">12</text:span></text:p>
          </text:list-item>
        </text:list>
        <text:p text:style-name="P49"><text:span text:style-name="T19">D°ÌÃ£ï <text:s text:c="6"/>- <text:s/><text:tab/></text:span><text:span text:style-name="T45">C</text:span><text:span text:style-name="T70">n</text:span><text:span text:style-name="T45">H</text:span><text:span text:style-name="T70">2n-2</text:span></text:p>
        <text:p text:style-name="P49"><text:span text:style-name="T19">¸ÉÊPÉÆèÃ ºÉPÉìÃ£ï <text:s/>- <text:tab/></text:span><text:span text:style-name="T45">C</text:span><text:span text:style-name="T70">6</text:span><text:span text:style-name="T45">H</text:span><text:span text:style-name="T70">6</text:span></text:p>
        <text:p text:style-name="P49"><text:span text:style-name="T19">D¯ÉÌöÊ£ï <text:s text:c="6"/>- <text:s/><text:tab/></text:span><text:span text:style-name="T45">C</text:span><text:span text:style-name="T70">n</text:span><text:span text:style-name="T45">H</text:span><text:span text:style-name="T70">2n</text:span></text:p>
        <text:p text:style-name="P195"><text:span text:style-name="T19"><text:tab/><text:tab/><text:tab/></text:span><text:span text:style-name="T45">C</text:span><text:span text:style-name="T70">n</text:span><text:span text:style-name="T45">H</text:span><text:span text:style-name="T70">2n+2</text:span></text:p>
        <text:p text:style-name="P196"/>
        <text:p text:style-name="P196"><text:soft-page-break/></text:p>
        <text:list xml:id="list1390185583" text:continue-numbering="true" text:style-name="WWNum13">
          <text:list-item>
            <text:p text:style-name="P50"><text:span text:style-name="T19">«ÄxÉÃ£ï <text:s text:c="2"/>- <text:s/>CgÉÆÃªÀiÁånPï ºÉÊqÉÆæÃPÁ§ð£ï</text:span></text:p>
          </text:list-item>
        </text:list>
        <text:p text:style-name="P49"><text:span text:style-name="T19">C¹l°Ã£ï </text:span><text:span text:style-name="T40">– <text:s/></text:span><text:span text:style-name="T18">£ÉÊ¸ÀVðPÀ C¤®</text:span></text:p>
        <text:p text:style-name="P49"><text:span text:style-name="T19">¹.J£ï.f <text:s text:c="2"/>- </text:span><text:span text:style-name="T45">C</text:span><text:span text:style-name="T70">2</text:span><text:span text:style-name="T45">H</text:span><text:span text:style-name="T70">2</text:span></text:p>
        <text:p text:style-name="P49"><text:span text:style-name="T19">¨ÉAjhÄÃ£ï <text:s/>- </text:span><text:span text:style-name="T45">C</text:span><text:span text:style-name="T70">6</text:span><text:span text:style-name="T45">H</text:span><text:span text:style-name="T70">7</text:span></text:p>
        <text:p text:style-name="P49"><text:span text:style-name="T45"><text:s text:c="22"/></text:span><text:span text:style-name="T18">zÀPÀë EAzsÀ£À</text:span></text:p>
        <text:p text:style-name="P49"><text:span text:style-name="T18">----------------------</text:span></text:p>
        <text:list xml:id="list542779763" text:continue-numbering="true" text:style-name="WWNum13">
          <text:list-item>
            <text:p text:style-name="P50"><text:span text:style-name="T19">£ÉÊ¯Á£ï <text:s text:c="5"/>- PÉÊaÃ® ¦ü¯ïäUÀ¼ÀÄ</text:span></text:p>
          </text:list-item>
        </text:list>
        <text:p text:style-name="P49"><text:span text:style-name="T19">yAiÉÆÃPÉÆÃ¯ï <text:s/>- ªÉÊzÀåQÃAiÀÄ G¥ÀPÀgÀt</text:span></text:p>
        <text:p text:style-name="P49"><text:span text:style-name="T19">¤AiÉÆÃ¦æ£ï <text:s text:c="3"/>- §æµï,ºÀUÀÎ</text:span></text:p>
        <text:p text:style-name="P49"><text:span text:style-name="T19">¥Á°yÃ£ï <text:s text:c="4"/>- PÉÆ¼ÀªÉUÀ¼ÀÄ</text:span></text:p>
        <text:p text:style-name="P49"><text:span text:style-name="T19"><text:s text:c="15"/>ªÉÆºÀgïUÀ¼ÀÄ</text:span></text:p>
        <text:p text:style-name="P49"><text:span text:style-name="T19">-------------------------</text:span></text:p>
        <text:list xml:id="list1643383380" text:continue-numbering="true" text:style-name="WWNum13">
          <text:list-item>
            <text:p text:style-name="P50"><text:span text:style-name="T19">¹Ã¸ÀzÀ UÁdÄ <text:s/>- <text:s/>CVß ¤gÉÆÃzsÀPÀ vÉgÉ</text:span></text:p>
          </text:list-item>
        </text:list>
        <text:p text:style-name="P49"><text:span text:style-name="T19">zÀÈUÁßgÀÄ <text:s text:c="5"/>- <text:s/>¥ÀæAiÉÆÃUÀ±Á¯ÉUÀ¼ÀÄ</text:span></text:p>
        <text:p text:style-name="P49"><text:span text:style-name="T19">¸ÉÆÃqÁ UÁdÄ <text:s/>- C®APÁjPÀ ªÀ¸ÀÄÛUÀ¼ÀÄ</text:span></text:p>
        <text:p text:style-name="P49"><text:span text:style-name="T19">§tÚzÀ UÁdÄ <text:s text:c="2"/>- ªÀÄ¸ÀÆg C±ÀæUÀÀUÀ¼ÀÄ</text:span></text:p>
        <text:p text:style-name="P49"><text:span text:style-name="T19"><text:s text:c="15"/>QlQ UÁdÄ.</text:span></text:p>
        <text:p text:style-name="P49"><text:span text:style-name="T19">--------------------------</text:span></text:p>
        <text:list xml:id="list1965592377" text:continue-numbering="true" text:style-name="WWNum13">
          <text:list-item>
            <text:p text:style-name="P50"><text:span text:style-name="T19">¥Á° «£ÉÊ¯ï PÉÆègÉÊqï </text:span><text:span text:style-name="T40">– </text:span><text:span text:style-name="T18">UÀÄAqÀÄ ¤gÉÆÃzsÀPÀ</text:span></text:p>
          </text:list-item>
        </text:list>
        <text:p text:style-name="P49"><text:span text:style-name="T19">¨ÉÆÃgÉÆÃ¹°PÉÃmï UÁdÄ </text:span><text:span text:style-name="T40">– </text:span><text:span text:style-name="T18">¦.« ¹ ¥ÉÊ¥</text:span><text:span text:style-name="T26">ï</text:span></text:p>
        <text:p text:style-name="P49"><text:span text:style-name="T19">mÉ¥sÁè£ï <text:tab/> - ¥ÀæAiÉÆÃUÀ±Á¯Á G¥ÀPÀgÀt</text:span></text:p>
        <text:p text:style-name="P49"><text:span text:style-name="T19">¸ÀÄgÀPÁë UÁdÄ <text:s text:c="7"/>- C±ÀæUÀUÀ¼ÀÄ</text:span></text:p>
        <text:p text:style-name="P49"><text:span text:style-name="T19"><text:tab/> <text:s/>«zÀÄåzÀÄ¥ÀPÀgÀtzÀ ¨sÁUÀUÀ¼ÀÄ </text:span></text:p>
        <text:p text:style-name="P49"><text:span text:style-name="T19">-----------------------------</text:span></text:p>
        <text:list xml:id="list1528687490" text:continue-numbering="true" text:style-name="WWNum13">
          <text:list-item>
            <text:p text:style-name="P50"><text:span text:style-name="T19"><text:s/>«ÄÃ£ÀÄ <text:s/>- CAqÀd, ©¹gÀPÀÛ ¥ÁætÂ</text:span></text:p>
          </text:list-item>
        </text:list>
        <text:p text:style-name="P49"><text:span text:style-name="T19">¥ÀQëUÀ¼ÀÄ <text:s/>- JgÀqÀÄ ºÀÈzÀAiÀÄzÀ PÉÆÃuÉ</text:span></text:p>
        <text:p text:style-name="P49"><text:span text:style-name="T19">ºÁªÀÅ <text:s text:c="2"/>- 3 PÉÆÃuÉ ºÀÈzÀAiÀÄ, ¨ÁºÀå ¤±ÉÃZÀ£É.</text:span></text:p>
        <text:p text:style-name="P49"><text:span text:style-name="T19">PÀ¥Éà <text:s text:c="4"/>- PÁ°®èzÀ G¨sÀAiÀÄªÁ¹.</text:span></text:p>
        <text:p text:style-name="P191"><text:span text:style-name="T19"><text:s text:c="2"/>3 PÉÆÃuÉ ºÀÈzÀAiÀÄ, 12 eÉÆvÉ «ÄzÀÄ¼ÀÄ£ÀgÀ </text:span></text:p>
        <text:p text:style-name="P162"><text:span text:style-name="T19">-------------------------------</text:span></text:p>
        <text:list xml:id="list1404502391" text:continue-numbering="true" text:style-name="WWNum13">
          <text:list-item>
            <text:p text:style-name="P50"><text:span text:style-name="T19">¥Áèn¥À¸ï <text:s text:c="2"/>- ºÁgÀÄªÀ ¸À¸ÀÛ¤</text:span></text:p>
          </text:list-item>
        </text:list>
        <text:p text:style-name="P49"><text:span text:style-name="T19">¨ÁªÀ° <text:s text:c="4"/>- PÁ°®èzÀ G¨sÀAiÀÄªÁ¹</text:span></text:p>
        <text:p text:style-name="P49"><text:span text:style-name="T19">¸É®ªÀiÁAqÀgï </text:span><text:span text:style-name="T40">– </text:span><text:span text:style-name="T18">CAqÀd ¸À¸ÀÛ¤</text:span></text:p>
        <text:p text:style-name="P49"><text:span text:style-name="T19">ºÁªÀÅ <text:s text:c="5"/>- ºÁgÀÄªÀ «ÄÃ£ÀÄ</text:span></text:p>
        <text:p text:style-name="P49"><text:span text:style-name="T19"><text:s text:c="12"/>PÁ°®èzÀ ¸Àj¸ÀÈ¥À.</text:span></text:p>
        <text:p text:style-name="P49"><text:span text:style-name="T19">------------------------</text:span></text:p>
        <text:list xml:id="list732952964" text:continue-numbering="true" text:style-name="WWNum13">
          <text:list-item>
            <text:p text:style-name="P50"><text:span text:style-name="T19">DzsÁgÀ CAUÁA±À </text:span><text:span text:style-name="T40">– <text:s text:c="7"/></text:span><text:span text:style-name="T18"><text:s text:c="2"/>PÉìöÊ®ªÀiï, ¥sÉÆèÃAiÀÄªÀiï</text:span></text:p>
          </text:list-item>
        </text:list>
        <text:p text:style-name="P49"><text:span text:style-name="T19">PÀAPÁ® ¸ÁßAiÀÄÄ <text:s/>- <text:s text:c="6"/>Cr¥ÉÆÃ¸ï CAUÁA±À</text:span></text:p>
        <text:p text:style-name="P49"><text:span text:style-name="T19">PÉÆ©£Àâ CAUÁA±À </text:span><text:span text:style-name="T40">– <text:s text:c="9"/></text:span><text:span text:style-name="T18">¥ÀmÉÖgÀ»vÀ ¸ÁßAiÀÄÄ</text:span></text:p>
        <text:p text:style-name="P49"><text:span text:style-name="T19">DºÁgÀ ªÁºÀPÀ CAUÁA±À - ¥ÀmÉÖ¸À»vÀ ¸ÁßAiÀÄÄ</text:span></text:p>
        <text:p text:style-name="P49"><text:span text:style-name="T19"><text:tab/> <text:s text:c="4"/>¹Ì÷èÃgÀAPÉÊªÀiÁ CAUÁA±À</text:span></text:p>
        <text:p text:style-name="P44"/>
        <text:p text:style-name="P49"><text:span text:style-name="T19">---------------------------</text:span></text:p>
        <text:list xml:id="list2179478094" text:continue-numbering="true" text:style-name="WWNum13">
          <text:list-item>
            <text:p text:style-name="P50"><text:span text:style-name="T19">¹Ì÷ègÉÊqïUÀ¼ÀÄ <text:s text:c="5"/>- <text:s/>C¹ÜªÀÄeÉÓ</text:span></text:p>
          </text:list-item>
        </text:list>
        <text:p text:style-name="P49"><text:span text:style-name="T19">¸ÀAUÁw fÃªÀPÉÆÃ±À </text:span><text:span text:style-name="T40">–</text:span><text:span text:style-name="T18"> <text:s/>¹Ì÷èÃgÀAPÉÊªÀiÁ</text:span></text:p>
        <text:p text:style-name="P49"><text:span text:style-name="T19">gÀPÀÛ <text:s text:c="11"/>- <text:s text:c="2"/>ªÀÄÆ¼É</text:span></text:p>
        <text:p text:style-name="P49"><text:span text:style-name="T19">zÀÄUÀÞgÀ¸À <text:s text:c="7"/>- <text:s text:c="3"/>¥sÉÆèÃAiÀÄªÀiï</text:span></text:p>
        <text:p text:style-name="P49"><text:span text:style-name="T19"><text:tab/> <text:s/>§tÚ«®èzÀ zÀæªÀ</text:span></text:p>
        <text:p text:style-name="P49"><text:span text:style-name="T19">------------------------------</text:span></text:p>
        <text:list xml:id="list1393972294" text:continue-numbering="true" text:style-name="WWNum13">
          <text:list-item>
            <text:p text:style-name="P61"><text:span text:style-name="T19"><text:s/>KjAiÉÆÃ®gï CAUÁA±À </text:span><text:span text:style-name="T40">– <text:s/></text:span><text:span text:style-name="T19">¹Üw¸ÁÜ¥ÀPÀ UÀÄt«zÉ.</text:span></text:p>
          </text:list-item>
        </text:list>
        <text:p text:style-name="P60"><text:span text:style-name="T17">Cr¥ÉÆ¸ï CAUÁA±À </text:span><text:span text:style-name="T19">-</text:span><text:span text:style-name="T17"> <text:s text:c="2"/>DzsÁgÀ ZËPÀlÖ£ÉÆßzÀV¸ÀÄvÀÛzÉ</text:span></text:p>
        <text:p text:style-name="P21"><text:span text:style-name="T17"><text:s text:c="4"/>¸ÁßAiÀÄÄ gÀdÄÓ <text:s text:c="3"/>- <text:s text:c="5"/>GµÀÚªÀ£ÀÄß <text:s/>¤AiÀÄAwæ¸ÀÄvÀÛzÉ</text:span></text:p>
        <text:p text:style-name="P21"><text:span text:style-name="T17"><text:s text:c="4"/>ªÀÄÈzÀé¹Ü CAUÁA±À - <text:s text:c="5"/>gÀPÀÛzÀ GvÀàwÛAiÀiÁUÀÄvÀÛzÉ.</text:span></text:p>
        <text:list xml:id="list1028148240" text:continue-list="list1483460499" text:style-name="WWNum18">
          <text:list-item>
            <text:p text:style-name="P52"><text:span text:style-name="T18"><text:s text:c="2"/>¸ÁßAiÀÄÄUÀ¼À£ÀÄß <text:s/></text:span></text:p>
          </text:list-item>
        </text:list>
        <text:p text:style-name="P60"><text:span text:style-name="T18"><text:s text:c="20"/>ªÀÄÆ¼ÉUÀ½UÉ §A¢ü¸ÀÄvÀÛzÉ</text:span></text:p>
        <text:p text:style-name="P49"><text:span text:style-name="T19">---------------------------------</text:span></text:p>
        <text:list xml:id="list1619093678" text:continue-list="list1393972294" text:style-name="WWNum13">
          <text:list-item>
            <text:p text:style-name="P50"><text:span text:style-name="T19">C£ÀÄ¯ÉÃ¥ÀPÀ CAUÁA±À </text:span><text:span text:style-name="T40">– </text:span><text:span text:style-name="T18">ZÀ®£É</text:span></text:p>
          </text:list-item>
        </text:list>
        <text:p text:style-name="P49"><text:span text:style-name="T19">¸ÁßAiÀÄÄ CAUÁA±À <text:s text:c="2"/>- ¸ÀAªÉÃzÀ£É</text:span></text:p>
        <text:p text:style-name="P49"><text:span text:style-name="T19">¸ÀAAiÉÆÃdPÀ CAUÁA±À </text:span><text:span text:style-name="T40">– </text:span><text:span text:style-name="T18">M¼À CAUÁA±ÀUÀ¼À gÀPÀëuÉ</text:span></text:p>
        <text:p text:style-name="P49"><text:span text:style-name="T19">£ÀgÀ CAUÁA±À <text:s text:c="5"/>- CAUÁA±ÀUÀ¼À §A¢ü¸ÀÄ«PÉ</text:span></text:p>
        <text:list xml:id="list2127900004" text:continue-list="list1028148240" text:style-name="WWNum18">
          <text:list-item>
            <text:p text:style-name="P51"><text:span text:style-name="T19">¥Àæd£À£À</text:span></text:p>
          </text:list-item>
        </text:list>
        <text:p text:style-name="P162"><text:span text:style-name="T19">------------------------------</text:span></text:p>
        <text:list xml:id="list957322577" text:continue-list="list1619093678" text:style-name="WWNum13">
          <text:list-item>
            <text:p text:style-name="P50"><text:span text:style-name="T19">dgÀr £À½PÉ <text:s text:c="5"/>- ¨É¼ÀªÀtÂUÉAiÀÄ CAUÁA±À</text:span></text:p>
          </text:list-item>
        </text:list>
        <text:p text:style-name="P49"><text:span text:style-name="T19">ªÀzsÀð£À CAUÁA±À <text:s/></text:span><text:span text:style-name="T40">– </text:span><text:span text:style-name="T18">DºÁgÀ ¸ÁUÁtÂPÉUÉ ¸ÀºÁAiÀÄPÀ</text:span></text:p>
        <text:p text:style-name="P49"><text:soft-page-break/><text:span text:style-name="T19">¸ÀAUÁw fÃªÀPÉÆÃ±À </text:span><text:span text:style-name="T40">– </text:span><text:span text:style-name="T18">gÀPÀëPÀ CAUÁA±À</text:span></text:p>
        <text:p text:style-name="P49"><text:span text:style-name="T19">PÉìöÊ®ªÀiï <text:s text:c="7"/>- <text:s/>d®ªÁºÀPÀ CAUÁA±À</text:span></text:p>
        <text:p text:style-name="P49"><text:span text:style-name="T19"><text:tab/>DºÁgÀ ¸ÁUÁtÂPÉ ¤AiÀÄAvÀæt</text:span></text:p>
        <text:p text:style-name="P49"><text:span text:style-name="T19">---------------------------------</text:span></text:p>
        <text:p text:style-name="P44"/>
        <text:list xml:id="list1427889763" text:continue-numbering="true" text:style-name="WWNum13">
          <text:list-item>
            <text:p text:style-name="P50"><text:span text:style-name="T19">qÉAqÉæöÊmï <text:s/>- <text:s text:c="5"/>ªÀÄÈzÀé¹Ü CAUÁA±À</text:span></text:p>
          </text:list-item>
        </text:list>
        <text:p text:style-name="P49"><text:span text:style-name="T19">¥Áè¸Àä <text:s text:c="5"/>- <text:s text:c="5"/>¸ÁßAiÀÄÄ CAUÁA±À</text:span></text:p>
        <text:p text:style-name="P49"><text:span text:style-name="T19">PÉÆ¯Ád£ï vÀAvÀÄ </text:span><text:span text:style-name="T40">– <text:s/></text:span><text:span text:style-name="T18">£ÀgÀ CAUÁA±À</text:span></text:p>
        <text:p text:style-name="P49"><text:span text:style-name="T19">CqÀØUÉgÉ <text:s text:c="3"/>- <text:s text:c="5"/>C£ÀÄ¯ÉÃ¥ÀPÀ CAUÁA±À</text:span></text:p>
        <text:p text:style-name="P49"><text:span text:style-name="T19"><text:s text:c="17"/>zÀæªÀ CAUÁA±À</text:span></text:p>
        <text:p text:style-name="P49"><text:span text:style-name="T19">-----------------------</text:span></text:p>
        <text:list xml:id="list753559638" text:continue-numbering="true" text:style-name="WWNum13">
          <text:list-item>
            <text:p text:style-name="P50"><text:span text:style-name="T19">KjAiÉÆÃ¯Ágï CAUÁA±À </text:span><text:span text:style-name="T40">– </text:span><text:span text:style-name="T18">¥sÉÃUÉÆÃ¸ÉÊmï</text:span></text:p>
          </text:list-item>
        </text:list>
        <text:p text:style-name="P49"><text:span text:style-name="T19">¥ÉèÃmï ¯Émï <text:s/>- £ÀAdÄ ¥ÀzÁxÀðªÀ£ÀÄß fÃtÂð¸ÀÄvÀÛzÉ</text:span></text:p>
        <text:p text:style-name="P49"><text:span text:style-name="T19">¥ÀmÉÖ¸À»vÀ ¸ÁßAiÀÄÄ </text:span><text:span text:style-name="T40">– </text:span><text:span text:style-name="T18">C£ÉÊaÒPÀ ¸ÁßAiÀÄÄ</text:span></text:p>
        <text:p text:style-name="P49"><text:span text:style-name="T19">zÀÄUÀÞgÀ¸À <text:s text:c="3"/>- <text:s text:c="4"/>LaÒPÀ ¸ÁßAiÀÄÄ</text:span></text:p>
        <text:p text:style-name="P49"><text:span text:style-name="T19"><text:s text:c="16"/>gÀPÀÛ ºÉ¥ÀÄàUÀlÄÖ«PÉ.</text:span></text:p>
        <text:p text:style-name="P49"><text:span text:style-name="T19">----------------------------</text:span></text:p>
        <text:list xml:id="list97510440" text:continue-numbering="true" text:style-name="WWNum13">
          <text:list-item>
            <text:p text:style-name="P41"><text:span text:style-name="T17">£ÉÊmÉÆæÃ ¨ÁåPÀÖgï </text:span><text:span text:style-name="T40">–</text:span><text:span text:style-name="T17"> eÉÊ«PÀ £ÉÊmÉÆæÃd£ï ¹ÜjÃPÀgÀt</text:span></text:p>
          </text:list-item>
        </text:list>
        <text:p text:style-name="P37"><text:span text:style-name="T17">¸ÀÄqÉÆÃªÉÆ£Á¸ï - £ÉÊmÉæöÊmï£ÀÄß £ÉÊmÉæÃmï DV</text:span></text:p>
        <text:p text:style-name="P37"><text:span text:style-name="T17">gÉÊeÉÆÃ©AiÀÄªÀiï - ¥ÉÆæÃn£ï CªÉÆÃ¤AiÀiÁ</text:span></text:p>
        <text:p text:style-name="P37"><text:span text:style-name="T17"><text:s text:c="15"/>DUÀÄªÀÅzÀÄ.</text:span></text:p>
        <text:p text:style-name="P37"><text:span text:style-name="T28">CªÉÆÃ¤PÀgÀt- £ÉÊmÉæöÊmï£ÀÄß £ÉÊmÉÆæÃd£ï DV</text:span></text:p>
        <text:list xml:id="list888970212" text:continue-numbering="true" text:style-name="WWNum13">
          <text:list-item>
            <text:p text:style-name="P36"/>
          </text:list-item>
        </text:list>
      </text:section>
      <text:section text:style-name="Sect5" text:name="Section6">
        <text:list xml:id="list1098987271" text:continue-numbering="true" text:style-name="WWNum13">
          <text:list-item>
            <text:p text:style-name="P197"><text:span text:style-name="T17">ªÁAiÀÄÄªÀiÁ°£Àå </text:span><text:span text:style-name="T40">–</text:span><text:span text:style-name="T17">ªÀÄtÂÚ£À ¥sÀ®ªÀvÀÛvÉ PÀÄUÀÄÎ«PÉ</text:span></text:p>
          </text:list-item>
        </text:list>
        <text:p text:style-name="P37"><text:span text:style-name="T17">d® ªÀiÁ°£Àå - ºÀÈzÀAiÀÄ ¸ÀA§A¢ü gÉÆÃUÀUÀ¼ÀÄ</text:span></text:p>
        <text:p text:style-name="P37"><text:span text:style-name="T17">±À§Ý ªÀiÁ°£Àå </text:span><text:span text:style-name="T40">–</text:span><text:span text:style-name="T17"> PÁ®gÁ</text:span></text:p>
        <text:p text:style-name="P37"><text:span text:style-name="T17">¨sÀÆ ªÀiÁ°£Àå - §Ä¢Þ ªÀiÁAzÀåvÉ</text:span></text:p>
        <text:p text:style-name="P37"><text:span text:style-name="T17"><text:tab/> <text:s text:c="5"/>±Áé¸ÀPÉÆÃ±À ¸ÀA§A¢ü ¸ÀªÀÄ¸Éå.</text:span></text:p>
        <text:p text:style-name="P37"><text:span text:style-name="T17">-----------------------------</text:span></text:p>
        <text:p text:style-name="P35"/>
        <text:p text:style-name="P35"/>
        <text:list xml:id="list976885868" text:continue-numbering="true" text:style-name="WWNum13">
          <text:list-item>
            <text:p text:style-name="P41"><text:span text:style-name="T17">ªÁAiÀÄÄ ªÀiÁ°£Àå </text:span><text:span text:style-name="T40">– </text:span><text:span text:style-name="T17">eÉÊ«PÀ «WÀl£É ºÉÆAzÀÄªÀ</text:span></text:p>
          </text:list-item>
        </text:list>
        <text:p text:style-name="P37"><text:span text:style-name="T17"><text:s text:c="15"/>ªÀ¸ÀÄÛUÀ¼À QëÃtvÉ</text:span></text:p>
        <text:p text:style-name="P37"><text:span text:style-name="T17">¨sÀÆ ªÀiÁ°£Àå <text:s text:c="2"/>- ºÀÈzÀAiÀÄ ¸ÀA§A¢ü PÁ¬Ä¯É</text:span></text:p>
        <text:p text:style-name="P37"><text:span text:style-name="T17">±À§Ý ªÀiÁ°£Àå <text:s/>- <text:s/>PÀ®Äè ºÀÆUÀ¼À ¨É¼ÀªÀtÂUÉ QëÃtvÉ</text:span></text:p>
        <text:p text:style-name="P37"><text:span text:style-name="T17">d® ªÀiÁ°£Àå <text:s/>- <text:s text:c="2"/>C£ÀÄªÀA²ÃAiÀÄ gÉÆÃUÀ</text:span></text:p>
        <text:p text:style-name="P37"><text:span text:style-name="T17"><text:tab/><text:tab/> <text:s text:c="2"/>«Ä£ÀªÀiÁl</text:span></text:p>
        <text:p text:style-name="P37"><text:span text:style-name="T17">------------------------------</text:span></text:p>
        <text:p text:style-name="P43"/>
      </text:section>
      <text:section text:style-name="Sect1" text:name="Section7">
        <text:p text:style-name="P198"/>
        <text:p text:style-name="P5"/>
      </text:section>
      <text:section text:style-name="Sect1" text:name="Section8">
        <text:p text:style-name="P27"><text:span text:style-name="T10"><text:tab/></text:span><text:span text:style-name="T81">ªÁ¶ðPÀ <text:s/>¥ÀjÃPÉë</text:span></text:p>
        <text:p text:style-name="P20"><text:span text:style-name="T10">CAPÀUÀ¼ÀÄ :- 100<text:tab/><text:tab/><text:tab/>«µÀAiÀÄ:- </text:span><text:span text:style-name="T6">«eÁÕ£À</text:span><text:span text:style-name="T10"><text:tab/><text:tab/>¸ÀªÀÄAiÀÄ :- 3.00 UÀAmÉ</text:span></text:p>
        <text:p text:style-name="P33"><text:span text:style-name="T16"><text:tab/><text:tab/><text:tab/><text:tab/><text:tab/><text:tab/><text:tab/><text:tab/><text:tab/><text:tab/><text:tab/><text:tab/><text:tab/><text:tab/></text:span></text:p>
        <text:p text:style-name="P22"><text:span text:style-name="T10">(¨sËvÀ±Á¸ÀÛç ªÀÄvÀÄÛ gÀ¸ÁAiÀÄ£À±Á¸ÀÛç)</text:span></text:p>
        <text:p text:style-name="P110"><text:span text:style-name="T39">I. </text:span><text:span text:style-name="T26">¸ÀjAiÀiÁzÀ GvÀÛgÀªÀ£ÀÄß Dj¹ §gÉ¬Äj<text:tab/><text:tab/><text:tab/><text:tab/><text:tab/><text:tab/><text:tab/><text:tab/></text:span><text:span text:style-name="T47">(1x10=10)</text:span><text:span text:style-name="T31"><text:tab/></text:span></text:p>
        <text:list xml:id="list1147170135" text:style-name="WWNum20">
          <text:list-item>
            <text:p text:style-name="P199"><text:soft-page-break/><text:span text:style-name="T18">jPÉmïì <text:s/>ªÀÄvÀÄÛ ZÀªÀÄðgÉÆÃUÀ«gÀÄªÀ ªÀåQÛUÉ ªÉÊzÀågÀÄ F «QgÀtzÀ aQvÉì PÉÆqÀ®Ä w½¸ÀÄvÁÛgÉ………………………………… <text:tab/> <text:s/>(</text:span><text:span text:style-name="T40">a) </text:span><text:span text:style-name="T18">PÀë QgÀt (</text:span><text:span text:style-name="T42">b)</text:span><text:span text:style-name="T40"> </text:span><text:span text:style-name="T18">£ÉÃgÀ¼ÁwÃvÀ QgÀt (</text:span><text:span text:style-name="T40">c) </text:span><text:span text:style-name="T18">CªÀUÉA¥ÀÄ QgÀt (</text:span><text:span text:style-name="T40">d) </text:span><text:span text:style-name="T18">UÁªÀiÁ QgÀt <text:s text:c="7"/></text:span></text:p>
          </text:list-item>
          <text:list-item>
            <text:p text:style-name="P200"><text:span text:style-name="T18">UÁ½AiÀÄ£ÀÄß HzÀ®Ä ªÀÄvÀÄÛ ¤µÀÌ¸À£ÀUÉÆ½¸À®Ä G¥ÀAiÉÆÃV¸ÀÄªÀ ¸ÁzsÀ£À ………………………… <text:tab/><text:tab/><text:tab/><text:tab/><text:tab/>(</text:span><text:span text:style-name="T40">a) </text:span><text:span text:style-name="T18">¸ÉAnæ¥sÀÆåeï (</text:span><text:span text:style-name="T42">b)</text:span><text:span text:style-name="T40"> </text:span><text:span text:style-name="T18">PÉÃAzÀævÁåV ±ÉÆÃµÀPÀ AiÀÄAvÀæ (</text:span><text:span text:style-name="T40">c) </text:span><text:span text:style-name="T18">PÉÃAzÀævÁåV ¥ÀA¥ÀÄ (</text:span><text:span text:style-name="T40">d) </text:span><text:span text:style-name="T18">¤AiÀÄAvÀæPÀ</text:span></text:p>
          </text:list-item>
          <text:list-item>
            <text:p text:style-name="P200"><text:span text:style-name="T18"><text:s text:c="2"/>PÀ¥ÀÄàºÀ®UÉAiÀÄ PÀqÉUÉ wgÀÄV ²PÀëPÀgÀÄ ¥ÁoÀ ªÀiÁqÀÄvÁÛg. PÉÆ£ÉAiÀÄ ¨ÉAaAiÀÄ ªÉÆÃºÀ£À vÀ£ÀUÉ ¸ÀjAiÀiÁV PÉÃ½¸ÀÄªÀÅ¢®è J£ÀßvÁÛ£É. ²PÀëPÀgÀÄ CzÀPÉÌ <text:s/>PÁgÀtªÀ£ÀÄß ¥ÀvÉÛºÀZÀÑ®Ä EzÀÄ ¸ÀºÁAiÀÄPÀ -------</text:span></text:p>
          </text:list-item>
        </text:list>
        <text:p text:style-name="P171"><text:span text:style-name="T18"><text:s text:c="3"/>(</text:span><text:span text:style-name="T40">a) </text:span><text:span text:style-name="T18">qÁ¥Àègï ¥ÀjuÁªÀÄ (</text:span><text:span text:style-name="T42">b)</text:span><text:span text:style-name="T40"> </text:span><text:span text:style-name="T18">gÁªÀÄ£ï ¥ÀjuÁªÀÄ (</text:span><text:span text:style-name="T40">c) </text:span><text:span text:style-name="T18">gÁå¯É ¥ÀjuÁªÀÄ (</text:span><text:span text:style-name="T40">d) </text:span><text:span text:style-name="T18">PÉA¥ÀÄ ¥À®èl</text:span></text:p>
        <text:list xml:id="list782130071" text:continue-numbering="true" text:style-name="WWNum20">
          <text:list-item>
            <text:p text:style-name="P200"><text:span text:style-name="T18">G¥ÀUÀæºÀªÉÇAzÀ£ÀÄß 36,000 Q.«ÄÃ JvÀÛgÀzÀ°è ¸ÁÜ¦¸À¨ÉÃPÁVzÉ. EzÀPÉÌ G¥ÀAiÉÆÃV¸ÀÄªÀ gÁPÉmï ………………… <text:tab/><text:tab/><text:tab/></text:span><text:span text:style-name="T45">(a) PSLV (</text:span><text:span text:style-name="T47">b)</text:span><text:span text:style-name="T45"> ASLV (c) SLV (d) GSLV</text:span></text:p>
          </text:list-item>
          <text:list-item>
            <text:p text:style-name="P113"><text:span text:style-name="T18">gÉÃrAiÉÆÃzÀ°è G¥ÀAiÉÆÃV¸ÀÄªÀ mÁæ£ïìqÀÆå¸Àgï …………………… <text:tab/><text:tab/><text:tab/><text:tab/><text:tab/><text:tab/><text:tab/><text:tab/>(</text:span><text:span text:style-name="T40">a) </text:span><text:span text:style-name="T18">zÀÄåw «zÀÄåvï ¸ÁzsÀ£À (</text:span><text:span text:style-name="T42">b)</text:span><text:span text:style-name="T40"> </text:span><text:span text:style-name="T18">ªÉÄÊPÉÆæÃ¥sÉÆÃ£ï (</text:span><text:span text:style-name="T40">c)</text:span><text:span text:style-name="T18"> qÀAiÉÆÃqï (</text:span><text:span text:style-name="T40">d) </text:span><text:span text:style-name="T18">mÁæ£ïì¹¸ÀÖgï</text:span></text:p>
          </text:list-item>
          <text:list-item>
            <text:p text:style-name="P113"><text:span text:style-name="T18">CtÂÚUÉÃjAiÀÄ°è ªÀiÁ£ÀªÀ£À vÀ¯É§ÄgÀÄqÉUÀ¼À gÁ² ¹QÌzÉ. EzÀÄ AiÀiÁªÀ ¸ÀªÀÄAiÀÄzÉÝzÉAzÀÄ ¥ÀvÉÛ ªÀiÁqÀ®Ä G¥ÀAiÉÆÃV¸ÀÄªÀ</text:span></text:p>
          </text:list-item>
        </text:list>
        <text:p text:style-name="P112"><text:span text:style-name="T18"><text:s text:c="4"/>ªÀ¸ÀÄÛ ----------<text:tab/><text:tab/>(</text:span><text:span text:style-name="T40">a) </text:span><text:span text:style-name="T18">gÉ.¸ÉÆÃrAiÀÄªÀiï (</text:span><text:span text:style-name="T42">b)</text:span><text:span text:style-name="T40"> </text:span><text:span text:style-name="T18">gÉÃ. CAiÉÆÃr£ï (</text:span><text:span text:style-name="T40">c) </text:span><text:span text:style-name="T18">gÉÃ. PÉÆ¨Á¯ïÖ (</text:span><text:span text:style-name="T40">d) </text:span><text:span text:style-name="T18">gÉÃ.PÁ§ð£ï</text:span></text:p>
        <text:list xml:id="list1712868412" text:continue-numbering="true" text:style-name="WWNum20">
          <text:list-item>
            <text:p text:style-name="P113"><text:span text:style-name="T18">PÁ§ð£ïªÀÄ¹ ªÀÄvÀÄÛ «ÄxÉ£Á¯ï vÀAiÀiÁjPÉAiÀÄ°è G¥ÀAiÉÆÃV¸ÀÄªÀ ¥ÉmÉÆæÃ°AiÀÄªÀiï GvÀà£Àß <text:s/>……………… <text:tab/><text:tab/><text:tab/><text:tab/>(</text:span><text:span text:style-name="T40">a) </text:span><text:span text:style-name="T18">zÀæ«vÀ ¥ÉmÉÆæÃ°AiÀÄªÀiï C¤®. (</text:span><text:span text:style-name="T42">b)</text:span><text:span text:style-name="T40"> <text:s/></text:span><text:span text:style-name="T18">£ÉÊ¸ÀVðPÀ C¤® (</text:span><text:span text:style-name="T40">c) </text:span><text:span text:style-name="T18">§ÆåmÉÃ£ïÀ (</text:span><text:span text:style-name="T40">d) </text:span><text:span text:style-name="T18">¥ÁågÁ¦ü£ï</text:span></text:p>
          </text:list-item>
          <text:list-item>
            <text:p text:style-name="P113"><text:span text:style-name="T18">¸ÉÆÃrAiÀÄªÀiï ¥Á«ÄmÉÃmï vÀAiÀiÁj¸À®Ä G¥ÀAiÉÆÃV¸ÀÄªÀ gÁ¸ÁAiÀÄ¤PÀ …………………… <text:tab/><text:tab/><text:tab/><text:tab/><text:tab/><text:tab/>(</text:span><text:span text:style-name="T40">a) </text:span><text:span text:style-name="T18">¸ÉÆÃrAiÀÄªÀiï ºÉÊqÁæPÉìöÊqï (</text:span><text:span text:style-name="T42">b)</text:span><text:span text:style-name="T40"> </text:span><text:span text:style-name="T18">UÀAzsÀPÁªÀÄè (</text:span><text:span text:style-name="T40">c) </text:span><text:span text:style-name="T18">Vè¸ÉgÁ¯ï (</text:span><text:span text:style-name="T40">d) </text:span><text:span text:style-name="T18">¸ÉÆÃrAiÀÄªÀiï PÁ¨ÉÆÃð£ÉÃmï</text:span></text:p>
          </text:list-item>
          <text:list-item>
            <text:p text:style-name="P113"><text:span text:style-name="T18">¹Ã¸ÀzÀ UÁd£ÀÄß ªÀÄ¸ÀÆgÀUÀ¼À°è G¥ÀAiÉÆÃV¸À®Ä PÁgÀt …………………… <text:tab/><text:tab/><text:tab/><text:tab/></text:span></text:p>
          </text:list-item>
        </text:list>
        <text:p text:style-name="P112"><text:span text:style-name="T18"><text:s text:c="6"/>(</text:span><text:span text:style-name="T40">a) </text:span><text:span text:style-name="T18">ºÉaÑ£À ªÀQæÃ¨sÀªÀ£À ¸ÀÆZÁåAPÀ (</text:span><text:span text:style-name="T42">b)</text:span><text:span text:style-name="T40"> </text:span><text:span text:style-name="T18">CvÀÄåZÀÑ ¥ÁgÀzÀ±ÀðPÀ (</text:span><text:span text:style-name="T40">c) </text:span><text:span text:style-name="T18">«QgÀtUÀ¼À£ÀÄß »ÃjPÉÆ¼ÀÄîvÀÛzÉ. (</text:span><text:span text:style-name="T40">d) </text:span><text:span text:style-name="T18">J®èªÀÇ</text:span></text:p>
        <text:list xml:id="list617411846" text:continue-numbering="true" text:style-name="WWNum20">
          <text:list-item>
            <text:p text:style-name="P113"><text:span text:style-name="T18">«zÀÄåvï ªÉÆÃmÁj£À°è E£ÀÄì¯ÉÃlgï DV G¥ÀAiÉÆÃV¸ÀÄªÀ ¹°PÁ£ï ¸ÀAAiÀÄÄPÀÛ ----------<text:tab/><text:tab/><text:tab/><text:tab/> (</text:span><text:span text:style-name="T40">a) </text:span><text:span text:style-name="T18">d®UÁdÄ (</text:span><text:span text:style-name="T42">b)</text:span><text:span text:style-name="T40"> </text:span><text:span text:style-name="T18">¹°PÉÆÃ£ï (</text:span><text:span text:style-name="T40">c) </text:span><text:span text:style-name="T18">fAiÉÆÃ¯ÉÊmï (</text:span><text:span text:style-name="T40">d) </text:span><text:span text:style-name="T18">PÁémïìð</text:span></text:p>
          </text:list-item>
        </text:list>
        <text:p text:style-name="P24"><text:span text:style-name="T40">II</text:span><text:span text:style-name="T42">. <text:s text:c="2"/></text:span><text:span text:style-name="T26">©lÖ¸ÀÜ¼ÀªÀ£ÀÄß ¸ÀjAiÀiÁzÀ GvÀÛgÀUÀ½AzÀ <text:s/>vÀÄA©j.<text:tab/><text:tab/><text:tab/><text:tab/><text:tab/><text:tab/></text:span><text:span text:style-name="T47">(1x3=3)</text:span></text:p>
        <text:list xml:id="list600950061" text:continue-numbering="true" text:style-name="WWNum20">
          <text:list-item>
            <text:p text:style-name="P113"><text:span text:style-name="T18">«©ü£Àß ¸ÁAzÀævÉAiÀÄÄ¼Àî PÀtUÀ¼À£ÀÄß ¥ÀævÉåÃQ¸À®Ä gÀa¹gÀÄªÀ ¸ÁzsÀ£À ------</text:span></text:p>
          </text:list-item>
          <text:list-item>
            <text:p text:style-name="P113"><text:span text:style-name="T18">PÀÈvÀPÀ G¥ÀUÀæºÀUÀ¼À°è G¥ÀAiÉÆÃV¸ÀÄªÀ ±ÀQÛAiÀÄ DPÀgÀ …………………………</text:span></text:p>
          </text:list-item>
          <text:list-item>
            <text:p text:style-name="P113"><text:span text:style-name="T18">§mÉÖUÀ¼À ±ÀÄµÀÌ MUÉvÀPÉÌ G¥ÀAiÉÆÃV¸ÀÄªÀ vÀgÀAUÀ -------</text:span></text:p>
          </text:list-item>
        </text:list>
        <text:p text:style-name="P121"/>
        <text:list xml:id="list1523122135" text:continue-numbering="true" text:style-name="WWNum20">
          <text:list-item>
            <text:p text:style-name="P126"><text:span text:style-name="T40"><text:s/></text:span><text:span text:style-name="T42">III </text:span><text:span text:style-name="T40"><text:s text:c="2"/></text:span><text:span text:style-name="T26">ºÉÆA¢¹ §gÉ¬Äj.<text:tab/><text:tab/><text:tab/><text:tab/><text:tab/><text:tab/><text:tab/><text:tab/><text:tab/></text:span><text:span text:style-name="T47">(1x4=4)</text:span></text:p>
          </text:list-item>
        </text:list>
        <text:p text:style-name="P125"><text:span text:style-name="T40">a . <text:s text:c="3"/></text:span><text:span text:style-name="T18">PÀAZÀÄ<text:tab/><text:tab/><text:tab/><text:tab/><text:tab/>vÁªÀÄæ ,vÀªÀgÀ, ¸ÀvÀÄ</text:span></text:p>
        <text:p text:style-name="P125"><text:span text:style-name="T40">b</text:span><text:span text:style-name="T18">. <text:s text:c="2"/>UÀ£ï ªÉÄl¯ï <text:tab/><text:tab/><text:tab/><text:tab/>vÁªÀÄæ, vÀªÀgÀ</text:span></text:p>
        <text:p text:style-name="P125"><text:span text:style-name="T40">c</text:span><text:span text:style-name="T18"> . <text:s/>E£ïªÁgï GPÀÄÌ<text:tab/><text:tab/><text:tab/>vÁªÀÄæ, ¸ÀvÀÄ, ¤PÀÌ¯ï</text:span></text:p>
        <text:p text:style-name="P125"><text:span text:style-name="T40">d</text:span><text:span text:style-name="T18">. <text:s text:c="2"/>»vÁÛ¼É<text:tab/><text:tab/><text:tab/> <text:s text:c="5"/><text:tab/><text:tab/>vÁªÀÄæ, ¸ÀvÀÄ<text:tab/><text:tab/><text:tab/><text:tab/><text:tab/><text:tab/><text:tab/></text:span></text:p>
        <text:p text:style-name="P112"><text:span text:style-name="T42"><text:tab/><text:tab/><text:tab/><text:tab/><text:tab/><text:tab/><text:tab/></text:span><text:span text:style-name="T18">PÀ©ât, ¤PÀÌ¯ï, PÁ§ð£ï</text:span></text:p>
        <text:p text:style-name="P112"><text:span text:style-name="T42">IV. </text:span><text:span text:style-name="T26">MAzÉÆAzÀÄ ªÁPÀåzÀ°è GvÀÛj¹. <text:tab/><text:tab/><text:tab/><text:tab/><text:tab/><text:tab/><text:tab/><text:tab/></text:span><text:span text:style-name="T47">(1x6=6)</text:span></text:p>
        <text:list xml:id="list434411369" text:continue-numbering="true" text:style-name="WWNum20">
          <text:list-item>
            <text:p text:style-name="P113"><text:span text:style-name="T18">¸ËgÀ ¸ÁzsÀ£ÀUÀ½UÉ ¸ÀPÁðgÀªÀÅ ¸À©ìr ¤Ãr ¥ÉÆæÃvÁ»¸À®Ä PÁgÀtªÉÃ£ÀÄ ?</text:span></text:p>
          </text:list-item>
          <text:list-item>
            <text:p text:style-name="P113"><text:span text:style-name="T18">0.5</text:span><text:span text:style-name="T40">v</text:span><text:span text:style-name="T18"> &amp; 0.7</text:span><text:span text:style-name="T40">w</text:span><text:span text:style-name="T18"> ¸ÁªÀÄxÀåðzÀ ¸ËgÀPÉÆÃ±À¢AzÀ 70</text:span><text:span text:style-name="T40">w</text:span><text:span text:style-name="T18"> ¸ÁªÀÄxÀåðzÀ ¸ÁzsÀ£À vÀAiÀiÁj¸À®Ä JµÀÄÖ ¸ËgÀPÀÉÆÃ±ÀUÀ¼ÀÄ ¨ÉÃPÀÄ ?</text:span></text:p>
          </text:list-item>
          <text:list-item>
            <text:p text:style-name="P113"><text:span text:style-name="T18">PÉ¥ÀègÀ£À ªÀÄÆgÀ£ÉÃ ¤AiÀÄªÀÄ §gÉ¬Äj.</text:span></text:p>
          </text:list-item>
          <text:list-item>
            <text:p text:style-name="P113"><text:span text:style-name="T18">¸ËgÀPÀ¯É JAzÀgÉÃ£ÀÄ?</text:span></text:p>
          </text:list-item>
          <text:list-item>
            <text:p text:style-name="P113"><text:span text:style-name="T18">¸Á§Æ£ÀÄ PÉÆ¼ÉAiÀÄ£ÀÄß ºÉÃUÉ vÉÆ¼ÉAiÀÄÄvÀÛzÉ?</text:span></text:p>
          </text:list-item>
          <text:list-item>
            <text:p text:style-name="P113"><text:soft-page-break/><text:span text:style-name="T18">wgÀÄªÀÅUÀ¼À°è ºÉÆgÀ§¢AiÀÄ gÉÊ®Ä PÀA©AiÀÄÄ M¼À§¢AiÀÄ PÀA©VAvÀ JvÀÛgÀzÀ°ègÀÄvÀÛz.É KPÉ ?</text:span></text:p>
          </text:list-item>
        </text:list>
        <text:p text:style-name="P112"><text:span text:style-name="T42">V. <text:s/></text:span><text:span text:style-name="T26">JgÀqÀÄ ªÁPÀåUÀ¼À°è GvÀÛj¹.<text:tab/><text:tab/><text:tab/><text:tab/><text:tab/><text:tab/><text:tab/><text:tab/><text:tab/></text:span><text:span text:style-name="T47">(2x9=18)</text:span></text:p>
        <text:list xml:id="list2040845433" text:continue-numbering="true" text:style-name="WWNum20">
          <text:list-item>
            <text:p text:style-name="P113"><text:span text:style-name="T18">r. ¹ ªÉÆÃmÁj£À avÀæ §gÉzÀÄ ¨ÁUÀUÀ¼À£ÀÄß UÀÄgÀÄw¹</text:span></text:p>
          </text:list-item>
          <text:list-item>
            <text:p text:style-name="P113"><text:span text:style-name="T18">PÀ©âtªÀÅ vÁªÀÄæªÀ£ÀÄß CzÀgÀ ¸ÀAAiÀÄÄPÀÛ¢AzÀ KPÉ «¸ÁÜ¦¸ÀÄvÀÛzÉ? EzÀ£ÀÄß ¸ÀÆvÀæzÀ°è §gÉ¬Äj.</text:span></text:p>
          </text:list-item>
          <text:list-item>
            <text:p text:style-name="P113"><text:span text:style-name="T18">C¸ÀánPÀ ¹°PÁ¤£À GzÀÞgÀuÉAiÀÄ£ÀÄß ¸À«ÄÃPÀgÀtzÀ ¸ÀºÁAiÀÄ¢AzÀ «ªÀj¹.</text:span></text:p>
          </text:list-item>
          <text:list-item>
            <text:p text:style-name="P113"><text:span text:style-name="T18">§»gïzÀºÀ£À EAf¤ß£À ªÁåPÉÆÃZÀ£Á ºÉÆqÉvÀzÀ avÀæ §gÉzÀÄ ¨sÁUÀUÀ¼À£ÀÄß UÀÄgÀÄw¹</text:span></text:p>
          </text:list-item>
          <text:list-item>
            <text:p text:style-name="P113"><text:span text:style-name="T18">gÁ¸ÁAiÀÄ¤PÀªÁV zÀæ«vÀ ¥ÉmÉÆæÃ°AiÀÄªÀiï C¤® JAzÀgÉÃ£ÀÄ? EzÀÄ KPÉ ¸ÀªÀÄxÀð EAzsÀ£ÀªÁVzÉ?</text:span></text:p>
          </text:list-item>
          <text:list-item>
            <text:p text:style-name="P113"><text:span text:style-name="T18">gÉÃrAiÉÆÃ ¥ÉæÃµÀPÀzÀ ¨ÁèPï £ÀPÉë §gÉ¬Äj.</text:span></text:p>
          </text:list-item>
          <text:list-item>
            <text:p text:style-name="P113"><text:span text:style-name="T18">¯ÉÃ¸ÀgïUÀÆ ¸ÁªÀiÁ£Àå ¨É¼ÀQUÀÆ EgÀÄªÀ ªÀåvÁå¸ÀUÀ¼ÉÃ£ÀÄ ?</text:span></text:p>
          </text:list-item>
          <text:list-item>
            <text:p text:style-name="P113"><text:span text:style-name="T18">UÀnÖÃPÀgÀt JAzÀgÉÃ£ÀÄ? ¹ªÉÄAmï£À UÀnÖÃPÀgÀtzÀ°è d®¸ÀvÁÌgÀzÀ CªÀ±ÀåPÀvÉAiÉÄÃ£ÀÄ?</text:span></text:p>
          </text:list-item>
          <text:list-item>
            <text:p text:style-name="P113"><text:span text:style-name="T18">F PÉ¼ÀV£ÀªÀÅUÀ¼À MAzÉÆAzÀÄ G¥ÀAiÉÆÃUÀ §gÉ¬Äj</text:span></text:p>
          </text:list-item>
        </text:list>
        <text:p text:style-name="P112"><text:span text:style-name="T18"><text:tab/>@) £ÉÊPÉÆæÃªÀiï <text:s/>@) yAiÉÆÃPÉÆÃ¯ï @ ¸ÀÄgÀPÀë UÁdÄ <text:s/>@ dªÀÄð£ï ¹®égï</text:span></text:p>
        <text:p text:style-name="P24"><text:span text:style-name="T42">VI. </text:span><text:span text:style-name="T26">ªÀÄÆgÀÄ ªÁPÀåUÀ¼À°è GvÀÛj¹.<text:tab/><text:tab/><text:tab/><text:tab/><text:tab/><text:tab/><text:tab/><text:tab/><text:tab/></text:span><text:span text:style-name="T47">(3x4=12)</text:span></text:p>
        <text:list xml:id="list449555069" text:continue-numbering="true" text:style-name="WWNum20">
          <text:list-item>
            <text:p text:style-name="P113"><text:span text:style-name="T18">C«aÒ£ÀßgÉÆÃ»vÀ JAzÀgÉÃ£ÀÄ? gÉÆÃ»vÀ gÁ¸ÁAiÀÄ£À «±ÉèÃµÀuÉAiÀÄ G¥ÀAiÉÆÃUÀªÉÃ£ÀÄ? gÁªÀÄ£ï</text:span></text:p>
          </text:list-item>
        </text:list>
        <text:p text:style-name="P112"><text:span text:style-name="T18"><text:tab/> ¥ÀjuÁªÀÄ AiÀiÁªÁUÀ GAmÁUÀÄvÀÛzÉ?</text:span></text:p>
        <text:list xml:id="list1718352550" text:continue-numbering="true" text:style-name="WWNum20">
          <text:list-item>
            <text:p text:style-name="P113"><text:span text:style-name="T18">DA²PÀ D¸ÀªÀ£À ¸ÀÜA§zÀ avÀæ §gÉzÀÄ ¨sÁUÀUÀ¼À£ÀÄß UÀÄgÀÄw¹.</text:span></text:p>
          </text:list-item>
          <text:list-item>
            <text:p text:style-name="P113"><text:span text:style-name="T18">vÀÆPÀgÁ»vÀå JAzÀgÉÃ£ÀÄ? ªÉÇåÃªÀÄ£ËPÉAiÀÄ°è UÀUÀ£ÀAiÀiÁwæUÀ¼ÀÄ vÀÆPÀgÁ»vÀåªÀ£ÀÄß C£ÀÄ¨sÀ«¸À®Ä PÁgÀtªÉÃ£ÀÄ? </text:span></text:p>
          </text:list-item>
        </text:list>
        <text:p text:style-name="P112"><text:span text:style-name="T18"><text:s text:c="4"/>UÀÄgÀÄvÀé <text:s text:c="2"/>§®ªÀÅ CªÀ®A©¹gÀÄªÀ CA±ÀUÀ¼ÁªÀÅªÀÅ?</text:span></text:p>
        <text:list xml:id="list1847792978" text:continue-numbering="true" text:style-name="WWNum20">
          <text:list-item>
            <text:p text:style-name="P113"><text:span text:style-name="T18">vÁªÀÄæzÀ ±ÀÄ¢ÞÃPÀgÀtªÀ£ÀÄß «zÀÄå¢é±ÉèÃµÀuÉ¬ÄAzÀ ªÀiÁqÀÄªÀÅzÀ£ÀÄß vÉÆÃj¸ÀÄªÀ avÀæ §gÉ¬Äj.</text:span></text:p>
          </text:list-item>
        </text:list>
        <text:p text:style-name="P24"><text:span text:style-name="T42">VII. </text:span><text:span text:style-name="T26">£Á¯ÉÌöÊzÀÄ ªÁPÀåUÀ¼À°è GvÀÛj¹.<text:tab/><text:tab/><text:tab/><text:tab/><text:tab/><text:tab/><text:tab/><text:tab/></text:span><text:span text:style-name="T47">(4x3=12)</text:span></text:p>
        <text:list xml:id="list1224759572" text:continue-numbering="true" text:style-name="WWNum20">
          <text:list-item>
            <text:p text:style-name="P113"><text:span text:style-name="T18">PÀPÁëªÉÃUÀ ªÀÄvÀÄÛ «ªÉÆÃZÀ£Á ªÉÃUÀQÌgÀÄªÀ ªÀåvÁå¸À §gÉ¬Äj. @ §ºÀÄºÀAvÀzÀ gÁPÉnÖ£À PÁAiÀÄð«zsÁ£ÀªÀ£ÀÄß «ªÀj¹. </text:span></text:p>
          </text:list-item>
        </text:list>
        <text:p text:style-name="P112"><text:span text:style-name="T18"><text:s text:c="4"/>@ ¸ÀA¥ÀPÀð G¥ÀUÀæºÀzÀ C£ÀÄPÀÆ®vÉAiÉÄÃ£ÀÄ?</text:span></text:p>
        <text:list xml:id="list1318768460" text:continue-numbering="true" text:style-name="WWNum20">
          <text:list-item>
            <text:p text:style-name="P116"><text:span text:style-name="T18">¥ÉÆæÃmÉÆÃ¸ÁÖgï ºÉÃUÉ ¹ÜgÀ ¹ÜwAiÀÄ£ÀÄß vÀ®Ä¥ÀÄvÀÛzÉ? vÉgÀzÀUÀÄZÀÒ JAzÀgÉÃ£ÀÄ? </text:span></text:p>
          </text:list-item>
        </text:list>
        <text:p text:style-name="P25"><text:span text:style-name="T18"><text:tab/>¸ÀÆ¥Àgï£ÉÆÃªÁzÀ £ÀAvÀgÀ £ÀPÀëvÀæUÀ¼À CAwªÀÄ ºÀAvÀUÀ¼ÁªÀÅªÀÅ?</text:span></text:p>
        <text:list xml:id="list1046929786" text:continue-numbering="true" text:style-name="WWNum20">
          <text:list-item>
            <text:p text:style-name="P116"><text:span text:style-name="T18">¨ÉÊfPÀ QæAiÀiÁPÁjAiÀÄ CAzÀªÁzÀ avÀæ §gÉzÀÄ ¨sÁUÀUÀ¼À£ÀÄß UÀÄgÀÄw¹. </text:span></text:p>
          </text:list-item>
        </text:list>
        <text:p text:style-name="P115"><text:span text:style-name="T18"><text:s text:c="4"/>¤AiÀÄAvÀæPÀ ¸ÀgÀ¼ÀÄ ªÀÄvÀÄÛ vÀA¥ÀÄPÁjUÀ¼ÁV AiÀiÁªÀÅzÀ£ÀÄß G¥ÀAiÉÆÃV¸ÀÄvÁÛgÉ? </text:span></text:p>
        <text:p text:style-name="P26"/>
        <text:p text:style-name="P26"/>
        <text:p text:style-name="P26"/>
        <text:p text:style-name="P26"/>
        <text:p text:style-name="P23"><text:span text:style-name="T7">fÃªÀ±Á¸ÀÛç</text:span></text:p>
        <text:p text:style-name="P112"><text:span text:style-name="T42">VIII. </text:span><text:span text:style-name="T26">¸ÀjAiÀiÁzÀ GvÀÛgÀªÀ£ÀÄß Dj¹ §gÉ¬Äj <text:tab/><text:tab/><text:tab/><text:tab/><text:tab/><text:tab/><text:tab/></text:span><text:span text:style-name="T47">(1x5=5)</text:span></text:p>
        <text:list xml:id="list1723974209" text:continue-numbering="true" text:style-name="WWNum20">
          <text:list-item>
            <text:p text:style-name="P113"><text:span text:style-name="T18">F PÉ¼ÀV£ÀªÀÅUÀ¼À°è £Á®ÄÌ ºÀÈzÀAiÀÄ«gÀÄªÀ ²ÃvÀgÀPÀÛ ¥ÁætÂ ………………… <text:tab/><text:tab/><text:tab/><text:tab/><text:tab/><text:tab/></text:span></text:p>
          </text:list-item>
        </text:list>
        <text:p text:style-name="P112"><text:span text:style-name="T18"><text:s text:c="5"/>(</text:span><text:span text:style-name="T40">a) </text:span><text:span text:style-name="T18">ªÉÆ¸À¼É (</text:span><text:span text:style-name="T42">b)</text:span><text:span text:style-name="T40"> </text:span><text:span text:style-name="T18">JQqÁß (</text:span><text:span text:style-name="T40">c) </text:span><text:span text:style-name="T18">DªÉÄ (</text:span><text:span text:style-name="T40">d) </text:span><text:span text:style-name="T18">EQÛAiÉÆÃ¦ü¸ï</text:span></text:p>
        <text:list xml:id="list771103065" text:continue-numbering="true" text:style-name="WWNum20">
          <text:list-item>
            <text:p text:style-name="P113"><text:span text:style-name="T18">eÁÕ£ÉÃA¢æAiÀÄUÀ¼À°è eÁÕ£ÀUÀæºÀt±ÀQÛAiÀÄ£ÀÄß ºÉÆA¢gÀÄªÀ ¸ÀAªÉÃzÀ£ÁPÉÆÃ±ÀUÀ½gÀÄªÀ CAUÁA±À ………… </text:span></text:p>
          </text:list-item>
        </text:list>
        <text:p text:style-name="P24"><text:span text:style-name="T18"><text:tab/>(</text:span><text:span text:style-name="T40">a) </text:span><text:span text:style-name="T18">£ÀgÀ CAUÁA±À (</text:span><text:span text:style-name="T42">b)</text:span><text:span text:style-name="T40"> </text:span><text:span text:style-name="T18">¸ÁßAiÀÄÄ CAUÁA±À (</text:span><text:span text:style-name="T40">c) </text:span><text:span text:style-name="T18">C£ÀÄ¯ÉÃ¥ÀPÀ (</text:span><text:span text:style-name="T40">d) </text:span><text:span text:style-name="T18">ªÀÄÈzÀé¹Ü</text:span></text:p>
        <text:list xml:id="list821473388" text:continue-numbering="true" text:style-name="WWNum20">
          <text:list-item>
            <text:p text:style-name="P126"><text:span text:style-name="T18">r£ÉÊnæÃPÀgÀtPÉÌ ¸ÀºÁAiÀÄªÁUÀÄªÀ ¨ÁåQÖÃjAiÀiÁ ……………………… <text:tab/></text:span></text:p>
          </text:list-item>
        </text:list>
        <text:p text:style-name="P112"><text:span text:style-name="T18"><text:tab/>(</text:span><text:span text:style-name="T40">a) </text:span><text:span text:style-name="T18">£ÉÊmÉÆæ¸ÉÆÃªÉÆÃ£Á¸ï (</text:span><text:span text:style-name="T42">b)</text:span><text:span text:style-name="T40"> </text:span><text:span text:style-name="T18">£ÉÊmÉÆæÃ¨ÁåPÀÖgï (</text:span><text:span text:style-name="T40">c) </text:span><text:span text:style-name="T18">¸ÀÆqÉÆÃªÉÆÃ£Á¸ï (</text:span><text:span text:style-name="T40">d) </text:span><text:span text:style-name="T18">gÉÊeÉÆÃ©AiÀÄªÀiï</text:span></text:p>
        <text:list xml:id="list1061612924" text:continue-numbering="true" text:style-name="WWNum20">
          <text:list-item>
            <text:p text:style-name="P113"><text:span text:style-name="T18">d¯ÉÆÃzÀgÀPÉÌ PÁgÀtªÁzÀ PÀ®¨ÉgÀPÉ ……………………… </text:span></text:p>
          </text:list-item>
        </text:list>
        <text:p text:style-name="P112"><text:soft-page-break/><text:span text:style-name="T18"><text:tab/></text:span><text:span text:style-name="T40">(a) </text:span><text:span text:style-name="T18">ªÉÄmÁ¤¯ï ºÀ¼À¢</text:span><text:span text:style-name="T40"> (</text:span><text:span text:style-name="T42">b)</text:span><text:span text:style-name="T40"> </text:span><text:span text:style-name="T18">zÀvÀÆÛj JuÉÚ </text:span><text:span text:style-name="T40">(c) </text:span><text:span text:style-name="T18">ºÀÄt¸É ©Ãd</text:span><text:span text:style-name="T40"> (d) </text:span><text:span text:style-name="T18">ªÁ¶AUï ¸ÉÆÃqÁ</text:span></text:p>
        <text:list xml:id="list2132040329" text:continue-numbering="true" text:style-name="WWNum20">
          <text:list-item>
            <text:p text:style-name="P113"><text:span text:style-name="T18">PÀ®¨ÉgÀPÉAiÀiÁUÀzÀ ºÁ°£À ¸ÁAzÀævÉ ……………………… </text:span></text:p>
          </text:list-item>
        </text:list>
        <text:list xml:id="list413214409" text:style-name="WWNum21">
          <text:list-item>
            <text:p text:style-name="P53"><text:span text:style-name="T18">1.026 (</text:span><text:span text:style-name="T42">b)</text:span><text:span text:style-name="T40"> </text:span><text:span text:style-name="T18">1.206 (</text:span><text:span text:style-name="T40">c) </text:span><text:span text:style-name="T18">1.062 (</text:span><text:span text:style-name="T40">d) </text:span><text:span text:style-name="T18">1.620<text:tab/><text:tab/><text:tab/> <text:s text:c="4"/></text:span></text:p>
          </text:list-item>
        </text:list>
        <text:list xml:id="list1510861226" text:continue-list="list2132040329" text:style-name="WWNum20">
          <text:list-item>
            <text:p text:style-name="P128"><text:span text:style-name="T42">IX. </text:span><text:span text:style-name="T26">ºÉÆA¢¹ §gÉ¬Äj <text:tab/><text:tab/><text:tab/><text:tab/><text:tab/><text:tab/><text:tab/><text:tab/><text:tab/></text:span><text:span text:style-name="T47">(1x4=4)</text:span></text:p>
          </text:list-item>
        </text:list>
        <text:p text:style-name="P24"><text:span text:style-name="T40">a . <text:s text:c="2"/></text:span><text:span text:style-name="T18">PÉìöÊ®ªÀiï<text:tab/><text:tab/><text:tab/><text:tab/><text:tab/>C¹ÜªÀÄeÉÓ</text:span></text:p>
        <text:p text:style-name="P24"><text:span text:style-name="T40">b. <text:s text:c="3"/></text:span><text:span text:style-name="T18">¥sÉÆèÃAiÀÄªÀiï <text:tab/><text:tab/><text:tab/><text:tab/>GµÀÚ ¤AiÀÄAvÀæPÀ</text:span></text:p>
        <text:p text:style-name="P24"><text:span text:style-name="T40">c . <text:s text:c="2"/></text:span><text:span text:style-name="T18">Cr¥ÉÆÃ¸ï CAUÁA±À<text:tab/><text:tab/><text:tab/>¤ÃgÉÆÎ¼ÀªÉ</text:span></text:p>
        <text:p text:style-name="P24"><text:span text:style-name="T40">d. <text:s text:c="3"/></text:span><text:span text:style-name="T18">¸ÁßAiÀÄÄ CAUÁA±À<text:tab/><text:tab/><text:tab/><text:tab/>CqÀØUÉgÉUÀ¼ÀÄ</text:span></text:p>
        <text:p text:style-name="P24"><text:span text:style-name="T18"><text:tab/><text:tab/><text:tab/><text:tab/><text:tab/><text:tab/><text:tab/>zÀæªÀ CAUÁA±À</text:span></text:p>
        <text:p text:style-name="P24"><text:span text:style-name="T18"><text:tab/><text:tab/><text:tab/><text:tab/><text:tab/><text:tab/><text:tab/>¸ÀAUÁw fÃªÀPÉÆÃ±À</text:span></text:p>
        <text:p text:style-name="P112"><text:span text:style-name="T42">X. <text:s text:c="3"/></text:span><text:span text:style-name="T26">MAzÉÆAzÀÄ ªÁPÀåzÀ°è GvÀÛj¹. <text:tab/><text:tab/><text:tab/><text:tab/><text:tab/><text:tab/><text:tab/><text:tab/></text:span><text:span text:style-name="T47">(1x4=4)</text:span></text:p>
        <text:list xml:id="list1050042244" text:continue-numbering="true" text:style-name="WWNum20">
          <text:list-item>
            <text:p text:style-name="P113"><text:span text:style-name="T18"><text:s/>eÉÊ«PÀ «WÀl£ÉUÉ M¼ÀUÁUÀzÀ JgÀqÀÄ ªÀiÁ°£ÀåPÁgÀPÀUÀ¼ÁªÀÅªÀÅ?</text:span></text:p>
          </text:list-item>
          <text:list-item>
            <text:p text:style-name="P119"><text:span text:style-name="T18">vÉAUÀ£ÀÄß DªÀÈvÀ ©Ãd¸À¸ÀåUÀ¼É£ÀßÀ®Ä PÁgÀtªÉÃ£ÀÄ?</text:span></text:p>
          </text:list-item>
          <text:list-item>
            <text:p text:style-name="P119"><text:span text:style-name="T18">ªÀzsÀð£Á CAUÁA±ÀUÀ¼ÀÄ ¸À¸ÀåzÀ AiÀiÁªÀ ¨sÁUÀzÀ°èªÉ ?</text:span></text:p>
          </text:list-item>
          <text:list-item>
            <text:p text:style-name="P119"><text:span text:style-name="T18">UÉÆÃ¢AiÀÄ ¥ÉÆlÖtªÀ£ÀÄß RjÃ¢¸ÀÄªÁUÀ ªÀ»¸À¨ÉÃPÁzÀ JZÀÑjPÉUÀ¼ÁªÀÅªÀÅ?</text:span></text:p>
          </text:list-item>
        </text:list>
        <text:p text:style-name="P115"><text:span text:style-name="T42">XI. <text:s/></text:span><text:span text:style-name="T26">JgÀqÀÄ ªÁPÀåzÀ°è GvÀÛj¹. <text:tab/><text:tab/><text:tab/><text:tab/><text:tab/><text:tab/><text:tab/><text:tab/><text:tab/></text:span><text:span text:style-name="T47">(2x6=12)</text:span></text:p>
        <text:list xml:id="list1334963849" text:continue-numbering="true" text:style-name="WWNum20">
          <text:list-item>
            <text:p text:style-name="P119"><text:span text:style-name="T18">gÉÊvÀ£ÉÆ§â£ÀÄ ¨sÀvÀÛzÀ PÀÈ¶AiÀÄ£ÀÄß ªÀiÁqÀ¨ÉÃPÁzÁUÀ eÉÊ«PÀ vÀAvÀæeÁÕ£ÀªÀ£ÀÄß §¼À¹PÉÆAqÀÄ PÀÈ¶ ºÉÃUÉ ªÀiÁqÀ§ºÀÄzÀÄ </text:span></text:p>
          </text:list-item>
        </text:list>
        <text:p text:style-name="P118"><text:span text:style-name="T18"><text:tab/>ªÀÄvÀÄÛ CzÀgÀ G¥ÀAiÉÆÃUÀUÀ¼À£ÀÄß ºÉÃUÉ w½¸ÀÄ«j ?</text:span></text:p>
        <text:list xml:id="list347960691" text:continue-numbering="true" text:style-name="WWNum20">
          <text:list-item>
            <text:p text:style-name="P119"><text:span text:style-name="T18">¸ÀàAdÄ ¥ÁætÂAiÀÄ zÉÃºÀzÀ GzÀÝ ¹Ã½PÉAiÀÄ£ÀÄß vÉÆÃj¸ÀÄªÀ avÀæ §gÉzÀÄ ¨sÁUÀUÀ¼À£ÀÄß UÀÄgÀÄw¹.</text:span></text:p>
          </text:list-item>
          <text:list-item>
            <text:p text:style-name="P119"><text:span text:style-name="T18">PÁ®Ä ¨Á¬Ä gÉÆÃUÀ AiÀiÁªÀ ¥ÁætÂUÀ½UÉ §gÀÄªÀÅzÀÄ? CzÀgÀ ®PÀëtUÀ¼ÉÃ£ÀÄ?</text:span></text:p>
          </text:list-item>
          <text:list-item>
            <text:p text:style-name="P119"><text:span text:style-name="T18">ªÀÄÆvÀæ GvÁàzÀ£ÉAiÀÄ ªÀÄÆgÀÄ ºÀAvÀUÀ¼ÁªÀÅªÀÅ? F QæAiÉÄAiÀÄÄ ªÀÄÆvÀæd£ÀPÁAUÀzÀ AiÀiÁªÀ ¨sÁUÀzÀ°è £ÀqÉAiÀÄÄªÀÅzÀÄ?</text:span></text:p>
          </text:list-item>
          <text:list-item>
            <text:p text:style-name="P119"><text:span text:style-name="T18">JgÀqÀÄ ¥ÉÆæÃnÃ£ï £ÀÆå£ÀvÁ PÁ¬Ä¯ÉUÀ¼À£ÀÄß ºÉ¸Àj¹. ¥ÉÆæÃnÃ£ï ¸ÀªÀÄÈzÀÞªÁVgÀÄªÀ JgÀqÀÄ DºÁgÀUÀ¼À£ÀÄß ºÉ¸Àj¹.</text:span></text:p>
          </text:list-item>
          <text:list-item>
            <text:p text:style-name="P119"><text:span text:style-name="T18">ªÉÄAqÀ®gÀÄ CªÀgÀ ¥ÀæAiÉÆÃUÀUÀ½UÁV §mÁtÂ ¸À¸ÀåUÀ¼À£ÀÄß Dj¸À®Ä PÁgÀtªÁzÀ £Á®ÄÌ CA±ÀUÀ¼À£ÀÄß §gÉ¬Äj.</text:span></text:p>
          </text:list-item>
        </text:list>
        <text:p text:style-name="P24"><text:span text:style-name="T42">XII. </text:span><text:span text:style-name="T26">ªÀÄÆgÀÄ ªÁPÀåUÀ¼À°è GvÀÛj¹. <text:tab/><text:tab/><text:tab/><text:tab/><text:tab/><text:tab/><text:tab/><text:tab/></text:span><text:span text:style-name="T47">(3x2=6)</text:span></text:p>
        <text:list xml:id="list478087147" text:continue-numbering="true" text:style-name="WWNum20">
          <text:list-item>
            <text:p text:style-name="P131"><text:span text:style-name="T18"><text:s text:c="2"/>ªÉÄÊmÁ¹¸ï£À ¥ÉÆæÃ¥sÉÃ¸ï ºÀAvÀzÀ CAzÀªÁzÀ avÀæ §gÉzÀÄ ¨sÁUÀUÀ¼À£ÀÄß UÀÄgÀÄw¹. §zÀ¯ÁªÀuÉUÀ¼À£ÀÄß «ªÀj¹.</text:span></text:p>
          </text:list-item>
          <text:list-item>
            <text:p text:style-name="P119"><text:span text:style-name="T18">MAzÀÄ DºÁgÀ ¸ÀgÀ¥ÀtÂAiÀÄ£ÀÄß §gÉzÀÄ CzÀgÀ ¸ÀASÁå ¦gÀ«Äqï gÀa¹.</text:span></text:p>
          </text:list-item>
        </text:list>
        <text:p text:style-name="P24"><text:span text:style-name="T42">XII. </text:span><text:span text:style-name="T26">£Á®ÄÌ <text:s/>ªÁPÀåUÀ¼À°è GvÀÛj¹. <text:tab/><text:tab/><text:tab/><text:tab/><text:tab/><text:tab/><text:tab/><text:tab/></text:span><text:span text:style-name="T47">(1x4=4)</text:span></text:p>
        <text:list xml:id="list1271815078" text:continue-numbering="true" text:style-name="WWNum20">
          <text:list-item>
            <text:p text:style-name="P119"><text:span text:style-name="T18">ªÀiÁ£ÀªÀ£À ºÀÈzÀAiÀÄzÀ ¤Ã¼À bÉÃzÀ £ÉÆÃlzÀ CAzÀªÁzÀ avÀæ §gÉzÀÄ ¨sÁUÀUÀ¼À£ÀÄß UÀÄgÀÄw¹.</text:span></text:p>
          </text:list-item>
        </text:list>
        <text:p text:style-name="P18"/>
        <text:p text:style-name="P18"/>
        <text:p text:style-name="P18"/>
        <text:p text:style-name="P18"/>
        <text:p text:style-name="P22"><text:span text:style-name="T81">J¸ï.J¸ï. J¯ï. ¹.ªÁ¶ðPÀ <text:s/>¥ÀjÃPÉë <text:s/>K¦æ¯ï-</text:span><text:span text:style-name="T49">2011</text:span></text:p>
        <text:p text:style-name="P20"><text:span text:style-name="T10">CAPÀUÀ¼ÀÄ :- 100<text:tab/><text:tab/><text:tab/>«µÀAiÀÄ:- </text:span><text:span text:style-name="T6">«eÁÕ£À</text:span><text:span text:style-name="T10"><text:tab/><text:tab/>¸ÀªÀÄAiÀÄ :- 3.00 UÀAmÉ</text:span></text:p>
        <text:p text:style-name="P33"><text:span text:style-name="T16"><text:tab/><text:tab/><text:tab/><text:tab/><text:tab/><text:tab/><text:tab/><text:tab/><text:tab/><text:tab/><text:tab/><text:tab/><text:tab/><text:tab/></text:span></text:p>
        <text:p text:style-name="P22"><text:span text:style-name="T10">(¨sËvÀ±Á¸ÀÛç ªÀÄvÀÄÛ gÀ¸ÁAiÀÄ£À±Á¸ÀÛç)</text:span></text:p>
        <text:p text:style-name="P110"><text:soft-page-break/><text:span text:style-name="T39">I. </text:span><text:span text:style-name="T26">¸ÀjAiÀiÁzÀ GvÀÛgÀªÀ£ÀÄß Dj¹ §gÉ¬Äj<text:tab/><text:tab/><text:tab/><text:tab/><text:tab/><text:tab/><text:tab/><text:tab/></text:span><text:span text:style-name="T47">(1x10=10)</text:span><text:span text:style-name="T31"><text:tab/></text:span></text:p>
        <text:list xml:id="list834972602" text:style-name="WWNum24">
          <text:list-item>
            <text:p text:style-name="P133"><text:span text:style-name="T18">MAzÀÄ §»ðzÀºÀ£À EAf¤ß£À°è gÉÃTÃAiÀÄ ZÀ®£À£ÉAiÀÄ£ÀÄß ¨sÀæªÀÄuÉAiÀÄ£ÁßV ¥ÀjªÀwð¸ÀÄªÀ ¨sÁUÀ………………………………… <text:tab/> <text:s/>(</text:span><text:span text:style-name="T40">a) </text:span><text:span text:style-name="T18">ªÀPÀæzÀAqÀ (</text:span><text:span text:style-name="T42">b)</text:span><text:span text:style-name="T40"> </text:span><text:span text:style-name="T18">¦¸ÀÖ£ï zÀAqÀ (</text:span><text:span text:style-name="T40">c) </text:span><text:span text:style-name="T18">¹°AqÀgï (</text:span><text:span text:style-name="T40">d) </text:span><text:span text:style-name="T18">¸ÀA¥ÀPÀð zÀAqÀ <text:s text:c="7"/></text:span></text:p>
          </text:list-item>
          <text:list-item>
            <text:p text:style-name="P202"><text:span text:style-name="T18">rÃ¸À¯ï EAf¤ß£À zÀPÀëvÉAiÀÄ£À£ÀÄ »ÃUÉ ªÀåPÀÛ¥Àr¸À§ºÀÄzÀÄ. ………………………… <text:tab/><text:tab/><text:tab/><text:tab/><text:tab/> <text:s text:c="8"/>(</text:span><text:span text:style-name="T40">a) </text:span><text:span text:style-name="T29">MzÀV¹zÀ GµÀÚ</text:span><text:span text:style-name="T18"> (</text:span><text:span text:style-name="T42">b)</text:span><text:span text:style-name="T40"> </text:span><text:span text:style-name="T29">MzÀV¹zÀ GµÀÚ</text:span><text:span text:style-name="T18"> </text:span><text:span text:style-name="T40">X100 </text:span><text:span text:style-name="T18">(</text:span><text:span text:style-name="T40">c) </text:span><text:span text:style-name="T29">ªÀiÁrzÀ PÉ®¸</text:span><text:span text:style-name="T18">À</text:span><text:span text:style-name="T40"> X100</text:span><text:span text:style-name="T18"> (</text:span><text:span text:style-name="T40">d) </text:span><text:span text:style-name="T43"><text:s text:c="4"/></text:span><text:span text:style-name="T29">ªÀiÁrzÀ PÉ®¸À</text:span><text:span text:style-name="T43"> <text:s/></text:span><text:span text:style-name="T40"><text:s text:c="4"/>X100</text:span></text:p>
          </text:list-item>
        </text:list>
        <text:p text:style-name="P176"><text:span text:style-name="T18"><text:s text:c="3"/>ªÀiÁrzÀ PÉ®¸À<text:tab/> <text:s text:c="2"/>ªÀiÁrzÀ PÉ®¸À<text:tab/> <text:s text:c="4"/>MzÀV¹zÀ GµÀÚ <text:s text:c="9"/>©qÀÄUÀqÉAiÀiÁzÀ GµÀÚ</text:span></text:p>
        <text:list xml:id="list1261718141" text:continue-numbering="true" text:style-name="WWNum24">
          <text:list-item>
            <text:p text:style-name="P201"><text:span text:style-name="T18"><text:s text:c="2"/>ªÀUÀðzÀ PÉÆÃuÉAiÀÄ°è PÀÄ½vÀ QgÀt¤UÉ ²PÀëPÀgÀÄ §gÀÄvÁÛgÉ CxÀªÁ E®è JA§ÄzÀgÀ CjªÀÅ ¸ÀÄ¨sÀªÁV DUÀÄªÀÅzÀÄ. CzÀÀ£ÀÄß ¥ÀvÉÛºÀZÀÑ®Ä EzÀÄ ¸ÀºÁAiÀÄPÀ -------</text:span></text:p>
          </text:list-item>
        </text:list>
        <text:p text:style-name="P171"><text:span text:style-name="T18"><text:s text:c="3"/>(</text:span><text:span text:style-name="T40">a) </text:span><text:span text:style-name="T18">qÁ¥Àègï ¥ÀjuÁªÀÄ (</text:span><text:span text:style-name="T42">b)</text:span><text:span text:style-name="T40"> </text:span><text:span text:style-name="T18">gÁªÀÄ£ï ¥ÀjuÁªÀÄ (</text:span><text:span text:style-name="T40">c) </text:span><text:span text:style-name="T18">gÁå¯É ¥ÀjuÁªÀÄ (</text:span><text:span text:style-name="T40">d) </text:span><text:span text:style-name="T18">¸ÉÆÃ£Ágï</text:span></text:p>
        <text:p text:style-name="P24"><text:span text:style-name="T18">4. <text:s/>JgÀqÀ£É ªÀÄºÁAiÀÄÄzÀÞzÀ°è d¥Á¤£À°è ¸ÉÆáÃn¹zÀ ¥ÀgÀªÀiÁtÄ ¨ÁA©£À ¥ÀjuÁªÀÄ¢AzÀ FUÀ®Æ d£ÀgÀÄ §¼À®ÄwÛgÀÄªÀÅzÀÄ <text:s text:c="3"/><text:tab/>(</text:span><text:span text:style-name="T40">a) </text:span><text:span text:style-name="T18">CPÁ°PÀ PÀtÂÚ£À ¥ÉÆgÉ (</text:span><text:span text:style-name="T42">b)</text:span><text:span text:style-name="T40"> </text:span><text:span text:style-name="T18">ZÀªÀÄðzÀ PÁå£Àìgï (</text:span><text:span text:style-name="T40">c) </text:span><text:span text:style-name="T18">C£ÀÄªÀA²ÃAiÀÄ CªÀåªÀ¸ÉÜ (</text:span><text:span text:style-name="T40">d) </text:span><text:span text:style-name="T18">ºÀ¥ÀmÉÊn¸ï</text:span></text:p>
        <text:list xml:id="list809838386" text:style-name="WWNum25">
          <text:list-item>
            <text:p text:style-name="P134"><text:span text:style-name="T18">PÀë-QgÀtªÀ£ÀÄß ±ÀjÃgÀzÀ°è ºÁ¬Ä¹zÁUÀ ªÀÄÆ¼É ªÀÄÄjvÀªÀ£ÀÄß w½AiÀÄ§ºÀÄzÀÄ ºÉÃUÉAzÀgÉ <text:s/>…………………… <text:tab/><text:tab/> <text:s/>(</text:span><text:span text:style-name="T40">a) </text:span><text:span text:style-name="T18">ªÀÄÆ¼ÉAiÀÄÄ PÀÀ-ëQgÀtPÉÌ C¥ÁgÀzÀ±ÀðPÀÀ (</text:span><text:span text:style-name="T42">b)</text:span><text:span text:style-name="T40"> </text:span><text:span text:style-name="T18">PÀë-QgÀtªÀÅ ªÀÄÄjzÀ ¨sÁUÀPÉÌ §AzÁUÀ £ÉÆÃªÁUÀÄªÀÅzÀÄ <text:s text:c="15"/>(</text:span><text:span text:style-name="T40">c)</text:span><text:span text:style-name="T18"> ªÀÄÆ¼ÉAiÀÄ ªÀÄÄjzÀ ¨sÁUÀªÀÅ PÀë-QgÀt¢AzÀ ºÉÆ¼ÉAiÀÄÄªÀÅzÀÄ. (</text:span><text:span text:style-name="T40">d) </text:span><text:span text:style-name="T18">PÀë-QgÀtªÀÅ ªÀÄÄjzÀ ¨sÁUÀPÉÌ ©zÁÝUÀ PÀA¦¸ÀÄvÀÛzÉ.</text:span></text:p>
          </text:list-item>
          <text:list-item>
            <text:p text:style-name="P114"><text:span text:style-name="T18">DzsÀÄ¤PÀ ¤Ãj£À ±ÀÄ¢ÞÃPÀgÀtzÀ°è Qæ«ÄªÀÄÄPÀÛ ¤ÃgÀ£ÀÄß ¥ÀqÉAiÀÄ®Ä G¥ÀAiÉÆÃV¸ÀÄªÀ «zÀÄåvÁÌAwÃAiÀÄ G¥ÀPÀgÀt -------</text:span></text:p>
          </text:list-item>
        </text:list>
        <text:p text:style-name="P112"><text:span text:style-name="T18"><text:s text:c="4"/><text:tab/>(</text:span><text:span text:style-name="T40">a) </text:span><text:span text:style-name="T18">gÉÃrAiÉÆÃ vÀgÀAUÀ (</text:span><text:span text:style-name="T42">b)</text:span><text:span text:style-name="T40"> </text:span><text:span text:style-name="T18">£ÉÃgÀ¼ÁwÃvÀ QgÀt (</text:span><text:span text:style-name="T40">c) </text:span><text:span text:style-name="T18">UÁªÀiÁ QgÀt (</text:span><text:span text:style-name="T40">d) </text:span><text:span text:style-name="T18">PÀë-QgÀt</text:span></text:p>
        <text:list xml:id="list1862411783" text:continue-numbering="true" text:style-name="WWNum25">
          <text:list-item>
            <text:p text:style-name="P127"><text:span text:style-name="T18">zÀæ«vÀ ¥ÉmÉÆæÃ°AiÀÄªÀiï C¤®ªÀ£ÀÄß G¥ÀAiÉÆÃV¸ÀÄªÀ ªÁºÀ£ÀzÀ°è ºÉÆgÀ¸ÀÆ¸ÀÄ«PÉ ¥ÀjÃPÉë ªÀiÁqÀÄªÀÅzÀÄ EzÀ£ÀÄß ¥ÀvÉÛºÀZÀÑ®Ä <text:s text:c="16"/>(</text:span><text:span text:style-name="T40">a) </text:span><text:span text:style-name="T18">EAUÁ®zÀ qÉÊDPÉìöÊqï (</text:span><text:span text:style-name="T42">b)</text:span><text:span text:style-name="T40"> <text:s/></text:span><text:span text:style-name="T18">UÀAzsÀPÀzÀ qÉÊDPÉìöÊqï (</text:span><text:span text:style-name="T40">c) </text:span><text:span text:style-name="T18">EAUÁ®zÀ ªÀiÁ£ÁPÉìöÊqï (</text:span><text:span text:style-name="T40">d) </text:span><text:span text:style-name="T18">¸ÁgÀd£ÀPÀzÀ qÉÊDPÉìöÊqï</text:span></text:p>
          </text:list-item>
          <text:list-item>
            <text:p text:style-name="P114"><text:span text:style-name="T18"><text:s/>¹Ã¸ÀzÀ UÁd£ÀÄß ªÀÄ¸ÀÆgÀUÀ¼À°è §¼À¸ÀÄªÀgÀÄ CzÀPÉÌ PÁgÀtªÁzÀ ¥ÁgÀzÀ±ÀðPÀvÉAiÀÄ eÉÆvÉV£À E£ÉÆßAzÀÄ ®PÀët…………………… <text:tab/>(</text:span><text:span text:style-name="T40">a) </text:span><text:span text:style-name="T18">ºÉaÑ£À ªÀQæÃ¨sÀªÀ£À ¸ÀÆZÁåAPÀ (</text:span><text:span text:style-name="T42">b)</text:span><text:span text:style-name="T40"> </text:span><text:span text:style-name="T18">MvÀÛqÀ ¸À»¸ÀÄvÀÛzÉ (</text:span><text:span text:style-name="T40">c) </text:span><text:span text:style-name="T18">vÁ¥ÀzÀ Kj½vÀ ¸À»¸ÀÄvÀÛzÉ (</text:span><text:span text:style-name="T40">d) </text:span><text:span text:style-name="T18">ºÀUÀÄgÀ &amp; §®AiÀÄÄvÀ</text:span></text:p>
          </text:list-item>
          <text:list-item>
            <text:p text:style-name="P114"><text:span text:style-name="T18">¸Á§Æ£ÀÄ vÀAiÀiÁjPÉAiÀÄ°è PÉÆ©â£ÉuÉÚAiÀÄ eÉÆvÉ ¸ÉÃj¹ PÁ¬Ä¸À¨ÉÃPÁzÀ ªÀ¸ÀÄÛ …………………… <text:tab/><text:tab/><text:tab/><text:tab/></text:span></text:p>
          </text:list-item>
        </text:list>
        <text:p text:style-name="P112"><text:span text:style-name="T18"><text:s text:c="6"/>(</text:span><text:span text:style-name="T40">a) </text:span><text:span text:style-name="T18">¸ÉÆÃrAiÀÄªÀiï PÉÆèÃgÉÊqï (</text:span><text:span text:style-name="T42">b)</text:span><text:span text:style-name="T40"> </text:span><text:span text:style-name="T18">¸ÉÆÃrAiÀÄªÀiï ¸À¯ÉáÃmï (</text:span><text:span text:style-name="T40">c) </text:span><text:span text:style-name="T18">PÁå°ìAiÀÄªÀiï ¸À¯ÉáÃmï. (</text:span><text:span text:style-name="T40">d) </text:span><text:span text:style-name="T18">¸ÉÆÃrAiÀÄªÀiï ºÉÊqÁæPÉìöÊqï</text:span></text:p>
        <text:list xml:id="list1981809589" text:continue-numbering="true" text:style-name="WWNum25">
          <text:list-item>
            <text:p text:style-name="P114"><text:span text:style-name="T18">¥ÉmÉÆæÃ°AiÀÄªÀiï¤AzÀ vÀAiÀiÁj¸ÀÄªÀ ¸ÉÆÃrAiÀÄªÀiï J£ïqÉÆqÉÆ¸ÉÃ¯ï ¨É¤ÔÃ£ï ¸À¯ÉÆáÃ£ÉÃmï ----------<text:tab/><text:tab/><text:tab/>(</text:span><text:span text:style-name="T40">a) </text:span><text:span text:style-name="T18">UÀqÀ¸ÀÄ ¤Ãj£À°è ZÀgÀl GAlÄªÀiÁqÀÄªÀÅzÀÄ. (</text:span><text:span text:style-name="T42">b)</text:span><text:span text:style-name="T40"> </text:span><text:span text:style-name="T18">UÀqÀ¸ÀÄ ¤Ãj£À°è ¸ÀéZÀÒUÉÆ½¸ÀÄªÀÅzÀÄ. <text:tab/><text:tab/><text:tab/><text:tab/><text:tab/>(</text:span><text:span text:style-name="T40">c) </text:span><text:span text:style-name="T18">¤Ãj£À°è ªÀiÁ°£ÀåPÁgÀPÀªÀ®è. (</text:span><text:span text:style-name="T40">d) </text:span><text:span text:style-name="T18">¤Ãj£À°è ®ªÀtªÀ£ÀÄß vÉUÉAiÀÄÄªÀÅzÀÄ.</text:span></text:p>
          </text:list-item>
        </text:list>
        <text:p text:style-name="P24"><text:span text:style-name="T40">II</text:span><text:span text:style-name="T42">. <text:s text:c="2"/></text:span><text:span text:style-name="T26">©lÖ¸ÀÜ¼ÀªÀ£ÀÄß ¸ÀjAiÀiÁzÀ GvÀÛgÀUÀ½AzÀ <text:s/>vÀÄA©j.<text:tab/><text:tab/><text:tab/><text:tab/><text:tab/><text:tab/></text:span><text:span text:style-name="T47">(1x3=3)</text:span></text:p>
        <text:list xml:id="list1315663455" text:continue-numbering="true" text:style-name="WWNum25">
          <text:list-item>
            <text:p text:style-name="P114"><text:span text:style-name="T18">¸ËgÀ±ÀQAiÀÄ£ÀÄß «zÀÄåZÀÒQÛAiÀÄ£ÁßV ¥ÀjªÀwð¸ÀÄªÀÀ ¸ÁzsÀ£À ------</text:span></text:p>
          </text:list-item>
          <text:list-item>
            <text:p text:style-name="P114"><text:span text:style-name="T18">gÉÃrAiÉÆÃ ¥ÉæÃµÀPÀzÀ°è ±ÀæªÀt ±ÀQÛAiÀÄ£ÀÄß UÀvÀå «zÀÄåvï ¸ÀAPÉÃvÀUÀ¼ÁV ¥ÀjªÀwð¸ÀÄªÀ ¸ÁzsÀ£À …………………………</text:span></text:p>
          </text:list-item>
          <text:list-item>
            <text:p text:style-name="P114"><text:span text:style-name="T18">M§â ªÀåQÛAiÀÄ ªÀÄÆvÀæPÉÆÃ±ÀzÀ°è PÀ®Äè ¨É¼É¢zÉ EzÀ£ÀÄß vÉUÉAiÀÄ®Ä G¥ÀAiÉÆÃV¸ÀÄªÀ vÀgÀAUÀÀ -------</text:span></text:p>
          </text:list-item>
          <text:list-item>
            <text:p text:style-name="P127"><text:span text:style-name="T40"><text:s/></text:span><text:span text:style-name="T42">III </text:span><text:span text:style-name="T40"><text:s text:c="2"/></text:span><text:span text:style-name="T26">ºÉÆA¢¹ §gÉ¬Äj.<text:tab/><text:tab/><text:tab/><text:tab/><text:tab/><text:tab/><text:tab/><text:tab/><text:tab/></text:span><text:span text:style-name="T47">(1x4=4)</text:span></text:p>
          </text:list-item>
        </text:list>
        <text:p text:style-name="P125"><text:span text:style-name="T40">a . <text:s text:c="3"/></text:span><text:span text:style-name="T18">¸ÉÊPÉÆÃ ¥ÉÆæ¥ÉÃ£ï<text:tab/><text:tab/><text:tab/><text:tab/></text:span><text:span text:style-name="T45">C</text:span><text:span text:style-name="T70">6</text:span><text:span text:style-name="T45">H</text:span><text:span text:style-name="T70">12</text:span></text:p>
        <text:p text:style-name="P135"><text:span text:style-name="T40">b</text:span><text:span text:style-name="T18">. <text:s text:c="2"/>¸ÉÊPÉÆèÃ ºÉPÉìÃ£ï <text:tab/><text:tab/></text:span><text:span text:style-name="T45">C</text:span><text:span text:style-name="T70">4</text:span><text:span text:style-name="T45">H</text:span><text:span text:style-name="T70">8</text:span></text:p>
        <text:p text:style-name="P135"><text:span text:style-name="T40">c</text:span><text:span text:style-name="T18"> . <text:s/>FxÉÊ£ï<text:tab/><text:tab/></text:span><text:span text:style-name="T45">C</text:span><text:span text:style-name="T70">4</text:span><text:span text:style-name="T45">H</text:span><text:span text:style-name="T70">6</text:span></text:p>
        <text:p text:style-name="P135"><text:span text:style-name="T40">d</text:span><text:span text:style-name="T18">. <text:s text:c="2"/>§ÆåmÉÊ£ï <text:s/><text:tab/><text:tab/></text:span><text:span text:style-name="T45">C</text:span><text:span text:style-name="T70">2</text:span><text:span text:style-name="T45">H</text:span><text:span text:style-name="T70">2</text:span><text:span text:style-name="T18"><text:tab/><text:tab/><text:tab/><text:tab/><text:tab/><text:tab/><text:tab/></text:span></text:p>
        <text:p text:style-name="P112"><text:span text:style-name="T42"><text:tab/><text:tab/><text:tab/><text:tab/><text:tab/><text:tab/><text:tab/> <text:s text:c="9"/></text:span><text:span text:style-name="T45">C</text:span><text:span text:style-name="T70">6</text:span><text:span text:style-name="T45">H</text:span><text:span text:style-name="T70">6</text:span></text:p>
        <text:p text:style-name="P112"><text:span text:style-name="T70"><text:tab/><text:tab/><text:tab/><text:tab/><text:tab/><text:tab/><text:tab/><text:tab/></text:span><text:span text:style-name="T45">C</text:span><text:span text:style-name="T70">3</text:span><text:span text:style-name="T45">H</text:span><text:span text:style-name="T70">6</text:span></text:p>
        <text:p text:style-name="P112"><text:span text:style-name="T42">IV. </text:span><text:span text:style-name="T26">MAzÉÆAzÀÄ ªÁPÀåzÀ°è GvÀÛj¹. <text:tab/><text:tab/><text:tab/><text:tab/><text:tab/><text:tab/><text:tab/><text:tab/></text:span><text:span text:style-name="T47">(1x6=6)</text:span></text:p>
        <text:list xml:id="list560333221" text:continue-numbering="true" text:style-name="WWNum25">
          <text:list-item>
            <text:p text:style-name="P114"><text:soft-page-break/><text:span text:style-name="T18">PÉÃAzÁæ©üªÀÄÄR §® JAzÀgÉÃ£ÀÄ ?</text:span></text:p>
          </text:list-item>
          <text:list-item>
            <text:p text:style-name="P114"><text:span text:style-name="T18">NlUÁgÀ£ÀÄ wgÀÄ«£À°è NqÀÄªÁUÀ KPÉ NlzÀ ºÁ¢AiÀÄ°è AiÀÄÄPÀÛªÁV NgÉAiÀiÁV ¨ÉÃPÀÄ ?</text:span></text:p>
          </text:list-item>
          <text:list-item>
            <text:p text:style-name="P114"><text:span text:style-name="T18">£ÀPÀëvÀæzÀ PÁAwªÀiÁ£À JAzÀgÉÃ£ÀÄ?</text:span></text:p>
          </text:list-item>
          <text:list-item>
            <text:p text:style-name="P114"><text:span text:style-name="T18">PÀ£ÁðlPÀzÀ°è ¨ÉÃ¸ÀUÉAiÀÄ°è «zÀÄåvï ¤®ÄUÀqÉ eÁjUÉÆ½¸ÀÀ®Ä PÁgÀtªÉÃ£ÀÄ?</text:span></text:p>
          </text:list-item>
          <text:list-item>
            <text:p text:style-name="P114"><text:span text:style-name="T18">¤Ãj£À ¸ÀAgÀPÀëuÉ JAzÀgÉÃ£ÀÄ?</text:span></text:p>
          </text:list-item>
          <text:list-item>
            <text:p text:style-name="P114"><text:span text:style-name="T18">¸ÀÆAiÀÄð£À CUÁzsÀ ±ÀQÛAiÀÄ ºÉÆgÀ¸ÀÆ¸ÀÄ«PÉUÉÉ PÁgÀtªÉÃ£ÀÄ ?</text:span></text:p>
          </text:list-item>
        </text:list>
        <text:p text:style-name="P112"><text:span text:style-name="T42">V. <text:s/></text:span><text:span text:style-name="T26">JgÀqÀÄ ªÁPÀåUÀ¼À°è GvÀÛj¹.<text:tab/><text:tab/><text:tab/><text:tab/><text:tab/><text:tab/><text:tab/><text:tab/><text:tab/></text:span><text:span text:style-name="T47">(2x9=18)</text:span></text:p>
        <text:list xml:id="list889748085" text:continue-numbering="true" text:style-name="WWNum25">
          <text:list-item>
            <text:p text:style-name="P114"><text:span text:style-name="T18">r. ¹ ªÉÆÃmÁj£À avÀæ §gÉzÀÄ ¨ÁUÀUÀ¼À£ÀÄß UÀÄgÀÄw¹</text:span></text:p>
          </text:list-item>
          <text:list-item>
            <text:p text:style-name="P114"><text:span text:style-name="T18">MAzÀÄ ªÁºÀPÀzÀ ¸ÀÄgÀÄ½AiÀÄ°è zÀAqÀPÁAvÀªÀ£ÀÄß ZÀ°¸ÀÄªÀAvÉ ªÀiÁrzÁUÀ «zÀÄåvï GAmÁUÀÄvÀÛzÉ. GvÀàwÛAiÀiÁUÀÄªÀ<text:tab/>«zÀÄåvÀÛ£ÀÄß ºÉaÑ¸À®Ä ¤ÃªÀÅ PÉÊUÉÆ¼ÀÄîªÀ PÀæªÀÄUÀ¼ÉÃ£ÀÄ?</text:span></text:p>
          </text:list-item>
          <text:list-item>
            <text:p text:style-name="P114"><text:span text:style-name="T18">J£ï ¦ J£ï mÁæ£À«Äì¸ÀÖgï ªÀÄvÀÄÛ qÀAiÉÆÃr£À ªÀÄAqÀ® ¸ÀAPÉÃvÀªÀ£ÀÄß §gÉ¬Äj.</text:span></text:p>
          </text:list-item>
          <text:list-item>
            <text:p text:style-name="P114"><text:span text:style-name="T18">CAvÀgïzÀºÀ£À EAf¤ß£À ±ÀQÛ ºÉÆqÉvÀzÀ avÀæ §gÉzÀÄ ¨sÁUÀUÀ¼À£ÀÄß UÀÄgÀÄw¹</text:span></text:p>
          </text:list-item>
          <text:list-item>
            <text:p text:style-name="P114"><text:span text:style-name="T18">¤ªÀÄUÉ vÁªÀÄæ ªÀÄvÀÄÛ vÀªÀgÀUÀ¼À£ÀÄß ¤ÃqÀ¯ÁVzÉ. EzÀjAzÀ AiÀiÁªÀ «Ä±Àæ¯ÉÆÃºÀªÀ£ÀÄß vÀAiÀiÁj¸ÀÄwÛÃj? EzÀgÀ<text:tab/>G¥ÀAiÉÆÃUÀªÉÃ£ÀÄ?</text:span></text:p>
          </text:list-item>
          <text:list-item>
            <text:p text:style-name="P114"><text:span text:style-name="T18">D¨sÀgÀt a£ÀßzÀ°è vÁªÀÄæzÀ EgÀÄ«PÉAiÀÄÀ£ÀÄß ¥ÀvÉÛ ºÀZÀÑ®Ä £ÉÊnæPï DªÀÄèªÀ£ÀÄß ¸ÉÃj¹zÁUÀ GAmÁUÀÄªÀ vÁªÀÄæzÀ ¸ÀAAiÀÄÄPÀÛ<text:tab/>AiÀiÁªÀÅzÀÄ? a£Àß KPÉ §zÀ¯ÁUÀÄªÀÅ¢®è.?</text:span></text:p>
          </text:list-item>
          <text:list-item>
            <text:p text:style-name="P114"><text:span text:style-name="T18">¹ªÉÄAmï JAzÀgÉÃ£ÀÄ? ¹ªÉÄAmï ¨ÉÃUÀ UÀnÖAiÀiÁUÀÄªÀÅzÀ£ÀÄß vÀqÉUÀlÄÖªÀ ªÀ¸ÀÄÛ AiÀiÁªÀÅzÀÄ?</text:span></text:p>
          </text:list-item>
          <text:list-item>
            <text:p text:style-name="P114"><text:span text:style-name="T18">PÀÄrAiÀÄÄªÀ ¤Ãj£À C¨sÁªÀPÉÌ £Á®ÄÌ PÁgÀtUÀ¼À£ÀÄß §gÉ¬Äj.</text:span></text:p>
          </text:list-item>
          <text:list-item>
            <text:p text:style-name="P114"><text:span text:style-name="T18">¹°PÁ£ï qÉÊ DPÉìöÊqï (¹°PÁ) ªÉÄVßÃ²AiÀÄªÀiï£ÉÆqÀ£É ªÀwð¸ÀÄªÁUÀ GvÀà£ÀßªÁUÀÄªÀ zsÁvÀÄ AiÀiÁªÀÅzÀÄ? F QæAiÉÄAiÀÄ<text:tab/>gÁ¸ÁAiÀÄ¤PÀ ¸À«ÄÃPÀgÀt §gÉ¬Äj.</text:span></text:p>
          </text:list-item>
        </text:list>
        <text:p text:style-name="P24"><text:span text:style-name="T42">VI. </text:span><text:span text:style-name="T26">ªÀÄÆgÀÄ ªÁPÀåUÀ¼À°è GvÀÛj¹.<text:tab/><text:tab/><text:tab/><text:tab/><text:tab/><text:tab/><text:tab/><text:tab/><text:tab/></text:span><text:span text:style-name="T47">(3x4=12)</text:span></text:p>
        <text:list xml:id="list101500548" text:continue-numbering="true" text:style-name="WWNum25">
          <text:list-item>
            <text:p text:style-name="P114"><text:span text:style-name="T18">PÉ¥ÀègÀ£À UÀæºÀUÀ¼À ZÀ®£ÉAiÀÄ MAzÀ£ÉAiÀÄ ªÀÄvÀÄÛ ªÀÄÆgÀ£ÉAiÀÄ ¤AiÀÄªÀÄUÀ¼À£ÀÄß w½¹. ªÀÄÆgÀ£ÉAiÀÄ ¤AiÀÄªÀÄzÀ MAzÀÄ G¥ÀAiÉÆÃUÀ<text:tab/>§gÉ¬Äj.</text:span></text:p>
          </text:list-item>
          <text:list-item>
            <text:p text:style-name="P114"><text:span text:style-name="T18">KPÀªÀtÂðAiÀÄ ¨É¼ÀPÀ£ÀÄß <text:s/>¨ÉAjhÄÃ£ï£ÀAvÀºÀ zÁæªÀPÀzÀ ªÀÄÆ®PÀzÀ ºÁ¬Ä¹zÁUÀ GAmÁUÀÄªÀ ¥ÀjuÁªÀÄªÉÃ£ÀÄ? EzÀ£ÀÄß<text:tab/>ªÉÆzÀ°UÉ PÀAqÀÄ»rzÀªÀgÀÄ AiÀiÁgÀÄ? F ¥ÀjuÁªÀÄzÀ MAzÀÄ G¥ÀAiÉÆÃUÀ w½¹.</text:span></text:p>
          </text:list-item>
          <text:list-item>
            <text:p text:style-name="P134"><text:span text:style-name="T18">MAzÀÄ «QgÀt zsÁvÀÄ«£À D¯Áá «¸Àdð£É JAzÀgÉÃ£ÀÄ? D¯Áá PÀtzÀ «¸Àdð£É¬ÄAzÀ zÀæªÁåAvÀgÀtUÉÆ¼ÀÄîªÀ MAzÀÄ QæAiÉÄAiÀÄ£ÀÄß §gÉ¬Äj.</text:span></text:p>
          </text:list-item>
          <text:list-item>
            <text:p text:style-name="P114"><text:span text:style-name="T18">¨ÉÊfPÀ QæAiÀiÁPÁjAiÀÄ avÀæ §gÉzÀÄ ¨sÁUÀUÀ¼À£ÀÄß UÀÄgÀÄw¹.</text:span></text:p>
          </text:list-item>
        </text:list>
        <text:p text:style-name="P24"><text:span text:style-name="T42">VII. </text:span><text:span text:style-name="T26">£Á¯ÉÌöÊzÀÄ ªÁPÀåUÀ¼À°è GvÀÛj¹.<text:tab/><text:tab/><text:tab/><text:tab/><text:tab/><text:tab/><text:tab/><text:tab/></text:span><text:span text:style-name="T47">(4x3=12)</text:span></text:p>
        <text:list xml:id="list1298898165" text:continue-numbering="true" text:style-name="WWNum25">
          <text:list-item>
            <text:p text:style-name="P114"><text:span text:style-name="T18">gÁPÉmï PÉ®¸À ªÀiÁqÀÄªÀ vÀvÀéªÀ£ÀÄß §gÉ¬Äj. gÁPÉnÖ£À GqÀØAiÀÄ£ÀzÀ°è UÀªÀÄ¤¸À¨ÉÃPÁzÀªÁåªÀºÁjPÀ CA±ÀUÀ¼À£ÀÄß «ªÀj¹. </text:span></text:p>
          </text:list-item>
        </text:list>
        <text:p text:style-name="P112"><text:span text:style-name="T18"><text:s text:c="4"/>@ ¸ÀA¥ÀPÀð G¥ÀUÀæºÀzÀ C£ÀÄPÀÆ®vÉAiÉÄÃ£ÀÄ?</text:span></text:p>
        <text:list xml:id="list411567722" text:continue-numbering="true" text:style-name="WWNum25">
          <text:list-item>
            <text:p text:style-name="P117"><text:span text:style-name="T18">UÉ¯ÁQìUÀ¼À°è ¸ÀÆAiÀÄð£ÀAvÀºÀ £ÀPÀëvÀæUÀ¼ÀÄ «PÁ¸À ºÉÆAzÀÄªÀ ««zsÀ ºÀAvÀUÀ¼À£ÀÄß ºÉ¸Àj¹. ªÀÄvÀÄÛ ªÉÆzÀ®£É ºÀAvÀzÀ¯ÁèUÀÄªÀ<text:tab/>¥ÀjªÀvÀð£ÉAiÀÄ£ÀÄß «ªÀj¹.</text:span></text:p>
          </text:list-item>
          <text:list-item>
            <text:p text:style-name="P136"><text:span text:style-name="T18">PÀ©âtªÀ£ÀÄß C¢j¤AzÀÄzÀÞgÀuÉUÉÆ½¸ÀÄªÀ HzÀÄPÀÄ®ÄªÉÄAiÀÄ CAzÀªÁzÀ avÀæ §gÉzÀÄ ¨sÁUÀUÀ¼À£ÀÄß UÀÄgÀÄw¹. </text:span></text:p>
          </text:list-item>
        </text:list>
        <text:p text:style-name="P23"><text:span text:style-name="T7">fÃªÀ±Á¸ÀÛç</text:span></text:p>
        <text:p text:style-name="P112"><text:span text:style-name="T42">VIII. </text:span><text:span text:style-name="T26">¸ÀjAiÀiÁzÀ GvÀÛgÀªÀ£ÀÄß Dj¹ §gÉ¬Äj <text:tab/><text:tab/><text:tab/><text:tab/><text:tab/><text:tab/><text:tab/></text:span><text:span text:style-name="T47">(1x5=5)</text:span></text:p>
        <text:list xml:id="list675347267" text:continue-numbering="true" text:style-name="WWNum25">
          <text:list-item>
            <text:p text:style-name="P127"><text:span text:style-name="T18">±ÀAPÀÄ«£ÁPÀÈwAiÀÄ §ºÀÄPÉÆÃ²AiÀÄ PÉÆÃ£ï PÀAqÀÄ§gÀÄªÀ ¸À¸Àå ………………… <text:tab/><text:tab/><text:tab/><text:tab/><text:tab/><text:tab/></text:span></text:p>
          </text:list-item>
        </text:list>
        <text:p text:style-name="P112"><text:span text:style-name="T18"><text:s text:c="5"/>(</text:span><text:span text:style-name="T40">a) </text:span><text:span text:style-name="T18">DªÀÈvÀ ©Ãd ¸À¸Àå (</text:span><text:span text:style-name="T42">b)</text:span><text:span text:style-name="T40"> </text:span><text:span text:style-name="T18">C£ÁªÀÈvÀ ©Ãd ¸À¸Àå(</text:span><text:span text:style-name="T40">c) </text:span><text:span text:style-name="T18">ºÁªÀ¸É ¸À¸Àå (</text:span><text:span text:style-name="T40">d) </text:span><text:span text:style-name="T18">¥ÀÄZÀÒ ¸À¸Àå</text:span></text:p>
        <text:list xml:id="list1856283100" text:continue-numbering="true" text:style-name="WWNum25">
          <text:list-item>
            <text:p text:style-name="P114"><text:span text:style-name="T18">¸ÀÆPÀëöä fÃ« ªÀÄvÀÄÛ £ÀAdÄ ¥ÀzÁxÀðUÀ¼À£ÀÄß¨sÀQë¸À®Ä ¸ÀºÁAiÀÄPÀªÁUÀÄªÀ ¥ÁætÂAiÀÄ ¸ÀÆPÀëöä CAUÁA±À ………… </text:span></text:p>
          </text:list-item>
        </text:list>
        <text:p text:style-name="P24"><text:span text:style-name="T18"><text:tab/>(</text:span><text:span text:style-name="T40">a) </text:span><text:span text:style-name="T18">¸ÀAAiÉÆÃdPÀ CAUÁA±À (</text:span><text:span text:style-name="T42">b)</text:span><text:span text:style-name="T40"> </text:span><text:span text:style-name="T18">KjAiÉÆÃ®gï CAUÁA±À (</text:span><text:span text:style-name="T40">c) </text:span><text:span text:style-name="T18">Cr¥ÉÆÃ¸ï CAUÁA±À (</text:span><text:span text:style-name="T40">d) </text:span><text:span text:style-name="T18">ªÀÄÆ¼É CAUÁA±À</text:span></text:p>
        <text:list xml:id="list1891124730" text:continue-numbering="true" text:style-name="WWNum25">
          <text:list-item>
            <text:p text:style-name="P127"><text:span text:style-name="T18">DºÁgÀªÀ£ÀÄß CUÉAiÀÄÄªÀÅzÀÄ ªÀÄvÀÄÛ ªÀÄÄRzÀ ¨sÁªÀªÀ£ÀÄß ºÀvÉÆÃnAiÀÄ°èqÀÄªÀ ªÉÄzÀÄ½£À ¨sÁUÀ -------</text:span></text:p>
          </text:list-item>
        </text:list>
        <text:p text:style-name="P112"><text:soft-page-break/><text:span text:style-name="T18"><text:tab/>(</text:span><text:span text:style-name="T40">a) </text:span><text:span text:style-name="T18">ªÀÄºÁªÀÄ¹ÛµÀÌ (</text:span><text:span text:style-name="T42">b)</text:span><text:span text:style-name="T40"> </text:span><text:span text:style-name="T18">C£ÀÄªÀÄ¹ÛµÀÌ (</text:span><text:span text:style-name="T40">c) </text:span><text:span text:style-name="T18">¥sÁ£ïì (</text:span><text:span text:style-name="T40">d) </text:span><text:span text:style-name="T18">ºÉÊ¥ÉÆÃxÀ¯ÁªÀÄ¸ï</text:span></text:p>
        <text:list xml:id="list1066193509" text:continue-numbering="true" text:style-name="WWNum25">
          <text:list-item>
            <text:p text:style-name="P114"><text:span text:style-name="T18">M§â ªÀåQÛAiÀÄ ºÀ®Äè zÉÆÃµÀ¥ÀÆjvÀªÁVzÀÄÝ £Á°UÉ ºÉÆgÀZÁazÉ.F ªÉÊ¥ÀjvÀåPÉÌ PÁgÀt F ºÁªÉÆð¤ß£À C¢üPÀ GvÀàwÛ </text:span></text:p>
          </text:list-item>
        </text:list>
        <text:p text:style-name="P112"><text:span text:style-name="T18"><text:tab/></text:span><text:span text:style-name="T40">(a) </text:span><text:span text:style-name="T18">xÉÊgÁQì£ï</text:span><text:span text:style-name="T40"> (</text:span><text:span text:style-name="T42">b)</text:span><text:span text:style-name="T40"> </text:span><text:span text:style-name="T18">¥ÁågÁxÁªÉÆÃð£ï </text:span><text:span text:style-name="T40">(c) </text:span><text:span text:style-name="T18">E£ï¸ÀÄ°£ï</text:span><text:span text:style-name="T40"> (d) </text:span><text:span text:style-name="T18">UÀÄèPÀUÁ£ï</text:span></text:p>
        <text:list xml:id="list1706079758" text:continue-numbering="true" text:style-name="WWNum25">
          <text:list-item>
            <text:p text:style-name="P114"><text:span text:style-name="T18">MAzÀÄ gÀQëvÁgÀtå¢AzÀ J¯Áè ªÀiÁA¸ÁºÁjUÀ¼À£ÀÄß ªÀUÁð¬Ä¸ÀÄªÀÅzÀjAzÀ PÀAqÀÄ§gÀÄªÀ MAzÀÄ UÀt¤ÃAiÀÄ §zÀ¯ÁªÀuÉ </text:span></text:p>
          </text:list-item>
        </text:list>
        <text:p text:style-name="P34"><text:span text:style-name="T18">(</text:span><text:span text:style-name="T40">a</text:span><text:span text:style-name="T18">)¸À¸Àå ªÀUÀð ºÉZÀÄÑªÀÅzÀÄ. (</text:span><text:span text:style-name="T42">b)</text:span><text:span text:style-name="T40"> </text:span><text:span text:style-name="T18">¸À¸Àå ªÀUÀð PÀrªÉÄAiÀiÁUÀÄªÀÅzÀÄ. (</text:span><text:span text:style-name="T40">c) </text:span><text:span text:style-name="T18">¸À¸ÀåºÁjUÀ¼À ¸ÀASÉåAiÀÄ°è K£ÀÆ §zÀ¯ÁªÀuÉ E®è. (</text:span><text:span text:style-name="T40">d) </text:span><text:span text:style-name="T18">¥ÀæªÁ¸ÉÆÃzÀåªÀÄ GvÀÛªÀÄUÉÆ¼ÀÄîªÀÅzÀÄ.<text:tab/><text:tab/><text:tab/> <text:s text:c="4"/></text:span></text:p>
        <text:list xml:id="list149631024" text:continue-numbering="true" text:style-name="WWNum25">
          <text:list-item>
            <text:p text:style-name="P129"><text:span text:style-name="T42">IX. </text:span><text:span text:style-name="T26">ºÉÆA¢¹ §gÉ¬Äj <text:tab/><text:tab/><text:tab/><text:tab/><text:tab/><text:tab/><text:tab/><text:tab/><text:tab/></text:span><text:span text:style-name="T47">(1x4=4)</text:span></text:p>
          </text:list-item>
        </text:list>
        <text:p text:style-name="P24"><text:span text:style-name="T40">a . <text:s text:c="2"/></text:span><text:span text:style-name="T18">PÉA¥ÀÄ gÀPÀÛ PÀt<text:tab/><text:tab/><text:tab/><text:tab/>gÀPÀÛ ºÉ¥ÀÄàUÀlÖ®Ä ¸ÀºÁAiÀÄPÀ</text:span></text:p>
        <text:p text:style-name="P24"><text:span text:style-name="T40">b. <text:s text:c="3"/></text:span><text:span text:style-name="T18">©½ gÀPÀÛ PÀt <text:tab/><text:tab/><text:tab/><text:tab/>zÉÃºÀzÀ°è ªÀ¸ÀÄÛUÀ¼À ¸ÁUÁtÂPÉ</text:span></text:p>
        <text:p text:style-name="P24"><text:span text:style-name="T40">c . <text:s text:c="2"/></text:span><text:span text:style-name="T18">QgÀÄvÀmÉÖ<text:tab/><text:tab/><text:tab/><text:tab/><text:tab/>zÀÄUÀÞgÀ¸À GvÀàwÛ ªÀiÁqÀÄªÀÅzÀÄ.</text:span></text:p>
        <text:p text:style-name="P24"><text:span text:style-name="T40">d. <text:s text:c="3"/></text:span><text:span text:style-name="T18">¥Áè¸ÀäÀ<text:tab/><text:tab/><text:tab/><text:tab/><text:tab/>PÉÆ§â£ÀÄß ±ÉÃRj¸ÀÄªÀÅzÀÄ.</text:span></text:p>
        <text:p text:style-name="P24"><text:span text:style-name="T18"><text:tab/><text:tab/><text:tab/><text:tab/><text:tab/><text:tab/><text:tab/>DªÀÄèd£ÀPÀ ¸ÁV¸ÀÄªÀÅzÀÄ.</text:span></text:p>
        <text:p text:style-name="P24"><text:span text:style-name="T18"><text:tab/><text:tab/><text:tab/><text:tab/><text:tab/><text:tab/><text:tab/>gÉÆÃUÀ ¤gÉÆÃzsÀvÉ GAlÄªÀiÁqÀÄªÀÅzÀÄ.</text:span></text:p>
        <text:p text:style-name="P24"><text:span text:style-name="T18"><text:tab/><text:tab/><text:tab/><text:tab/><text:tab/><text:tab/><text:tab/>DAvÀjPÀ DzsÁgÀvÉ ¤ÃqÀÄvÀÛzÉ.</text:span></text:p>
        <text:p text:style-name="P19"/>
        <text:p text:style-name="P112"><text:span text:style-name="T42">X. <text:s text:c="3"/></text:span><text:span text:style-name="T26">MAzÉÆAzÀÄ ªÁPÀåzÀ°è GvÀÛj¹. <text:tab/><text:tab/><text:tab/><text:tab/><text:tab/><text:tab/><text:tab/><text:tab/></text:span><text:span text:style-name="T47">(1x4=4)</text:span></text:p>
        <text:list xml:id="list593497285" text:continue-numbering="true" text:style-name="WWNum25">
          <text:list-item>
            <text:p text:style-name="P114"><text:span text:style-name="T18"><text:s/>¥ÀÄµÀà ªÀÄAdj JAzÀgÉÃ£ÀÄ?</text:span></text:p>
          </text:list-item>
          <text:list-item>
            <text:p text:style-name="P120"><text:span text:style-name="T18">doÀgÀzÀ M¼ÀUÉÆÃqÉAiÀÄ°è ºÉÊqÉÆæÃPÉÆèÃjPï DªÀÄè GvÀàwÛ DzÀgÀÆ CzÀÄ ºÁ¼ÁUÀÄªÀÅ¢®è. PÁgÀtªÉÃ£ÀÄ?</text:span></text:p>
          </text:list-item>
          <text:list-item>
            <text:p text:style-name="P120"><text:span text:style-name="T18">PÀÈ¶AiÀÄ°è gÁ¸ÁAiÀÄ¤PÀ ¥sÀ®ªÀvÁÌgÀUÀ¼À §zÀ®Ä¸ÁªÀAiÀÄªÀ ¥sÀ®ªÀvÁÌgÀUÀ¼À §¼ÀPÉUÉ FUÀ DzÀåvÉ GAlÄ PÁgÀt w½¹ ?</text:span></text:p>
          </text:list-item>
          <text:list-item>
            <text:p text:style-name="P120"><text:span text:style-name="T18">ºÉZï. L. «. vÀUÀ°zÀ «zÁåyðAiÉÆ§â¤UÉ ±Á¯ÉAiÀÄ°è ¥ÀæªÉÃ±À ¤gÁPÀj¸À¯ÁVzÉ. EzÀÄ ¸ÀjAiÀÄ®è. JAzÀÄ £ÁåAiÀiÁ®AiÀÄ<text:tab/>wÃªÀiÁð¤¹zÉ.EzÀPÉÌ ¤ªÀÄä ¸ÀªÀÄxÀð£É K£ÀÄ?</text:span></text:p>
          </text:list-item>
        </text:list>
        <text:p text:style-name="P115"><text:span text:style-name="T42">XI. <text:s/></text:span><text:span text:style-name="T26">JgÀqÀÄ ªÁPÀåzÀ°è GvÀÛj¹. <text:tab/><text:tab/><text:tab/><text:tab/><text:tab/><text:tab/><text:tab/><text:tab/><text:tab/></text:span><text:span text:style-name="T47">(2x6=12)</text:span></text:p>
        <text:list xml:id="list1362823962" text:continue-numbering="true" text:style-name="WWNum25">
          <text:list-item>
            <text:p text:style-name="P137"><text:span text:style-name="T18"><text:s text:c="2"/>¢ézÀ¼À ªÀÄvÀÄÛ KPÀzÀ¼À ¸À¸ÀåzÀ ©ÃdUÀ¼ÀÄ ªÉÆ¼ÉAiÀÄ®Ä ¥ÁægÀA©ü¹zÁUÀ, CªÀÅUÀ¼À£ÀÄß ºÉÃUÉ ªÀåvÀå¹¸ÀÄ«j ?</text:span></text:p>
          </text:list-item>
          <text:list-item>
            <text:p text:style-name="P120"><text:span text:style-name="T18">ºÉ¥ÀmÉÊn¸ï © ºÀgÀqÀzÀAvÉ ªÀ»¸ÀÀÄªÀ JgÀqÀÄ JZÀÑjPÉ PÀæªÀÄUÀ¼À£ÀÄß w½¹.</text:span></text:p>
          </text:list-item>
          <text:list-item>
            <text:p text:style-name="P120"><text:span text:style-name="T18">¨ÁåAPï GzÉÆåÃVAiÉÆ§âgÀÄ ¢£ÀPÉÌ JAlÄ UÀAmÉUÀ½VAvÀ®Ä ºÉZÀÄÑ ¸ÀªÀÄAiÀÄ UÀtPÀAiÀÄAvÀæªÀ£ÀÄß §¼À¹ PÉ®¸À ªÀiÁqÀÄvÁÛgÉ.<text:tab/>CªÀgÀÄ vÀªÀÄä PÀtÄÚUÀ¼À §UÉÎ JZÀÑjPÉ ªÀ»¸À®ÄAiÀiÁªÀÅzÁzÀgÀÄ JgÀqÀÄ ¸À®ºÉUÀ¼À£ÀÄß ¤Ãr. </text:span></text:p>
          </text:list-item>
          <text:list-item>
            <text:p text:style-name="P120"><text:span text:style-name="T18">eÉÊ«PÀ ¹ÜjÃPÀgÀt ªÀÄvÀÄÛ «zÀÄåvï ¹ÜjÃPÀgÀtQÌgÀÄªÀ ªÀåvÁå¸ÀUÀ¼À£ÀÄß §gÉ¬Äj.</text:span></text:p>
          </text:list-item>
          <text:list-item>
            <text:p text:style-name="P120"><text:span text:style-name="T18">gÀÆvÀ£ÉÆ§â vÀ£Àß PÀÈ¶¨sÀÆ«ÄAiÀÄ°è ¥ÀAiÀiÁðAiÀÄªÁV gÁV ªÀÄvÀÄÛ eÉÆÃ¼À ¨É¼ÉAiÀÄÄªÀÅzÀ£ÀÄß ªÀÄÄAzÀÄªÀgÉ¹gÀÄªÀ£ÀÄ. EzÀjAzÀ<text:tab/>¨sÀÆ¸ÁgÀzÀ°è GAmÁUÀ§ºÀÀÄzÁzÀ ªÀåvÁå¸ÀªÉÃ£ÀÄ? </text:span></text:p>
          </text:list-item>
          <text:list-item>
            <text:p text:style-name="P120"><text:span text:style-name="T18">r.J£ï.J ¨ÉgÀ¼ÀZÀÄÑ vÀAvÀæeÁÕ£À JAzÀgÉÃ£ÀÄ? F vÀAvÀæeÁÕ£À J°è §¼ÀPÉAiÀiÁUÀÄvÀÛzÉ?</text:span></text:p>
          </text:list-item>
        </text:list>
        <text:p text:style-name="P24"><text:span text:style-name="T42">XII. </text:span><text:span text:style-name="T26">ªÀÄÆgÀÄ ªÁPÀåUÀ¼À°è GvÀÛj¹. <text:tab/><text:tab/><text:tab/><text:tab/><text:tab/><text:tab/><text:tab/><text:tab/></text:span><text:span text:style-name="T47">(3x2=6)</text:span></text:p>
        <text:list xml:id="list1330825470" text:continue-numbering="true" text:style-name="WWNum25">
          <text:list-item>
            <text:p text:style-name="P132"><text:span text:style-name="T18"><text:s text:c="2"/>J) ¸ÁªÀiÁ£ÀåªÁV ¥ÀÄr ¸ÀPÀÌgÉUÉ ¸ÉÃj¸À®àqÀÄªÀ PÀ®¨ÉgÀPÉ gÁ¸ÁAiÀÄ¤PÀ ªÀ¸ÀÄÛ AiÀiÁªÀÅzÀÄ? EzÀjAzÀ zÉÃºÀzÀ AiÀiÁªÀ ¨sÁUÀPÉÌ vÉÆAzÀgÉAiÀiÁUÀÄvÀÛzÉ ?</text:span></text:p>
          </text:list-item>
        </text:list>
        <text:p text:style-name="P130"><text:span text:style-name="T18">©) vÀÄ¥ÀàzÀ°è DVgÀÄªÀ PÀ®¨ÉgÀPÉAiÀÄ£ÀÄß ºÉÃUÉ ¥ÀvÉÛ ºÀaÑ«j ?</text:span></text:p>
        <text:list xml:id="list1868700618" text:continue-numbering="true" text:style-name="WWNum25">
          <text:list-item>
            <text:p text:style-name="P120"><text:span text:style-name="T18">ªÀiÁzÀj ºÀÆ«£À avÀæ §gÉzÀÄ F ¨ÁUÀUÀ¼À£ÀÄß UÀÄgÀÄw¹. <text:s text:c="3"/>@ CAqÁ±ÀAiÀÄ @ ±À¯ÁPÁUÀæ.</text:span></text:p>
          </text:list-item>
        </text:list>
        <text:p text:style-name="P24"><text:span text:style-name="T42">XII. </text:span><text:span text:style-name="T26">£Á®ÄÌ <text:s/>ªÁPÀåUÀ¼À°è GvÀÛj¹. <text:tab/><text:tab/><text:tab/><text:tab/><text:tab/><text:tab/><text:tab/><text:tab/></text:span><text:span text:style-name="T47">(1x4=4)</text:span></text:p>
        <text:list xml:id="list218704973" text:continue-numbering="true" text:style-name="WWNum25">
          <text:list-item>
            <text:p text:style-name="P120"><text:span text:style-name="T18">ªÀiÁ£ÀªÀ£À Q«AiÀÄgÀZÀ£ÉAiÀÄ CAzÀªÁzÀ avÀæ §gÉ¬ÄÃ PÉ¼ÀV£À ¨sÁUÀUÀ¼À£ÀÄß <text:s/>UÀÄgÀÄw¹.</text:span></text:p>
          </text:list-item>
        </text:list>
        <text:list xml:id="list1543388443" text:style-name="WWNum26">
          <text:list-item>
            <text:p text:style-name="P54"><text:span text:style-name="T18">PÀtð¥Àl®</text:span></text:p>
          </text:list-item>
          <text:list-item>
            <text:p text:style-name="P54"><text:span text:style-name="T18">PÀtð ±ÀAPÀÄ (PÁQèAiÀiÁ)</text:span></text:p>
          </text:list-item>
        </text:list>
        <text:p text:style-name="P55"><text:span text:style-name="T18">#*************#</text:span></text:p>
        <text:p text:style-name="P45"><text:soft-page-break/></text:p>
        <text:p text:style-name="P7"><text:span text:style-name="T50"><text:s text:c="61"/></text:span></text:p>
        <text:p text:style-name="P7"><text:span text:style-name="T50"><text:s text:c="101"/></text:span></text:p>
        <text:p text:style-name="P9"/>
        <text:p text:style-name="P10"/>
        <text:p text:style-name="P10"/>
        <text:p text:style-name="P10"/>
        <text:p text:style-name="P11"/>
        <text:p text:style-name="P11"/>
        <text:p text:style-name="P6"/>
        <text:p text:style-name="P6"/>
        <text:p text:style-name="P8"><text:span text:style-name="T8">«zÁåyðAiÀÄ ºÉ¸ÀgÀÄ:-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adornments="Regular" style:font-family-generic="modern" style:font-pitch="fixed"/>
    <style:font-face style:name="Nudi Akshar-011" svg:font-family="'Nudi Akshar-01'" style:font-adornments="Regular" style:font-pitch="variable"/>
    <style:font-face style:name="BRH Kasturi" svg:font-family="'BRH Kasturi'" style:font-family-generic="roman" style:font-pitch="variable"/>
    <style:font-face style:name="Calibri" svg:font-family="Calibri" style:font-family-generic="roman" style:font-pitch="variable"/>
    <style:font-face style:name="Nudi Akshar" svg:font-family="'Nudi Akshar'" style:font-family-generic="roman" style:font-pitch="variable"/>
    <style:font-face style:name="Nudi Akshar-01" svg:font-family="'Nudi Akshar-01'" style:font-family-generic="roman" style:font-pitch="variable"/>
    <style:font-face style:name="Nudi Akshar-06" svg:font-family="'Nudi Akshar-06'" style:font-family-generic="roman" style:font-pitch="variable"/>
    <style:font-face style:name="Nudi Akshar-08" svg:font-family="'Nudi Akshar-08'" style:font-family-generic="roman" style:font-pitch="variable"/>
    <style:font-face style:name="Nudi Akshar-10" svg:font-family="'Nudi Akshar-10'" style:font-family-generic="roman" style:font-pitch="variable"/>
    <style:font-face style:name="Nudi Akshar-11" svg:font-family="'Nudi Akshar-11'" style:font-family-generic="roman" style:font-pitch="variable"/>
    <style:font-face style:name="Nudi Akshara-10" svg:font-family="'Nudi Akshara-1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FangSong" svg:font-family="FangSong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kn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F" style:font-size-complex="11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Times New Roman1" style:font-name-complex="Tunga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style:font-name-asian="Times New Roman1" style:font-name-complex="Tunga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style:font-name-asian="Times New Roman1" style:font-name-complex="Tunga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03cm" fo:line-height="100%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asian="Times New Roman1" style:font-name-complex="Tunga"/>
    </style:style>
    <style:style style:name="Footer_20_Char" style:display-name="Footer Char" style:family="text" style:parent-style-name="Default_20_Paragraph_20_Font">
      <style:text-properties style:font-name="Calibri" style:font-name-asian="Times New Roman1" style:font-name-complex="Tunga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o_20_Spacing_20_Char" style:display-name="No Spacing Char" style:family="text" style:parent-style-name="Default_20_Paragraph_20_Font">
      <style:text-properties style:language-complex="ar" style:country-complex="SA"/>
    </style:style>
    <style:style style:name="ListLabel_20_1" style:display-name="ListLabel 1" style:family="text">
      <style:text-properties fo:font-size="11pt" style:font-size-asian="11pt" style:font-name-complex="Times New Roman1" style:font-size-complex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ListLabel_20_4" style:display-name="ListLabel 4" style:family="text">
      <style:text-properties style:font-name-asian="Times New Roman1" style:font-name-complex="Tunga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color="#00000a" style:text-position="0% 100%" fo:font-size="14pt" style:font-size-asian="14pt" style:font-size-complex="14pt"/>
    </style:style>
    <style:style style:name="ListLabel_20_7" style:display-name="ListLabel 7" style:family="text">
      <style:text-properties fo:font-size="14pt" style:text-underline-style="none" style:font-name-asian="Times New Roman1" style:font-size-asian="14pt" style:font-name-complex="Times New Roman1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fo:font-size="11pt" style:font-name-asian="Times New Roman1" style:font-size-asian="11pt" style:font-name-complex="Times New Roman1"/>
    </style:style>
    <style:style style:name="ListLabel_20_10" style:display-name="ListLabel 10" style:family="text">
      <style:text-properties style:text-position="0% 100%" style:font-name-asian="Times New Roman1" style:font-name-complex="Times New Roman1"/>
    </style:style>
    <style:style style:name="ListLabel_20_11" style:display-name="ListLabel 11" style:family="text">
      <style:text-properties fo:font-size="14pt" style:text-underline-style="none" style:font-size-asian="14pt" style:font-name-complex="F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1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4.614cm"/>
        </style:list-level-properties>
        <style:text-properties style:font-name="Nudi Akshar-01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4.61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udi Akshar-01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1.082cm"/>
        </style:list-level-properties>
        <style:text-properties style:font-name="Nudi Akshar-01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2.3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3.6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4.8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6.1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7.4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8.7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9.9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31.2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</style:style>
    <style:page-layout style:name="Mpm1">
      <style:page-layout-properties fo:page-width="21.001cm" fo:page-height="29.7cm" style:num-format="1" style:print-orientation="portrait" fo:margin="0.847cm" fo:margin-top="0.847cm" fo:margin-bottom="0.847cm" fo:margin-left="0.847cm" fo:margin-right="0.847cm" fo:border-top="2.24pt double #00000a" fo:border-bottom="2.24pt double #00000a" fo:border-left="2.24pt double #00000a" fo:border-right="2.24pt double #00000a" style:border-line-width-top="0.039cm 0.039cm 0.079cm" style:border-line-width-bottom="0.079cm 0.039cm 0.039cm" style:border-line-width-left="0.039cm 0.039cm 0.079cm" style:border-line-width-right="0.079cm 0.039cm 0.039cm" fo:padding-top="0cm" fo:padding-bottom="0.169cm" fo:padding-left="0.423cm" fo:padding-right="0.42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0.847cm" fo:margin-top="0.847cm" fo:margin-bottom="0.847cm" fo:margin-left="0.847cm" fo:margin-right="0.847cm" fo:border-top="2.24pt double #00000a" fo:border-bottom="2.24pt double #00000a" fo:border-left="2.24pt double #00000a" fo:border-right="2.24pt double #00000a" style:border-line-width-top="0.039cm 0.039cm 0.079cm" style:border-line-width-bottom="0.079cm 0.039cm 0.039cm" style:border-line-width-left="0.039cm 0.039cm 0.079cm" style:border-line-width-right="0.079cm 0.039cm 0.039cm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0</text:page-number></text:p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editing-cycles>67</meta:editing-cycles>
    <meta:creation-date>2012-07-29T15:37:00</meta:creation-date>
    <dc:date>2012-11-18T13:04:00</dc:date>
    <meta:editing-duration>PT24M17S</meta:editing-duration>
    <meta:generator>LibreOffice/3.5$Linux_x86 LibreOffice_project/350m1$Build-2</meta:generator>
    <meta:document-statistic meta:table-count="7" meta:image-count="2" meta:object-count="1" meta:page-count="30" meta:paragraph-count="986" meta:word-count="8264" meta:character-count="35398" meta:non-whitespace-character-count="507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>
  <semantics>
    <mrow>
      <msqrt>
        <mrow>
          <mn>2</mn>
        </mrow>
      </msqrt>
      <mn>.</mn>
    </mrow>
    <annotation encoding="StarMath 5.0">sqrt {2} .</annotation>
  </semantics>
</math>
</file>