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Kannada" svg:font-family="'Lohit Kannada'"/>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margin-left="0cm" fo:margin-right="0cm" fo:margin-top="0cm" fo:margin-bottom="0cm" fo:text-align="start" style:justify-single-word="false" fo:text-indent="0cm" style:auto-text-indent="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cm" fo:margin-bottom="0cm" fo:text-align="start" style:justify-single-word="false" fo:text-indent="0cm" style:auto-text-indent="false"/>
      <style:text-properties style:font-name="Liberation Serif"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margin-top="0cm" fo:margin-bottom="0cm" fo:text-align="start" style:justify-single-word="false" fo:text-indent="0cm" style:auto-text-indent="false"/>
    </style:style>
    <style:style style:name="P5" style:family="paragraph" style:parent-style-name="Standard" style:list-style-name="L1">
      <style:paragraph-properties fo:margin-left="0cm" fo:margin-right="0cm" fo:margin-top="0cm" fo:margin-bottom="0cm" fo:text-align="start" style:justify-single-word="false" fo:text-indent="0cm" style:auto-text-indent="false"/>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margin-top="0cm" fo:margin-bottom="0cm" fo:text-align="start" style:justify-single-word="false" fo:text-indent="0cm" style:auto-text-indent="false"/>
    </style:style>
    <style:style style:name="P9" style:family="paragraph" style:parent-style-name="Text_20_body">
      <style:paragraph-properties fo:margin-left="0cm" fo:margin-right="0cm" fo:margin-top="0cm" fo:margin-bottom="0cm" fo:text-align="start" style:justify-single-word="false" fo:text-indent="0cm" style:auto-text-indent="false"/>
      <style:text-properties fo:font-style="italic" style:font-style-asian="italic" style:font-style-complex="italic"/>
    </style:style>
    <style:style style:name="P10" style:family="paragraph" style:parent-style-name="Heading_20_1">
      <style:text-properties style:font-name="Liberation Serif" fo:font-size="18pt" fo:font-style="normal" fo:font-weight="bold" style:font-size-asian="18pt" style:font-style-asian="normal" style:font-weight-asian="bold" style:font-size-complex="18pt" style:font-style-complex="normal" style:font-weight-complex="bold"/>
    </style:style>
    <style:style style:name="T1"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3" style:family="text">
      <style:text-properties style:font-name="Liberation Serif" fo:font-size="12pt" fo:font-weight="normal" style:font-size-asian="12pt" style:font-weight-asian="normal" style:font-size-complex="12pt" style:font-weight-complex="normal"/>
    </style:style>
    <style:style style:name="T4" style:family="text">
      <style:text-properties style:font-name="Liberation Serif" fo:font-size="12pt" fo:font-weight="bold" style:font-size-asian="12pt" style:font-weight-asian="normal" style:font-size-complex="12pt" style:font-weight-complex="normal"/>
    </style:style>
    <style:style style:name="T5" style:family="text">
      <style:text-properties style:use-window-font-color="true"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Installing Ubuntu with Windows XP</text:h>
      <text:p text:style-name="P1"/>
      <text:p text:style-name="P6">Step 1: <text:s/>Back up your data on an external storage medium (like Pen-drive or CD/DVD or external Harddisk)</text:p>
      <text:p text:style-name="P6"/>
      <text:p text:style-name="P6">Step 2: <text:s/>If you have more than one drives, make sure you keep one of the drives empty (i.e, copy all the data from this drive to another drive in your computer) Eg. If you have C: , D: and E: Drive, <text:s/>Open E: and copy all the data and paste it in drive D:, this way you have emptied the drive E and we will install ubuntu it this space.</text:p>
      <text:p text:style-name="P6"/>
      <text:p text:style-name="P8"><text:span text:style-name="T1">Step 3: Place the DVD <text:s/>in the DVD Drive and restart the computer. Type '</text:span><text:span text:style-name="T2">install'</text:span><text:span text:style-name="T1"> when prompted for. </text:span></text:p>
      <text:p text:style-name="P6"/>
      <text:p text:style-name="P9"><text:span text:style-name="T3">Note: <text:s/>If restarting restarts Windows operating system, we need to set boot from CD/DVD. To boot from DVD, </text:span><text:span text:style-name="T4">Press your BIOS/Setup key (Usually</text:span><text:span text:style-name="T3">: F1, F2, ESC, or DEL key) while computer starts up to get into the BIOS. </text:span><text:span text:style-name="T4">Go to the screen where you can adjust the boot priority of your devices and move the "CD-ROM Drive" up the priority list, by pressing the “+” key, so that is comes before the "Hard Drive" as seen below</text:span><text:span text:style-name="T3">. </text:span><text:span text:style-name="T4">Save &amp; Exit out of BIOS with the “F10” key, your computer will restart</text:span></text:p>
      <text:p text:style-name="P6"/>
      <text:p text:style-name="P6">Step 4: You will see the wallpaper and the installation wizard. Select your language and click the "Install Ubuntu 10.04 LTS" button to continue.</text:p>
      <text:p text:style-name="P7"/>
      <text:p text:style-name="P6">Step 5: The second screen will feature a map of the Earth. Click on the India Map. And then on the forward button</text:p>
      <text:p text:style-name="P6"/>
      <text:p text:style-name="P2"><text:bookmark text:name="intelliTxt"/>Step 6: On the third screen, you will be able to choose a desired keyboard layout. But the default automatic selection should work for most of you. Click the "Forward" button.</text:p>
      <text:p text:style-name="P2"/>
      <text:p text:style-name="P4"><text:span text:style-name="Strong_20_Emphasis"><text:span text:style-name="T5">Step 7: </text:span></text:span></text:p>
      <text:p text:style-name="P4"><text:span text:style-name="Strong_20_Emphasis"><text:span text:style-name="T5">(a) If you want to have both windows XP and Ubuntu on your computer <text:line-break/></text:span></text:span></text:p>
      <text:list xml:id="list121905415" text:style-name="L1">
        <text:list-item>
          <text:list>
            <text:list-item>
              <text:list>
                <text:list-header>
                  <text:p text:style-name="P5"><text:span text:style-name="Strong_20_Emphasis"><text:span text:style-name="T5">If you have only one drive on your windows partition, then choose the first option "Install them side by side, choosing between them at each startup." </text:span></text:span></text:p>
                  <text:p text:style-name="P5"><text:span text:style-name="Strong_20_Emphasis"><text:span text:style-name="T5"/></text:span></text:p>
                </text:list-header>
              </text:list>
            </text:list-item>
          </text:list>
        </text:list-item>
      </text:list>
      <text:p text:style-name="P4"><text:span text:style-name="Strong_20_Emphasis"><text:span text:style-name="T5">(b) <text:s/>If you want to delete your existing operating system, or the hard drive is already empty and you want to let the installer automatically partition the hard drive for you, select the second option, "Use the entire disk."</text:span></text:span></text:p>
      <text:p text:style-name="P3"/>
      <text:p text:style-name="P2"><text:bookmark text:name="intelliTxt1"/>Click the "Forward" button to continue with the installation...<text:line-break/></text:p>
      <text:p text:style-name="P2">Step 8: On this screen, you must do exactly what the title says. Fill in the fields with your real name, the name you want to use to log in on your Ubuntu OS (also known as the "username," which will be required to log in to the system), the password and the name of the computer (automatically generated, but can be overwritten).<text:line-break/><text:line-break/>Also at this step, there's an option called "Log in automatically." If you check the box on this option, you will automatically be logged in to the Ubuntu desktop. Click the "Forward" button to continue.</text:p>
      <text:p text:style-name="P2"/>
      <text:p text:style-name="P2"><text:soft-page-break/>Step 9: If you have chosen the dual boot option, <text:s/>you will prompted to migrate document and settings from your accounts on <text:s/>Windows OS. You may select nothing and click on forward.</text:p>
      <text:p text:style-name="P2"/>
      <text:p text:style-name="P2">Step 10: Now, Click on the install button for the installation to be completed.</text:p>
      <text:p text:style-name="P2"/>
      <text:p text:style-name="P2"><text:bookmark text:name="intelliTxt2"/>After approximately 10 to 18 minutes (depending on your computer's specificationss), a pop-up window will appear, notifying you that the installation is complete, and you'll need to restart the computer in order to use the newly installed Ubuntu operating system. Click the "Restart Now" button.</text:p>
      <text:p text:style-name="P2"/>
      <text:p text:style-name="P4"><text:bookmark text:name="intelliTxt3"/><text:span text:style-name="T1">The CD will be ejected; remove it and press the "Enter" key to reboot. The computer will be restarted and, in a few seconds, you will see the Ubuntu Screen. </text:span><text:bookmark text:name="intelliTxt4"/>At the login screen, click on your username and input your password. Click the "Log In" button or hit Enter.</text:p>
      <text:p text:style-name="P2"/>
      <text:p text:style-name="P6"><text:a xlink:type="simple" xlink:href="http://screencasts.ubuntu.com/Installing_Ubuntu_with_Windows_Dual-Boot">http://screencasts.ubuntu.com/Installing_Ubuntu_with_Windows_Dual-Boot</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Kannada" svg:font-family="'Lohit Kannada'"/>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
    </style:style>
    <style:style style:name="Heading_20_1" style:display-name="Heading 1" style:family="paragraph" style:parent-style-name="Heading" style:next-style-name="Text_20_body" style:default-outline-level="1" style:list-style-name="" style:class="text">
      <style:text-properties style:font-name="Liberation Serif1" fo:font-size="24pt" fo:font-weight="bold" style:font-name-asian="DejaVu Sans" style:font-size-asian="24pt" style:font-weight-asian="bold" style:font-name-complex="DejaVu Sans"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ru </meta:initial-creator>
    <meta:creation-date>2011-02-01T17:44:56</meta:creation-date>
    <meta:document-statistic meta:table-count="0" meta:image-count="0" meta:object-count="0" meta:page-count="2" meta:paragraph-count="19" meta:word-count="613" meta:character-count="3433"/>
    <dc:date>2011-02-01T17:45:12</dc:date>
    <dc:creator>guru </dc:creator>
    <meta:editing-duration>PT00H00M16S</meta:editing-duration>
    <meta:editing-cycles>1</meta:editing-cycles>
    <meta:generator>OpenOffice.org/3.2$Linux OpenOffice.org_project/320m12$Build-9483</meta:generator>
  </office:meta>
</office:document-meta>
</file>