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0.003cm" fo:margin-left="0.318cm" style:page-number="auto" table:align="left" style:writing-mode="lr-tb"/>
    </style:style>
    <style:style style:name="Table1.A" style:family="table-column">
      <style:table-column-properties style:column-width="9.92cm"/>
    </style:style>
    <style:style style:name="Table1.B" style:family="table-column">
      <style:table-column-properties style:column-width="10.0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No_20_Spacing">
      <style:text-properties style:font-name="Times New Roman" fo:font-size="10pt" style:font-size-asian="10pt" style:font-name-complex="Times New Roman1" style:font-size-complex="9pt"/>
    </style:style>
    <style:style style:name="P3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No_20_Spacing"><text:span text:style-name="T2"><text:s text:c="8"/></text:span></text:p>
            <text:p text:style-name="No_20_Spacing"><text:span text:style-name="T2">I 1.My laugh in the mirror shows only my teeth like a snake’s </text:span></text:p>
            <text:p text:style-name="No_20_Spacing"><text:span text:style-name="T2"><text:s text:c="5"/>Fangs.figure of sprrch is.</text:span></text:p>
            <text:p text:style-name="No_20_Spacing"><text:span text:style-name="T2"><text:s text:c="4"/>A) Personification B) Metaphor C) Simile D) Synecdoche.</text:span></text:p>
            <text:p text:style-name="No_20_Spacing"><text:span text:style-name="T2">2.Wedding of Shakuntala Dhamankar ,Shankar Kurtakoti </text:span></text:p>
            <text:p text:style-name="No_20_Spacing"><text:span text:style-name="T2"><text:s text:c="4"/>interesting</text:span></text:p>
            <text:p text:style-name="No_20_Spacing"><text:span text:style-name="T2"><text:s text:c="3"/>A) most wanted freedom fighters attended it</text:span></text:p>
            <text:p text:style-name="No_20_Spacing"><text:span text:style-name="T2"><text:s text:c="3"/>B) they married in a prison C) both were freedom fighters</text:span></text:p>
            <text:p text:style-name="No_20_Spacing"><text:span text:style-name="T2"><text:s text:c="3"/>D) Government allowed them to get married in the prison.</text:span></text:p>
            <text:p text:style-name="No_20_Spacing"><text:span text:style-name="T2">3. The title of ‘Nightingale of India’ was awarded to:</text:span></text:p>
            <text:p text:style-name="No_20_Spacing"><text:span text:style-name="T2"><text:s text:c="4"/>A) Kamaladevi B)Sarojini Naidu</text:span></text:p>
            <text:p text:style-name="No_20_Spacing"><text:span text:style-name="T2"><text:s text:c="4"/>C)Hema Shinolikar D)Vimal Gulwadi</text:span></text:p>
            <text:p text:style-name="No_20_Spacing"><text:span text:style-name="T2">4. a painting,drawing,photograph of person of heads ,shoulders is</text:span></text:p>
            <text:p text:style-name="No_20_Spacing"><text:span text:style-name="T2"><text:s text:c="3"/>A) portrait <text:s text:c="4"/>B)muting <text:s text:c="10"/>C)conform <text:s text:c="13"/>D)fangs</text:span></text:p>
            <text:p text:style-name="No_20_Spacing"><text:span text:style-name="T2">II. <text:s text:c="2"/>1. Aristocratic <text:s text:c="9"/>a. changing all the time</text:span></text:p>
            <text:p text:style-name="No_20_Spacing"><text:span text:style-name="T2"><text:s text:c="6"/>2. Agitatate <text:s text:c="13"/>b. noble</text:span></text:p>
            <text:p text:style-name="No_20_Spacing"><text:span text:style-name="T2"><text:s text:c="6"/>3. muting <text:s text:c="16"/>c. argue strongly <text:s text:c="5"/>d.courage</text:span></text:p>
            <text:p text:style-name="No_20_Spacing"><text:span text:style-name="T2">II.1. “Her reply made him so angry that he cancelled <text:s/>registration”</text:span></text:p>
            <text:p text:style-name="No_20_Spacing"><text:span text:style-name="T2"><text:s text:c="4"/>a) Who does ‘he’ refer to ? <text:s text:c="2"/>b) What was her reply ?</text:span></text:p>
            <text:p text:style-name="No_20_Spacing"><text:span text:style-name="T2"><text:s text:c="4"/>c) What did she do after her car’s registration was cancelled ?</text:span></text:p>
            <text:p text:style-name="No_20_Spacing"><text:span text:style-name="T2"><text:s text:c="2"/>2. “I am proud .I did it.”</text:span></text:p>
            <text:p text:style-name="No_20_Spacing"><text:span text:style-name="T2"><text:s text:c="4"/>a) Who is the ‘I’ ? <text:s text:c="5"/>b) What does ‘it’ to ?</text:span></text:p>
            <text:p text:style-name="No_20_Spacing"><text:span text:style-name="T2"><text:s text:c="4"/>c) Which lesson is the extract taken from</text:span></text:p>
            <text:p text:style-name="No_20_Spacing"><text:span text:style-name="T2"><text:s text:c="2"/>3. “British, Quit India.”</text:span></text:p>
            <text:p text:style-name="No_20_Spacing"><text:span text:style-name="T2"><text:s text:c="4"/>a) Who kept shouting the slogan? b) What did she unfurl?</text:span></text:p>
            <text:p text:style-name="No_20_Spacing"><text:span text:style-name="T2"><text:s text:c="4"/>c) Where did it happen?</text:span></text:p>
            <text:p text:style-name="No_20_Spacing"><text:span text:style-name="T2">III. 1. What does Gabriel Okaro want to relearn and unlearn ?</text:span></text:p>
            <text:p text:style-name="No_20_Spacing"><text:span text:style-name="T2"><text:s text:c="4"/>2. What is the message of the poem ‘Once Upon A Time’ ?</text:span></text:p>
            <text:p text:style-name="No_20_Spacing"><text:span text:style-name="T2"><text:s text:c="4"/>3. What does the expression ‘laugh with their teeth’ mean?</text:span></text:p>
            <text:p text:style-name="No_20_Spacing"><text:span text:style-name="T2"><text:s text:c="4"/>4. Who caused the British a sense of defeat and how?</text:span></text:p>
            <text:p text:style-name="No_20_Spacing"><text:span text:style-name="T2">VI.1.How did Kashibai show her disregard for British Supremacy?</text:span></text:p>
            <text:p text:style-name="No_20_Spacing"><text:span text:style-name="T2"><text:s text:c="5"/>2.What is the Poet Gabriel Okara disgusted with? What help </text:span></text:p>
            <text:p text:style-name="No_20_Spacing"><text:span text:style-name="T2"><text:s text:c="8"/>does he want from his son?</text:span></text:p>
          </table:table-cell>
          <table:table-cell table:style-name="Table1.A1" office:value-type="string">
            <text:p text:style-name="P2"/>
            <text:p text:style-name="No_20_Spacing"><text:span text:style-name="T2">I 1.My laugh in the mirror shows only my teeth like a snake’s </text:span></text:p>
            <text:p text:style-name="No_20_Spacing"><text:span text:style-name="T2"><text:s text:c="5"/>Fangs.figure of sprrch is.</text:span></text:p>
            <text:p text:style-name="No_20_Spacing"><text:span text:style-name="T2"><text:s text:c="4"/>A) Personification B) Metaphor C) Simile D) Synecdoche.</text:span></text:p>
            <text:p text:style-name="No_20_Spacing"><text:span text:style-name="T2">2.Wedding of Shakuntala Dhamankar ,Shankar Kurtakoti </text:span></text:p>
            <text:p text:style-name="No_20_Spacing"><text:span text:style-name="T2"><text:s text:c="4"/>interesting</text:span></text:p>
            <text:p text:style-name="No_20_Spacing"><text:span text:style-name="T2"><text:s text:c="3"/>A) most wanted freedom fighters attended it</text:span></text:p>
            <text:p text:style-name="No_20_Spacing"><text:span text:style-name="T2"><text:s text:c="3"/>B) they married in a prison C) both were freedom fighters</text:span></text:p>
            <text:p text:style-name="No_20_Spacing"><text:span text:style-name="T2"><text:s text:c="3"/>D) Government allowed them to get married in the prison.</text:span></text:p>
            <text:p text:style-name="No_20_Spacing"><text:span text:style-name="T2">3. The title of ‘Nightingale of India’ was awarded to:</text:span></text:p>
            <text:p text:style-name="No_20_Spacing"><text:span text:style-name="T2"><text:s text:c="4"/>A) Kamaladevi B)Sarojini Naidu</text:span></text:p>
            <text:p text:style-name="No_20_Spacing"><text:span text:style-name="T2"><text:s text:c="4"/>C)Hema Shinolikar D)Vimal Gulwadi</text:span></text:p>
            <text:p text:style-name="No_20_Spacing"><text:span text:style-name="T2">4. a painting,drawing,photograph of person of heads ,shoulders is</text:span></text:p>
            <text:p text:style-name="No_20_Spacing"><text:span text:style-name="T2"><text:s text:c="3"/>A) portrait <text:s text:c="4"/>B)muting <text:s text:c="10"/>C)conform <text:s text:c="13"/>D)fangs</text:span></text:p>
            <text:p text:style-name="No_20_Spacing"><text:span text:style-name="T2">II. <text:s text:c="2"/>1. Aristocratic <text:s text:c="9"/>a. changing all the time</text:span></text:p>
            <text:p text:style-name="No_20_Spacing"><text:span text:style-name="T2"><text:s text:c="6"/>2. Agitatate <text:s text:c="13"/>b. noble</text:span></text:p>
            <text:p text:style-name="No_20_Spacing"><text:span text:style-name="T2"><text:s text:c="6"/>3. muting <text:s text:c="16"/>c. argue strongly <text:s text:c="5"/>d.courage</text:span></text:p>
            <text:p text:style-name="No_20_Spacing"><text:span text:style-name="T2">II.1. “Her reply made him so angry that he cancelled <text:s/>registration”</text:span></text:p>
            <text:p text:style-name="No_20_Spacing"><text:span text:style-name="T2"><text:s text:c="4"/>a) Who does ‘he’ refer to ? <text:s text:c="2"/>b) What was her reply ?</text:span></text:p>
            <text:p text:style-name="No_20_Spacing"><text:span text:style-name="T2"><text:s text:c="4"/>c) What did she do after her car’s registration was cancelled ?</text:span></text:p>
            <text:p text:style-name="No_20_Spacing"><text:span text:style-name="T2"><text:s text:c="2"/>2. “I am proud .I did it.”</text:span></text:p>
            <text:p text:style-name="No_20_Spacing"><text:span text:style-name="T2"><text:s text:c="4"/>a) Who is the ‘I’ ? <text:s text:c="5"/>b) What does ‘it’ to ?</text:span></text:p>
            <text:p text:style-name="No_20_Spacing"><text:span text:style-name="T2"><text:s text:c="4"/>c) Which lesson is the extract taken from</text:span></text:p>
            <text:p text:style-name="No_20_Spacing"><text:span text:style-name="T2"><text:s text:c="2"/>3. “British, Quit India.”</text:span></text:p>
            <text:p text:style-name="No_20_Spacing"><text:span text:style-name="T2"><text:s text:c="4"/>a) Who kept shouting the slogan? b) What did she unfurl?</text:span></text:p>
            <text:p text:style-name="No_20_Spacing"><text:span text:style-name="T2"><text:s text:c="4"/>c) Where did it happen?</text:span></text:p>
            <text:p text:style-name="No_20_Spacing"><text:span text:style-name="T2">III. 1. What does Gabriel Okaro want to relearn and unlearn ?</text:span></text:p>
            <text:p text:style-name="No_20_Spacing"><text:span text:style-name="T2"><text:s text:c="4"/>2. What is the message of the poem ‘Once Upon A Time’ ?</text:span></text:p>
            <text:p text:style-name="No_20_Spacing"><text:span text:style-name="T2"><text:s text:c="4"/>3. What does the expression ‘laugh with their teeth’ mean?</text:span></text:p>
            <text:p text:style-name="No_20_Spacing"><text:span text:style-name="T2"><text:s text:c="4"/>4. Who caused the British a sense of defeat and how?</text:span></text:p>
            <text:p text:style-name="No_20_Spacing"><text:span text:style-name="T2">VI.1.How did Kashibai show her disregard for British Supremacy?</text:span></text:p>
            <text:p text:style-name="No_20_Spacing"><text:span text:style-name="T2"><text:s text:c="5"/>2.What is the Poet Gabriel Okara disgusted with? What help </text:span></text:p>
            <text:p text:style-name="No_20_Spacing"><text:span text:style-name="T2"><text:s text:c="8"/>does he want from his son?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No_20_Spacing"><text:span text:style-name="T2">I 1.My laugh in the mirror shows only my teeth like a snake’s </text:span></text:p>
            <text:p text:style-name="No_20_Spacing"><text:span text:style-name="T2"><text:s text:c="5"/>Fangs.figure of sprrch is.</text:span></text:p>
            <text:p text:style-name="No_20_Spacing"><text:span text:style-name="T2"><text:s text:c="4"/>A) Personification B) Metaphor C) Simile D) Synecdoche.</text:span></text:p>
            <text:p text:style-name="No_20_Spacing"><text:span text:style-name="T2">2.Wedding of Shakuntala Dhamankar ,Shankar Kurtakoti </text:span></text:p>
            <text:p text:style-name="No_20_Spacing"><text:span text:style-name="T2"><text:s text:c="4"/>interesting</text:span></text:p>
            <text:p text:style-name="No_20_Spacing"><text:span text:style-name="T2"><text:s text:c="3"/>A) most wanted freedom fighters attended it</text:span></text:p>
            <text:p text:style-name="No_20_Spacing"><text:span text:style-name="T2"><text:s text:c="3"/>B) they married in a prison C) both were freedom fighters</text:span></text:p>
            <text:p text:style-name="No_20_Spacing"><text:span text:style-name="T2"><text:s text:c="3"/>D) Government allowed them to get married in the prison.</text:span></text:p>
            <text:p text:style-name="No_20_Spacing"><text:span text:style-name="T2">3. The title of ‘Nightingale of India’ was awarded to:</text:span></text:p>
            <text:p text:style-name="No_20_Spacing"><text:span text:style-name="T2"><text:s text:c="4"/>A) Kamaladevi B)Sarojini Naidu</text:span></text:p>
            <text:p text:style-name="No_20_Spacing"><text:span text:style-name="T2"><text:s text:c="4"/>C)Hema Shinolikar D)Vimal Gulwadi</text:span></text:p>
            <text:p text:style-name="No_20_Spacing"><text:span text:style-name="T2">4. a painting,drawing,photograph of person of heads ,shoulders is</text:span></text:p>
            <text:p text:style-name="No_20_Spacing"><text:span text:style-name="T2"><text:s text:c="3"/>A) portrait <text:s text:c="4"/>B)muting <text:s text:c="10"/>C)conform <text:s text:c="13"/>D)fangs</text:span></text:p>
            <text:p text:style-name="No_20_Spacing"><text:span text:style-name="T2">II. <text:s text:c="2"/>1. Aristocratic <text:s text:c="9"/>a. changing all the time</text:span></text:p>
            <text:p text:style-name="No_20_Spacing"><text:span text:style-name="T2"><text:s text:c="6"/>2. Agitatate <text:s text:c="13"/>b. noble</text:span></text:p>
            <text:p text:style-name="No_20_Spacing"><text:span text:style-name="T2"><text:s text:c="6"/>3. muting <text:s text:c="16"/>c. argue strongly <text:s text:c="5"/>d.courage</text:span></text:p>
            <text:p text:style-name="No_20_Spacing"><text:span text:style-name="T2">II.1. “Her reply made him so angry that he cancelled <text:s/>registration”</text:span></text:p>
            <text:p text:style-name="No_20_Spacing"><text:span text:style-name="T2"><text:s text:c="4"/>a) Who does ‘he’ refer to ? <text:s text:c="2"/>b) What was her reply ?</text:span></text:p>
            <text:p text:style-name="No_20_Spacing"><text:span text:style-name="T2"><text:s text:c="4"/>c) What did she do after her car’s registration was cancelled ?</text:span></text:p>
            <text:p text:style-name="No_20_Spacing"><text:span text:style-name="T2"><text:s text:c="2"/>2. “I am proud .I did it.”</text:span></text:p>
            <text:p text:style-name="No_20_Spacing"><text:span text:style-name="T2"><text:s text:c="4"/>a) Who is the ‘I’ ? <text:s text:c="5"/>b) What does ‘it’ to ?</text:span></text:p>
            <text:p text:style-name="No_20_Spacing"><text:span text:style-name="T2"><text:s text:c="4"/>c) Which lesson is the extract taken from</text:span></text:p>
            <text:p text:style-name="No_20_Spacing"><text:span text:style-name="T2"><text:s text:c="2"/>3. “British, Quit India.”</text:span></text:p>
            <text:p text:style-name="No_20_Spacing"><text:span text:style-name="T2"><text:s text:c="4"/>a) Who kept shouting the slogan? b) What did she unfurl?</text:span></text:p>
            <text:p text:style-name="No_20_Spacing"><text:span text:style-name="T2"><text:s text:c="4"/>c) Where did it happen?</text:span></text:p>
            <text:p text:style-name="No_20_Spacing"><text:span text:style-name="T2">III. 1. What does Gabriel Okaro want to relearn and unlearn ?</text:span></text:p>
            <text:p text:style-name="No_20_Spacing"><text:span text:style-name="T2"><text:s text:c="4"/>2. What is the message of the poem ‘Once Upon A Time’ ?</text:span></text:p>
            <text:p text:style-name="No_20_Spacing"><text:span text:style-name="T2"><text:s text:c="4"/>3. What does the expression ‘laugh with their teeth’ mean?</text:span></text:p>
            <text:p text:style-name="No_20_Spacing"><text:span text:style-name="T2"><text:s text:c="4"/>4. Who caused the British a sense of defeat and how?</text:span></text:p>
            <text:p text:style-name="No_20_Spacing"><text:span text:style-name="T2">VI.1.How did Kashibai show her disregard for British Supremacy?</text:span></text:p>
            <text:p text:style-name="No_20_Spacing"><text:span text:style-name="T2"><text:s text:c="5"/>2.What is the Poet Gabriel Okara disgusted with? What help </text:span></text:p>
            <text:p text:style-name="No_20_Spacing"><text:span text:style-name="T2"><text:s text:c="8"/>does he want from his son?</text:span></text:p>
          </table:table-cell>
          <table:table-cell table:style-name="Table1.A1" office:value-type="string">
            <text:p text:style-name="P2"/>
            <text:p text:style-name="No_20_Spacing"><text:span text:style-name="T2">I 1.My laugh in the mirror shows only my teeth like a snake’s </text:span></text:p>
            <text:p text:style-name="No_20_Spacing"><text:span text:style-name="T2"><text:s text:c="5"/>Fangs.figure of sprrch is.</text:span></text:p>
            <text:p text:style-name="No_20_Spacing"><text:span text:style-name="T2"><text:s text:c="4"/>A) Personification B) Metaphor C) Simile D) Synecdoche.</text:span></text:p>
            <text:p text:style-name="No_20_Spacing"><text:span text:style-name="T2">2.Wedding of Shakuntala Dhamankar ,Shankar Kurtakoti </text:span></text:p>
            <text:p text:style-name="No_20_Spacing"><text:span text:style-name="T2"><text:s text:c="4"/>interesting</text:span></text:p>
            <text:p text:style-name="No_20_Spacing"><text:span text:style-name="T2"><text:s text:c="3"/>A) most wanted freedom fighters attended it</text:span></text:p>
            <text:p text:style-name="No_20_Spacing"><text:span text:style-name="T2"><text:s text:c="3"/>B) they married in a prison C) both were freedom fighters</text:span></text:p>
            <text:p text:style-name="No_20_Spacing"><text:span text:style-name="T2"><text:s text:c="3"/>D) Government allowed them to get married in the prison.</text:span></text:p>
            <text:p text:style-name="No_20_Spacing"><text:span text:style-name="T2">3. The title of ‘Nightingale of India’ was awarded to:</text:span></text:p>
            <text:p text:style-name="No_20_Spacing"><text:span text:style-name="T2"><text:s text:c="4"/>A) Kamaladevi B)Sarojini Naidu</text:span></text:p>
            <text:p text:style-name="No_20_Spacing"><text:span text:style-name="T2"><text:s text:c="4"/>C)Hema Shinolikar D)Vimal Gulwadi</text:span></text:p>
            <text:p text:style-name="No_20_Spacing"><text:span text:style-name="T2">4. a painting,drawing,photograph of person of heads ,shoulders is</text:span></text:p>
            <text:p text:style-name="No_20_Spacing"><text:span text:style-name="T2"><text:s text:c="3"/>A) portrait <text:s text:c="4"/>B)muting <text:s text:c="10"/>C)conform <text:s text:c="13"/>D)fangs</text:span></text:p>
            <text:p text:style-name="No_20_Spacing"><text:span text:style-name="T2">II. <text:s text:c="2"/>1. Aristocratic <text:s text:c="9"/>a. changing all the time</text:span></text:p>
            <text:p text:style-name="No_20_Spacing"><text:span text:style-name="T2"><text:s text:c="6"/>2. Agitatate <text:s text:c="13"/>b. noble</text:span></text:p>
            <text:p text:style-name="No_20_Spacing"><text:span text:style-name="T2"><text:s text:c="6"/>3. muting <text:s text:c="16"/>c. argue strongly <text:s text:c="5"/>d.courage</text:span></text:p>
            <text:p text:style-name="No_20_Spacing"><text:span text:style-name="T2">II.1. “Her reply made him so angry that he cancelled <text:s/>registration”</text:span></text:p>
            <text:p text:style-name="No_20_Spacing"><text:span text:style-name="T2"><text:s text:c="4"/>a) Who does ‘he’ refer to ? <text:s text:c="2"/>b) What was her reply ?</text:span></text:p>
            <text:p text:style-name="No_20_Spacing"><text:span text:style-name="T2"><text:s text:c="4"/>c) What did she do after her car’s registration was cancelled ?</text:span></text:p>
            <text:p text:style-name="No_20_Spacing"><text:span text:style-name="T2"><text:s text:c="2"/>2. “I am proud .I did it.”</text:span></text:p>
            <text:p text:style-name="No_20_Spacing"><text:span text:style-name="T2"><text:s text:c="4"/>a) Who is the ‘I’ ? <text:s text:c="5"/>b) What does ‘it’ to ?</text:span></text:p>
            <text:p text:style-name="No_20_Spacing"><text:span text:style-name="T2"><text:s text:c="4"/>c) Which lesson is the extract taken from</text:span></text:p>
            <text:p text:style-name="No_20_Spacing"><text:span text:style-name="T2"><text:s text:c="2"/>3. “British, Quit India.”</text:span></text:p>
            <text:p text:style-name="No_20_Spacing"><text:span text:style-name="T2"><text:s text:c="4"/>a) Who kept shouting the slogan? b) What did she unfurl?</text:span></text:p>
            <text:p text:style-name="No_20_Spacing"><text:span text:style-name="T2"><text:s text:c="4"/>c) Where did it happen?</text:span></text:p>
            <text:p text:style-name="No_20_Spacing"><text:span text:style-name="T2">III. 1. What does Gabriel Okaro want to relearn and unlearn ?</text:span></text:p>
            <text:p text:style-name="No_20_Spacing"><text:span text:style-name="T2"><text:s text:c="4"/>2. What is the message of the poem ‘Once Upon A Time’ ?</text:span></text:p>
            <text:p text:style-name="No_20_Spacing"><text:span text:style-name="T2"><text:s text:c="4"/>3. What does the expression ‘laugh with their teeth’ mean?</text:span></text:p>
            <text:p text:style-name="No_20_Spacing"><text:span text:style-name="T2"><text:s text:c="4"/>4. Who caused the British a sense of defeat and how?</text:span></text:p>
            <text:p text:style-name="No_20_Spacing"><text:span text:style-name="T2">VI.1.How did Kashibai show her disregard for British Supremacy?</text:span></text:p>
            <text:p text:style-name="No_20_Spacing"><text:span text:style-name="T2"><text:s text:c="5"/>2.What is the Poet Gabriel Okara disgusted with? What help </text:span></text:p>
            <text:p text:style-name="Standard"><text:span text:style-name="T2"><text:s text:c="8"/>does he want from his son?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0.318cm" fo:margin-right="0.20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2</meta:editing-cycles>
    <meta:creation-date>2011-12-06T04:40:00</meta:creation-date>
    <dc:date>2013-01-28T14:44:00</dc:date>
    <meta:editing-duration>PT23S</meta:editing-duration>
    <meta:generator>LibreOffice/3.5$Linux_x86 LibreOffice_project/350m1$Build-2</meta:generator>
    <meta:document-statistic meta:table-count="1" meta:image-count="0" meta:object-count="0" meta:page-count="2" meta:paragraph-count="129" meta:word-count="1056" meta:character-count="6528" meta:non-whitespace-character-count="4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