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ohit Telugu" svg:font-family="'Lohit Telug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weight="bold" officeooo:paragraph-rsid="0023f769" style:font-weight-asian="bold" style:font-weight-complex="bold"/>
    </style:style>
    <style:style style:name="P2" style:family="paragraph" style:parent-style-name="Standard">
      <style:paragraph-properties style:writing-mode="lr-tb"/>
      <style:text-properties fo:font-weight="bold" officeooo:rsid="001b658b" officeooo:paragraph-rsid="001b658b" style:font-weight-asian="bold" style:font-weight-complex="bold"/>
    </style:style>
    <style:style style:name="P3" style:family="paragraph" style:parent-style-name="Standard">
      <style:paragraph-properties style:writing-mode="lr-tb"/>
      <style:text-properties fo:font-weight="bold" officeooo:rsid="001ccf88" officeooo:paragraph-rsid="0026a02d" style:font-weight-asian="bold" style:font-weight-complex="bold"/>
    </style:style>
    <style:style style:name="P4" style:family="paragraph" style:parent-style-name="Standard">
      <style:paragraph-properties style:writing-mode="lr-tb"/>
      <style:text-properties fo:font-weight="bold" officeooo:rsid="001e734c" officeooo:paragraph-rsid="001e734c" style:font-weight-asian="bold" style:font-weight-complex="bold"/>
    </style:style>
    <style:style style:name="P5" style:family="paragraph" style:parent-style-name="Standard">
      <style:paragraph-properties style:writing-mode="lr-tb"/>
      <style:text-properties fo:font-weight="bold" officeooo:rsid="0020c85f" officeooo:paragraph-rsid="0020c85f" style:font-weight-asian="bold" style:font-weight-complex="bold"/>
    </style:style>
    <style:style style:name="P6" style:family="paragraph" style:parent-style-name="Standard">
      <style:paragraph-properties style:writing-mode="lr-tb"/>
      <style:text-properties fo:font-weight="bold" officeooo:rsid="0022da49" officeooo:paragraph-rsid="0035b72f" style:font-weight-asian="bold" style:font-weight-complex="bold"/>
    </style:style>
    <style:style style:name="P7" style:family="paragraph" style:parent-style-name="Standard">
      <style:paragraph-properties style:writing-mode="lr-tb"/>
      <style:text-properties fo:font-weight="bold" officeooo:rsid="003360ca" officeooo:paragraph-rsid="003360ca" style:font-weight-asian="bold" style:font-weight-complex="bold"/>
    </style:style>
    <style:style style:name="P8" style:family="paragraph" style:parent-style-name="Standard">
      <style:paragraph-properties style:writing-mode="lr-tb"/>
      <style:text-properties fo:font-weight="bold" officeooo:rsid="00300adb" officeooo:paragraph-rsid="00300adb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weight="bold" officeooo:rsid="001b0b46" officeooo:paragraph-rsid="001b0b46" style:font-weight-asian="bold" style:font-weight-complex="bold"/>
    </style:style>
    <style:style style:name="P10" style:family="paragraph" style:parent-style-name="Standard">
      <style:paragraph-properties style:writing-mode="lr-tb"/>
      <style:text-properties fo:font-weight="bold" officeooo:rsid="00324e8e" officeooo:paragraph-rsid="004e6f74" style:font-weight-asian="bold" style:font-weight-complex="bold"/>
    </style:style>
    <style:style style:name="P11" style:family="paragraph" style:parent-style-name="Standard">
      <style:paragraph-properties style:writing-mode="lr-tb"/>
      <style:text-properties fo:font-weight="bold" officeooo:rsid="004e6f74" officeooo:paragraph-rsid="004e6f74" style:font-weight-asian="bold" style:font-weight-complex="bold"/>
    </style:style>
    <style:style style:name="P12" style:family="paragraph" style:parent-style-name="Standard">
      <style:paragraph-properties style:writing-mode="lr-tb"/>
      <style:text-properties fo:font-weight="bold" officeooo:rsid="003151c4" officeooo:paragraph-rsid="003151c4" style:font-weight-asian="bold" style:font-weight-complex="bold"/>
    </style:style>
    <style:style style:name="P13" style:family="paragraph" style:parent-style-name="Standard">
      <style:paragraph-properties style:writing-mode="lr-tb"/>
      <style:text-properties fo:font-weight="bold" officeooo:rsid="004e8606" officeooo:paragraph-rsid="004e8606" style:font-weight-asian="bold" style:font-weight-complex="bold"/>
    </style:style>
    <style:style style:name="P14" style:family="paragraph" style:parent-style-name="Standard">
      <style:paragraph-properties style:writing-mode="lr-tb"/>
      <style:text-properties officeooo:rsid="001b0b46" officeooo:paragraph-rsid="001b0b46"/>
    </style:style>
    <style:style style:name="P15" style:family="paragraph" style:parent-style-name="Standard">
      <style:paragraph-properties style:writing-mode="lr-tb"/>
      <style:text-properties fo:font-weight="normal" officeooo:rsid="001b0b46" officeooo:paragraph-rsid="001b0b46" style:font-weight-asian="normal" style:font-weight-complex="normal"/>
    </style:style>
    <style:style style:name="P16" style:family="paragraph" style:parent-style-name="Standard">
      <style:paragraph-properties style:writing-mode="lr-tb"/>
      <style:text-properties fo:font-weight="normal" officeooo:rsid="003ae8ce" officeooo:paragraph-rsid="003ae8ce" style:font-weight-asian="normal" style:font-weight-complex="normal"/>
    </style:style>
    <style:style style:name="P17" style:family="paragraph" style:parent-style-name="Standard">
      <style:paragraph-properties style:writing-mode="lr-tb"/>
      <style:text-properties fo:font-weight="normal" officeooo:rsid="00401ec7" officeooo:paragraph-rsid="00401ec7" style:font-weight-asian="normal" style:font-weight-complex="normal"/>
    </style:style>
    <style:style style:name="P18" style:family="paragraph" style:parent-style-name="Standard">
      <style:paragraph-properties style:writing-mode="lr-tb"/>
      <style:text-properties fo:color="#800000" fo:font-size="14pt" style:text-underline-style="solid" style:text-underline-width="auto" style:text-underline-color="font-color" fo:font-weight="bold" officeooo:rsid="001b658b" officeooo:paragraph-rsid="001b658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padding="0.074cm" fo:border-left="none" fo:border-right="none" fo:border-top="none" fo:border-bottom="0.99pt solid #000000" style:writing-mode="lr-tb" style:join-border="false"/>
      <style:text-properties fo:font-weight="bold" officeooo:rsid="001e734c" officeooo:paragraph-rsid="001e734c" style:font-weight-asian="bold" style:font-weight-complex="bold"/>
    </style:style>
    <style:style style:name="P20" style:family="paragraph" style:parent-style-name="Standard">
      <style:text-properties officeooo:rsid="001b0b46"/>
    </style:style>
    <style:style style:name="P21" style:family="paragraph" style:parent-style-name="Standard">
      <style:paragraph-properties style:writing-mode="lr-tb"/>
      <style:text-properties fo:font-weight="bold" officeooo:rsid="001b658b" officeooo:paragraph-rsid="001b658b" style:font-weight-asian="bold" style:font-weight-complex="bold"/>
    </style:style>
    <style:style style:name="P22" style:family="paragraph" style:parent-style-name="Standard">
      <style:paragraph-properties style:writing-mode="lr-tb"/>
      <style:text-properties fo:font-weight="bold" officeooo:rsid="001ccf88" officeooo:paragraph-rsid="0026a02d" style:font-weight-asian="bold" style:font-weight-complex="bold"/>
    </style:style>
    <style:style style:name="P23" style:family="paragraph" style:parent-style-name="Standard">
      <style:paragraph-properties style:writing-mode="lr-tb"/>
      <style:text-properties fo:font-weight="bold" officeooo:rsid="001ccf88" officeooo:paragraph-rsid="0026a677" style:font-weight-asian="bold" style:font-weight-complex="bold"/>
    </style:style>
    <style:style style:name="P24" style:family="paragraph" style:parent-style-name="Standard">
      <style:paragraph-properties style:writing-mode="lr-tb"/>
      <style:text-properties fo:font-weight="bold" officeooo:rsid="002f132d" officeooo:paragraph-rsid="002f132d" style:font-weight-asian="bold" style:font-weight-complex="bold"/>
    </style:style>
    <style:style style:name="P25" style:family="paragraph" style:parent-style-name="Standard">
      <style:paragraph-properties style:writing-mode="lr-tb"/>
      <style:text-properties fo:font-weight="bold" officeooo:rsid="001e734c" officeooo:paragraph-rsid="001e734c" style:font-weight-asian="bold" style:font-weight-complex="bold"/>
    </style:style>
    <style:style style:name="P26" style:family="paragraph" style:parent-style-name="Standard">
      <style:paragraph-properties style:writing-mode="lr-tb"/>
      <style:text-properties fo:font-weight="bold" officeooo:rsid="0037aa21" officeooo:paragraph-rsid="0023f769" style:font-weight-asian="bold" style:font-weight-complex="bold"/>
    </style:style>
    <style:style style:name="T1" style:family="text">
      <style:text-properties officeooo:rsid="0022da49"/>
    </style:style>
    <style:style style:name="T2" style:family="text">
      <style:text-properties officeooo:rsid="0043f326"/>
    </style:style>
    <style:style style:name="T3" style:family="text">
      <style:text-properties style:font-name="Lohit Telugu" officeooo:rsid="0043f326"/>
    </style:style>
    <style:style style:name="T4" style:family="text">
      <style:text-properties style:font-name="Lohit Telugu" officeooo:rsid="0022da49"/>
    </style:style>
    <style:style style:name="T5" style:family="text">
      <style:text-properties style:font-name="Lohit Telugu" officeooo:rsid="0022da49" style:font-name-complex="Lohit Telugu"/>
    </style:style>
    <style:style style:name="T6" style:family="text">
      <style:text-properties style:font-name-complex="Lohit Telugu"/>
    </style:style>
    <style:style style:name="T7" style:family="text">
      <style:text-properties officeooo:rsid="0022da49" style:font-name-complex="Lohit Telugu"/>
    </style:style>
    <style:style style:name="T8" style:family="text">
      <style:text-properties officeooo:rsid="004c98f5" style:font-name-complex="Lohit Telugu"/>
    </style:style>
    <style:style style:name="T9" style:family="text">
      <style:text-properties officeooo:rsid="004c98f5"/>
    </style:style>
    <style:style style:name="T10" style:family="text">
      <style:text-properties officeooo:rsid="004d67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text:span text:style-name="T2">Open </text:span>Libre Office Writer </text:p>
      <text:p text:style-name="P9">Application → Office → <text:s/>Libre Office Writer</text:p>
      <text:p text:style-name="P17"/>
      <text:p text:style-name="P15"/>
      <text:p text:style-name="P15"/>
      <text:p text:style-name="P18">ఐట్రాన్స్ టైప్ చయలు </text:p>
      <text:p text:style-name="P2"/>
      <text:p text:style-name="P2"><text:span text:style-name="T3">అ</text:span><text:tab/>ఆ<text:tab/>ఇ<text:tab/>ఈ<text:tab/>ఉ<text:tab/>ఊ<text:tab/>ఎ<text:tab/>ఏ<text:tab/>ఐ<text:tab/>ఒ<text:tab/>ఓ<text:tab/>ఔ<text:tab/>అం<text:tab/>అః</text:p>
      <text:p text:style-name="P2">a<text:tab/>aa<text:tab/>i<text:tab/>ii<text:tab/>u<text:tab/>uu<text:tab/>e<text:tab/>ee<text:tab/>ai<text:tab/>o<text:tab/>oo<text:tab/>au<text:tab/>aM<text:tab/>aH</text:p>
      <text:p text:style-name="P7">======================================================================</text:p>
      <text:p text:style-name="P3"/>
      <text:p text:style-name="P3">క<text:tab/>ఖ<text:tab/>గ<text:tab/>ఘ<text:tab/> ఞ <text:s text:c="11"/><text:tab/> చ<text:tab/> <text:s text:c="3"/>ఛ <text:tab/> <text:s text:c="3"/>జ<text:tab/>ఝ<text:tab/>ఙ</text:p>
      <text:p text:style-name="P3">ka<text:tab/>kha<text:tab/>ga<text:tab/>gha<text:tab/>~na<text:tab/> <text:s text:c="2"/><text:tab/> cha<text:tab/> <text:s text:c="2"/>chha <text:s text:c="5"/>ja<text:tab/> jha <text:s text:c="3"/>~Na</text:p>
      <text:p text:style-name="P24">------------------------------------------------------------------------------------------------------------------------</text:p>
      <text:p text:style-name="P23">ట<text:tab/>ఠ<text:tab/>డ<text:tab/>ఢ<text:tab/>ణ<text:tab/><text:tab/>త<text:tab/>థ<text:tab/>ద<text:tab/>ధ<text:tab/>న<text:tab/></text:p>
      <text:p text:style-name="P23">Ta<text:tab/>Tha<text:tab/>Da<text:tab/>Dha<text:tab/>Na<text:tab/><text:tab/>ta<text:tab/>tha<text:tab/>da<text:tab/>dha<text:tab/>na </text:p>
      <text:p text:style-name="P24">------------------------------------------------------------------------------------------------------------------------</text:p>
      <text:p text:style-name="P4">ప<text:tab/>ఫ<text:tab/>బ<text:tab/>భ<text:tab/>మ</text:p>
      <text:p text:style-name="P4">pa<text:tab/>pha<text:tab/>ba<text:tab/>bha<text:tab/>ma</text:p>
      <text:p text:style-name="P24">------------------------------------------------------------------------------------------------------------------------</text:p>
      <text:p text:style-name="P4">య<text:tab/>ర<text:tab/>ల<text:tab/>వ<text:tab/>శ<text:tab/>ష<text:tab/>స<text:tab/>హ<text:tab/>ళ<text:tab/>క్ష<text:tab/>జ్ఞ<text:tab/></text:p>
      <text:p text:style-name="P19">ya<text:tab/>ra<text:tab/>la<text:tab/>va<text:tab/>sha<text:tab/>shha<text:tab/>sa<text:tab/>ha<text:tab/>La<text:tab/>xa<text:tab/>GYa<text:tab/></text:p>
      <text:p text:style-name="P19"/>
      <text:p text:style-name="P4">క<text:tab/>కా<text:tab/>కి<text:tab/>కీ<text:tab/>కు<text:tab/>కో<text:tab/>క్ఱుకె<text:tab/>కే<text:tab/>కై<text:tab/>కొ<text:tab/>కో<text:tab/>కౌ<text:tab/><text:tab/></text:p>
      <text:p text:style-name="P5">ka<text:tab/>kaa<text:tab/>ki<text:tab/>kii<text:tab/>ku<text:tab/>koo<text:tab/>kRu<text:tab/>ke<text:tab/>kee<text:tab/>kai<text:tab/>ko<text:tab/>koo<text:tab/>kau<text:tab/></text:p>
      <text:p text:style-name="P8">------------------------------------------------------------------------------------------------------------------------</text:p>
      <text:p text:style-name="P5">కం<text:tab/>కః</text:p>
      <text:p text:style-name="P5">kaM<text:tab/>kaH</text:p>
      <text:p text:style-name="P10">-----------------------<text:span text:style-name="T1"><text:tab/> <text:s text:c="12"/></text:span></text:p>
      <text:p text:style-name="P10"/>
      <text:p text:style-name="P11">Difficult word : </text:p>
      <text:p text:style-name="P10"/>
      <text:p text:style-name="P10"><text:span text:style-name="T7">అక్షర</text:span><text:span text:style-name="T1"> <text:s/>: <text:s/>axara </text:span></text:p>
      <text:p text:style-name="P1"><text:span text:style-name="T7">సంస్క్ఱూతలు </text:span><text:span text:style-name="T1"><text:s/><text:tab/>- saMskRutalu<text:tab/><text:tab/></text:span><text:span text:style-name="T5">కష్టపట్టు</text:span><text:span text:style-name="T4"> <text:s/></text:span><text:span text:style-name="T1">- <text:s/>kashhTapaTTu </text:span></text:p>
      <text:p text:style-name="P1"><text:span text:style-name="T8">విజ్ఞాన</text:span><text:span text:style-name="T9"><text:tab/> - viGYaana<text:tab/><text:tab/><text:tab/><text:tab/></text:span><text:span text:style-name="T8">అర్థం </text:span><text:span text:style-name="T9">: <text:s/>arthaM</text:span></text:p>
      <text:p text:style-name="P26">ಅಹಂ ಬ್ರಹ್ಮಾಸ್ಮಿ <text:s/>- <text:s/>ahaM brahmaasmi <text:tab/> <text:s text:c="10"/>పూర్వలు:puurvalu </text:p>
      <text:p text:style-name="P12"><text:span text:style-name="T6">విస్మయం</text:span> :vismaya<text:span text:style-name="T10">M</text:span> <text:tab/><text:tab/><text:tab/><text:tab/><text:span text:style-name="T6">ప్రౌఢ శాలెలూ</text:span> - prauDha shaale<text:span text:style-name="T10">luu</text:span></text:p>
      <text:p text:style-name="P13"><text:span text:style-name="T6">తాగండి </text:span>:taagaMDi</text:p>
      <text:p text:style-name="P6"><text:tab/><text:tab/> 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ohit Telugu" svg:font-family="'Lohit Telug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ike </meta:initial-creator>
    <meta:creation-date>2014-06-04T16:40:32</meta:creation-date>
    <dc:date>2015-03-05T19:47:58.524894016</dc:date>
    <dc:creator>Rakesh </dc:creator>
    <meta:editing-duration>PT1H36M27S</meta:editing-duration>
    <meta:editing-cycles>48</meta:editing-cycles>
    <meta:generator>LibreOffice/4.2.7.2$Linux_X86_64 LibreOffice_project/420m0$Build-2</meta:generator>
    <meta:document-statistic meta:table-count="0" meta:image-count="0" meta:object-count="0" meta:page-count="1" meta:paragraph-count="31" meta:word-count="182" meta:character-count="1266" meta:non-whitespace-character-count="1011"/>
  </office:meta>
</office:document-meta>
</file>